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eiligheidsregio Midden- en West-Brabant 2025</text:p>
      <text:section text:name="regeling_id1-3-2" text:style-name="regeling">
        <text:section text:name="aanhef_id1-3-2-1" text:style-name="aanhef">
          <text:section text:name="preambule_id1-3-2-1-1" text:style-name="preambule">
            <text:p text:style-name="al">Het Algemeen Bestuur van de Gemeenschappelijke Regeling Veiligheidsregio Midden- en West-Brabant,</text:p>
            <text:p text:style-name="al"/>
            <text:p text:style-name="al">
            <text:span text:style-name="nadrukcur">Gelet op:</text:span>
          </text:p>
            <text:list text:style-name="id1-3-2-1-1-4">
              <text:list-item text:style-override="id1-3-2-1-1-4-1">
                <text:number/>
                <text:p text:style-name="al">Artikel 212 van de Gemeentewet;</text:p>
                <text:p text:style-name="al">Het besluit begroting en verantwoording provincies en gemeenten;</text:p>
                <text:p text:style-name="al">De wet gemeenschappelijke regelingen;</text:p>
                <text:p text:style-name="al">De Gemeenschappelijke Regeling Veiligheidsregio Midden- en West-Brabant.</text:p>
              </text:list-item>
            </text:list>
            <text:p text:style-name="al">
            <text:span text:style-name="nadrukcur">Besluit:</text:span>
          </text:p>
            <text:list text:style-name="id1-3-2-1-1-6">
              <text:list-item text:style-override="id1-3-2-1-1-6-1">
                <text:number/>
                <text:p text:style-name="al">De financiële verordening 2025-2 vast te stellen per 1-1-2025. De op 12 december 2024 vastgestelde financiële verordening 2025 wordt hierbij ingetrokken en vervangen door deze vernieuwde versie. </text:p>
              </text:list-item>
            </text:list>
            <text:p text:style-name="al">
            <text:span text:style-name="nadrukvet">Financiële verordening Veiligheidsregio Midden- en West-Braban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
                  <text:span text:style-name="nadrukondlijn">Veiligheidsregio</text:span>: het openbaar lichaam: Gemeenschappelijke Regeling Veiligheidsregio Midden- en West-Brabant (GR VRMWB).</text:p>
                </text:list-item>
                <text:list-item text:style-override="id1-3-2-2-1-2-2-2">
                  <text:number>b.</text:number>
                  <text:p text:style-name="al">
                  <text:span text:style-name="nadrukondlijn">Administratie</text:span>: het systematisch verzamelen, vastleggen, verwerken en verstrekken van gegevens en informatie ten behoeve van het besturen, het functioneren en het beheersen van (onderdelen van) de organisatie van VRMWB en ten behoeve van de verantwoording die daarover moet worden afgelegd.</text:p>
                </text:list-item>
                <text:list-item text:style-override="id1-3-2-2-1-2-2-3">
                  <text:number>c.</text:number>
                  <text:p text:style-name="al">
                  <text:span text:style-name="nadrukondlijn">Financieel beheer</text:span>: het uitoefenen van bestuur over en toezicht op het beheer van middelen en het uitoefenen van rechten van VRMWB.</text:p>
                </text:list-item>
                <text:list-item text:style-override="id1-3-2-2-1-2-2-4">
                  <text:number>d.</text:number>
                  <text:p text:style-name="al">
                  <text:span text:style-name="nadrukondlijn">Rechtmatigheid</text:span>: het in overeenstemming handelen met geldende wet- en regelgeving, waaronder verordeningen en besluiten van het Algemeen Bestuur.</text:p>
                </text:list-item>
                <text:list-item text:style-override="id1-3-2-2-1-2-2-5">
                  <text:number>e.</text:number>
                  <text:p text:style-name="al">
                  <text:span text:style-name="nadrukondlijn">Financiële rechtmatigheid</text:span>: het voldoen aan wet- en regelgeving bij het uitvoeren van financiële beheershandelingen.</text:p>
                </text:list-item>
                <text:list-item text:style-override="id1-3-2-2-1-2-2-6">
                  <text:number>f.</text:number>
                  <text:p text:style-name="al">
                  <text:span text:style-name="nadrukondlijn">Rechtmatigheidsverantwoording</text:span>: Het onderdeel in de jaarrekening waarin het Dagelijks Bestuur verantwoording aflegt over de rechtmatigheid van de baten en lasten aan de hand van de volgende drie criteria: Begrotingscriterium, Voorwaardencriterium en Misbruik en oneigenlijk gebruik criterium.</text:p>
                </text:list-item>
                <text:list-item text:style-override="id1-3-2-2-1-2-2-7">
                  <text:number>g.</text:number>
                  <text:p text:style-name="al">
                  <text:span text:style-name="nadrukondlijn">Begrotingsonrechtmatigheid</text:span>: afwijkingen van de (gewijzigde) begroting zonder dat het bevoegd orgaan hier een besluit over heeft genomen.</text:p>
                </text:list-item>
                <text:list-item text:style-override="id1-3-2-2-1-2-2-8">
                  <text:number>h.</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2-1-2-2-9">
                  <text:number>i.</text:number>
                  <text:p text:style-name="al">
                  <text:span text:style-name="nadrukondlijn">Doeltreffendheid</text:span>: de mate waarin de beoogde maatschappelijke effecten van het beleid worden gerealiseerd.</text:p>
                </text:list-item>
                <text:list-item text:style-override="id1-3-2-2-1-2-2-10">
                  <text:number>j.</text:number>
                  <text:p text:style-name="al">
                  <text:span text:style-name="nadrukondlijn">BBV</text:span>: Besluit begroting en verantwoording Provincies en Gemeenten.</text:p>
                </text:list-item>
                <text:list-item text:style-override="id1-3-2-2-1-2-2-11">
                  <text:number>k.</text:number>
                  <text:p text:style-name="al">
                  <text:span text:style-name="nadrukondlijn">Onduidelijkheid</text:span>: indien, ondanks zorgvuldig onderzoek en het inwinnen van advies niet vastgesteld kan worden of iets wel of niet volgens de regels is gegaa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 Cyclus</text:p>
              <text:p text:style-name="al">De Planning &amp; Control cyclus van VRMWB bestaat uit de volgende onderdelen;</text:p>
              <text:list text:style-name="id1-3-2-2-2-2-3">
                <text:list-item text:style-override="id1-3-2-2-2-2-3-1">
                  <text:number>a.</text:number>
                  <text:p text:style-name="al">Kaderbrief;</text:p>
                </text:list-item>
                <text:list-item text:style-override="id1-3-2-2-2-2-3-2">
                  <text:number>b.</text:number>
                  <text:p text:style-name="al">Begroting;</text:p>
                </text:list-item>
                <text:list-item text:style-override="id1-3-2-2-2-2-3-3">
                  <text:number>c.</text:number>
                  <text:p text:style-name="al">Tussentijdse rapportages;</text:p>
                </text:list-item>
                <text:list-item text:style-override="id1-3-2-2-2-2-3-4">
                  <text:number>d.</text:number>
                  <text:p text:style-name="al">Jaarstukken.</text:p>
                </text:list-item>
              </text:list>
            </text:section>
            <text:section text:name="artikel_id1-3-2-2-2-3" text:style-name="artikel">
              <text:p text:style-name="artikel_kop_titel"><text:span text:style-name="artikel_kop_label">Artikel</text:span> <text:span text:style-name="artikel_kop_nr">3</text:span> Kaderbrief</text:p>
              <text:p text:style-name="al">Het Dagelijks Bestuur stelt jaarlijks, voorafgaande aan het jaar waarop de begroting betrekking heeft, de kaderbrief vast voor de begroting. In de kaderbrief worden de beleidsmatige en financiële kaders toegelicht die voor VRMWB van toepassing zijn. Hierin wordt aangegeven welke loon- en prijsstijgingen worden verwacht, op welke terreinen wijzigingen op bestaand beleid of nieuw beleid worden verwacht en welke aandachtspunten van belang zijn voor de begroting. </text:p>
            </text:section>
            <text:section text:name="artikel_id1-3-2-2-2-4" text:style-name="artikel">
              <text:p text:style-name="artikel_kop_titel"><text:span text:style-name="artikel_kop_label">Artikel</text:span> <text:span text:style-name="artikel_kop_nr">4</text:span> Begroting</text:p>
              <text:list text:style-name="id1-3-2-2-2-4-2">
                <text:list-item text:style-override="id1-3-2-2-2-4-2">
                  <text:number>1.</text:number>
                  <text:p text:style-name="al">Het Dagelijks Bestuur stelt jaarlijks voorafgaand aan het jaar waarop de begroting betrekking heeft een ontwerpbegroting op, rekening houdend met de termijnen gesteld in de (GR VRMWB).</text:p>
                </text:list-item>
                <text:list-item text:style-override="id1-3-2-2-2-4-3">
                  <text:number>2.</text:number>
                  <text:p text:style-name="al">Het Algemeen Bestuur kan gedurende het begrotingsjaar begrotingswijzigingen vaststellen, rekening houdend met de termijnen en bepalingen in de GR VRMWB. </text:p>
                </text:list-item>
                <text:list-item text:style-override="id1-3-2-2-2-4-4">
                  <text:number>3.</text:number>
                  <text:p text:style-name="al">De ontwerpbegroting wordt mede op basis van het beleids- en crisisplan ter uitvoering van doel en taakstelling van VRMWB opgesteld.</text:p>
                </text:list-item>
                <text:list-item text:style-override="id1-3-2-2-2-4-5">
                  <text:number>4.</text:number>
                  <text:p text:style-name="al">In de ontwerpbegroting wordt een meerjarenraming opgenomen voor minimaal 3 opeenvolgende jaren, volgend op het begrotingsjaar.</text:p>
                </text:list-item>
                <text:list-item text:style-override="id1-3-2-2-2-4-6">
                  <text:number>5.</text:number>
                  <text:p text:style-name="al">Het Algemeen Bestuur stelt overeenkomstig de GR VRMWB de begroting voor het eerstvolgende begrotingsjaar vast. De 3 opeenvolgende jaren worden voor kennisname aangenomen.</text:p>
                </text:list-item>
                <text:list-item text:style-override="id1-3-2-2-2-4-7">
                  <text:number>6.</text:number>
                  <text:p text:style-name="al">De begroting is opgebouwd conform het BBV programma-plan. VRWMB kent slechts één inhoudelijk programma: Veiligheid. Het Algemeen Bestuur stelt de begroting vast op het niveau van het programmaplan. Een daaronder liggende indeling wordt door het Algemeen Bestuur voor kennisname aangenomen.</text:p>
                </text:list-item>
                <text:list-item text:style-override="id1-3-2-2-2-4-8">
                  <text:number>7.</text:number>
                  <text:p text:style-name="al">Het Algemeen Bestuur kan vaststellen over welke onderwerpen zij in extra paragrafen, naast de verplichte paragrafen, van de begroting en de jaarstukken kaders wil stellen en wil worden geïnformeerd. </text:p>
                </text:list-item>
                <text:list-item text:style-override="id1-3-2-2-2-4-9">
                  <text:number>8.</text:number>
                  <text:p text:style-name="al">De begroting bevat op hoofdlijnen de beleidsdoelstellingen en maatschappelijke effecten die worden nagestreefd, alsmede de middelen die daarvoor beschikbaar zijn, één en ander uitgedrukt in relevante prestatiecijfers en kengetallen.</text:p>
                </text:list-item>
                <text:list-item text:style-override="id1-3-2-2-2-4-10">
                  <text:number>9.</text:number>
                  <text:p text:style-name="al">Het Dagelijks Bestuur draagt er zorg voor dat de budgetten van de programma’s en budgetten voor de investeringen passen binnen de kaders zoals geautoriseerd bij de vaststelling van de kaderbrief.</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Algemeen Bestuur wordt door middel van een tussentijdse bestuurlijke rapportage (BURAP) inclusief een begrotingswijziging over de eerste 6 maanden van het lopende begrotingsjaar geïnformeerd over de realisatie ten opzichte van de begroting van VRMWB.</text:p>
                </text:list-item>
                <text:list-item text:style-override="id1-3-2-2-2-5-3">
                  <text:number>2.</text:number>
                  <text:p text:style-name="al">De inrichting van de BURAP sluit aan bij de indeling van de begroting. </text:p>
                </text:list-item>
                <text:list-item text:style-override="id1-3-2-2-2-5-4">
                  <text:number>3.</text:number>
                  <text:p text:style-name="al">De BURAP gaat in op relevante afwijkingen op de begroting van beleid, de lasten en baten en geplande prestaties. </text:p>
                </text:list-item>
                <text:list-item text:style-override="id1-3-2-2-2-5-5">
                  <text:number>4.</text:number>
                  <text:p text:style-name="al">Het Algemeen Bestuur wordt door middel van een financiële rapportage inclusief begrotingswijziging na het derde kwartaal op de hoogte gebracht van de financiële ontwikkelingen die zich hebben voorgedaan na de BURAP, resulterend in een prognose van het financiële jaarresultaat.</text:p>
                </text:list-item>
                <text:list-item text:style-override="id1-3-2-2-2-5-6">
                  <text:number>5.</text:number>
                  <text:p text:style-name="al">Afwijkingen groter dan € 25.000 worden afzonderlijk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agelijks Bestuur stelt de jaarstukken op conform de GR VRMWB en de BBV-voorschriften.</text:p>
                </text:list-item>
                <text:list-item text:style-override="id1-3-2-2-2-6-3">
                  <text:number>2.</text:number>
                  <text:p text:style-name="al">In de jaarrekening worden afwijkingen op de (gewijzigde) begroting van de baten en lasten per programma groter dan € 25.000 toegelicht.</text:p>
                </text:list-item>
                <text:list-item text:style-override="id1-3-2-2-2-6-4">
                  <text:number>3.</text:number>
                  <text:p text:style-name="al">Gelijktijdig met het aanbieden van de jaarstukken ontvangt het algemeen bestuur een voorstel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Beleidsnota’s</text:p>
              <text:list text:style-name="id1-3-2-2-3-2-2">
                <text:list-item text:style-override="id1-3-2-2-3-2-2">
                  <text:number>1.</text:number>
                  <text:p text:style-name="al">Het Algemeen Bestuur stelt de kaders waarbinnen het financieel beleid moet passen vast in beleidsnota’s.</text:p>
                </text:list-item>
                <text:list-item text:style-override="id1-3-2-2-3-2-3">
                  <text:number>2.</text:number>
                  <text:p text:style-name="al">Het Algemeen Bestuur stelt ten minste eenmaal in de vier jaar de volgende beleidsnota’s vast:</text:p>
                  <text:list text:style-name="id1-3-2-2-3-2-3-3">
                    <text:list-item text:style-override="id1-3-2-2-3-2-3-3-1">
                      <text:number>a.</text:number>
                      <text:p text:style-name="al">Investeren, waarderen en afschrijven vaste activa;</text:p>
                    </text:list-item>
                    <text:list-item text:style-override="id1-3-2-2-3-2-3-3-2">
                      <text:number>b.</text:number>
                      <text:p text:style-name="al">Reserves en voorzieningen;</text:p>
                    </text:list-item>
                    <text:list-item text:style-override="id1-3-2-2-3-2-3-3-3">
                      <text:number>c.</text:number>
                      <text:p text:style-name="al">Treasurystatuut;</text:p>
                    </text:list-item>
                    <text:list-item text:style-override="id1-3-2-2-3-2-3-3-4">
                      <text:number>d.</text:number>
                      <text:p text:style-name="al">Risicomanagement en weerstandsvermogen.</text:p>
                    </text:list-item>
                  </text:list>
                </text:list-item>
              </text:list>
            </text:section>
            <text:section text:name="artikel_id1-3-2-2-3-3" text:style-name="artikel">
              <text:p text:style-name="artikel_kop_titel"><text:span text:style-name="artikel_kop_label">Artikel</text:span> <text:span text:style-name="artikel_kop_nr">8</text:span> Activabeleid </text:p>
              <text:list text:style-name="id1-3-2-2-3-3-2">
                <text:list-item text:style-override="id1-3-2-2-3-3-2">
                  <text:number>1.</text:number>
                  <text:p text:style-name="al">Het investeringsplan wordt jaarlijks opgenomen in de begroting en verantwoord in de jaarrekening. </text:p>
                </text:list-item>
                <text:list-item text:style-override="id1-3-2-2-3-3-3">
                  <text:number>2.</text:number>
                  <text:p text:style-name="al">Het Dagelijks Bestuur neemt omtrent het waarderen, activeren en afschrijven van activa de richtlijnen in acht die zijn vastgelegd in de nota “Beleidsnota investeren, waarderen en afschrijven vaste activa”. Daarin is opgenomen:</text:p>
                  <text:list text:style-name="id1-3-2-2-3-3-3-3">
                    <text:list-item text:style-override="id1-3-2-2-3-3-3-3-1">
                      <text:number>a.</text:number>
                      <text:p text:style-name="al">de wijze van waarderen van activa;</text:p>
                    </text:list-item>
                    <text:list-item text:style-override="id1-3-2-2-3-3-3-3-2">
                      <text:number>b.</text:number>
                      <text:p text:style-name="al">de wijze van afschrijven;</text:p>
                    </text:list-item>
                    <text:list-item text:style-override="id1-3-2-2-3-3-3-3-3">
                      <text:number>c.</text:number>
                      <text:p text:style-name="al">de duur van de afschrijving naar soort, die is vastgelegd in de afschrijvingstabel per onderdeel.</text:p>
                    </text:list-item>
                  </text:list>
                </text:list-item>
                <text:list-item text:style-override="id1-3-2-2-3-3-4">
                  <text:number>3.</text:number>
                  <text:p text:style-name="al">Het Dagelijks Bestuur is gemachtigd nadere regels vast te stellen voor specifieke afschrijvingstermijnen voor investeringen met een economisch nut. </text:p>
                </text:list-item>
                <text:list-item text:style-override="id1-3-2-2-3-3-5">
                  <text:number>4.</text:number>
                  <text:p text:style-name="al">Indien een investering vertraging oploopt, blijft het geautoriseerde investeringskrediet beschikbaar over de jaargrens heen. Het Algemeen Bestuur wordt hiervan in kennis gesteld middels de bestuursrapportage of de jaarrekening.</text:p>
                </text:list-item>
              </text:list>
            </text:section>
            <text:section text:name="artikel_id1-3-2-2-3-4" text:style-name="artikel">
              <text:p text:style-name="artikel_kop_titel"><text:span text:style-name="artikel_kop_label">Artikel</text:span> <text:span text:style-name="artikel_kop_nr">9</text:span> Reserves en voorzieningen</text:p>
              <text:p text:style-name="al">De beleidsnota reserves en voorzieningen behandelt de uitgangspunten en voorwaarden voor de vorming, aanwending en verantwoording van de reserves en voorzieningen. Het Dagelijks Bestuur geeft bij de jaarrekening een overzicht van de reserves en voorzieningen. </text:p>
            </text:section>
            <text:section text:name="artikel_id1-3-2-2-3-5" text:style-name="artikel">
              <text:p text:style-name="artikel_kop_titel"><text:span text:style-name="artikel_kop_label">Artikel</text:span> <text:span text:style-name="artikel_kop_nr">10</text:span> Financieringsfunctie </text:p>
              <text:list text:style-name="id1-3-2-2-3-5-2">
                <text:list-item text:style-override="id1-3-2-2-3-5-2">
                  <text:number>1.</text:number>
                  <text:p text:style-name="al">Het Dagelijks Bestuur draagt bij de uitoefening van de financieringsfunctie zorg voor:</text:p>
                  <text:list text:style-name="id1-3-2-2-3-5-2-3">
                    <text:list-item text:style-override="id1-3-2-2-3-5-2-3-1">
                      <text:number>a.</text:number>
                      <text:p text:style-name="al">Het verzekeren van een duurzame toegang tot de vermogensmarkten om geld aan te kunnen trekken tegen de scherpst mogelijke condities, de werkwijze omtrent het aangaan van leningen, garanties en risicodragend kapitaal;</text:p>
                    </text:list-item>
                    <text:list-item text:style-override="id1-3-2-2-3-5-2-3-2">
                      <text:number>b.</text:number>
                      <text:p text:style-name="al">Het voldoen aan wet- en regelgeving op het gebied van treasury (Wet FiDO, Wet HoF);</text:p>
                    </text:list-item>
                    <text:list-item text:style-override="id1-3-2-2-3-5-2-3-3">
                      <text:number>c.</text:number>
                      <text:p text:style-name="al">Het beperken van de financiële risico’s voor de VRMWB;</text:p>
                    </text:list-item>
                    <text:list-item text:style-override="id1-3-2-2-3-5-2-3-4">
                      <text:number>d.</text:number>
                      <text:p text:style-name="al">Het minimaliseren van de kosten van de treasuryfunctie;</text:p>
                    </text:list-item>
                    <text:list-item text:style-override="id1-3-2-2-3-5-2-3-5">
                      <text:number>e.</text:number>
                      <text:p text:style-name="al">Een adequate informatievoorziening ten behoeve van het cashmanagement. </text:p>
                    </text:list-item>
                  </text:list>
                </text:list-item>
                <text:list-item text:style-override="id1-3-2-2-3-5-3">
                  <text:number>2.</text:number>
                  <text:p text:style-name="al">Het Dagelijks Bestuur draagt bij de uitoefening van financieringsfunctie zorg voor een juiste uitvoer van de richtlijnen zoals vastgelegd in het door het Algemeen Bestuur vastgestelde Treasurystatuut. </text:p>
                </text:list-item>
              </text:list>
            </text:section>
            <text:section text:name="artikel_id1-3-2-2-3-6" text:style-name="artikel">
              <text:p text:style-name="artikel_kop_titel"><text:span text:style-name="artikel_kop_label">Artikel</text:span> <text:span text:style-name="artikel_kop_nr">11</text:span> Kostprijsberekening</text:p>
              <text:p text:style-name="al">Voor de kostentoerekening aan producten of diensten die worden gedekt door middel van een tarief aan derden wordt gebruik gemaakt van het systeem van integrale kostentoerekening. </text:p>
            </text:section>
            <text:section text:name="artikel_id1-3-2-2-3-7" text:style-name="artikel">
              <text:p text:style-name="artikel_kop_titel"><text:span text:style-name="artikel_kop_label">Artikel</text:span> <text:span text:style-name="artikel_kop_nr">12</text:span> Overheadkosten</text:p>
              <text:p text:style-name="al">De volgende uitgangspunten voor overhead worden gehanteerd:</text:p>
              <text:list text:style-name="id1-3-2-2-3-7-3">
                <text:list-item text:style-override="id1-3-2-2-3-7-3-1">
                  <text:number>a.</text:number>
                  <text:p text:style-name="al">Alle leidinggevenden en managementassistenten van de districten en de sector RB/CB worden tot het primaire proces gerekend; </text:p>
                </text:list-item>
                <text:list-item text:style-override="id1-3-2-2-3-7-3-2">
                  <text:number>b.</text:number>
                  <text:p text:style-name="al">De bijdrage aan de GHOR wordt gezien als primair proces; </text:p>
                </text:list-item>
                <text:list-item text:style-override="id1-3-2-2-3-7-3-3">
                  <text:number>c.</text:number>
                  <text:p text:style-name="al">Juristen, beleidsmedewerkers en (strategische) adviseurs binnen de sector Strategie &amp; Bedrijfsvoering worden tot de overhead gerekend; </text:p>
                </text:list-item>
                <text:list-item text:style-override="id1-3-2-2-3-7-3-4">
                  <text:number>d.</text:number>
                  <text:p text:style-name="al">Deze uitgangspunten worden vanaf de primitieve begroting 2026 gehanteerd. </text:p>
                </text:list-item>
              </text:list>
            </text:section>
            <text:p text:style-name="hoofdstuk_bottom"/>
          </text:section>
          <text:section text:name="hoofdstuk_id1-3-2-2-4" text:style-name="hoofdstuk">
            <text:p text:style-name="hoofdstuk_kop"><text:span text:style-name="label">Hoofdstuk</text:span> <text:span text:style-name="nr">4</text:span> Paragrafen bij de begroting en jaarstukken</text:p>
            <text:section text:name="artikel_id1-3-2-2-4-2" text:style-name="artikel">
              <text:p text:style-name="artikel_kop_titel"><text:span text:style-name="artikel_kop_label">Artikel</text:span> <text:span text:style-name="artikel_kop_nr">13</text:span> Risicomanagement en Weerstandsvermogen</text:p>
              <text:list text:style-name="id1-3-2-2-4-2-2">
                <text:list-item text:style-override="id1-3-2-2-4-2-2">
                  <text:number>1.</text:number>
                  <text:p text:style-name="al">Het Dagelijks Bestuur geeft in de paragraaf risicomanagement en weerstandsvermorgen van de begroting en va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list-item>
                <text:list-item text:style-override="id1-3-2-2-4-2-3">
                  <text:number>2.</text:number>
                  <text:p text:style-name="al">Het Aagelijks Bestuur stelt in de beleidsnota Risicomanagement en weerstandsvermogen de kaders en het beleid voor risicomanagement vast.</text:p>
                </text:list-item>
              </text:list>
            </text:section>
            <text:section text:name="artikel_id1-3-2-2-4-3" text:style-name="artikel">
              <text:p text:style-name="artikel_kop_titel"><text:span text:style-name="artikel_kop_label">Artikel</text:span> <text:span text:style-name="artikel_kop_nr">14</text:span> Onderhoud kapitaalgoederen</text:p>
              <text:list text:style-name="id1-3-2-2-4-3-2">
                <text:list-item text:style-override="id1-3-2-2-4-3-2">
                  <text:number>1.</text:number>
                  <text:p text:style-name="al">In de paragraaf onderhoud kapitaalgoederen doet het Dagelijks Bestuur verslag over de voortgang van het geplande onderhoud en het eventuele achterstallige onderhoud van gebouwen, materieel en voertuigen. Tevens worden de ontwikkelingen op het gebied van het onderhoud beschreven en financieel vertaald. </text:p>
                </text:list-item>
                <text:list-item text:style-override="id1-3-2-2-4-3-3">
                  <text:number>2.</text:number>
                  <text:p text:style-name="al">Het Dagelijks Bestuur biedt het Algemeen Bestuur ten minste eens in de vijf jaar een meerjarig onderhoudsplan gebouwen (MJOP) ter vaststelling aan. Het MJOP gebouwen bevat voorstellen voor het te plegen onderhoud en de bijbehorende kosten aan de kazernes in eigendom van de gemeentes. </text:p>
                </text:list-item>
              </text:list>
            </text:section>
            <text:section text:name="artikel_id1-3-2-2-4-4" text:style-name="artikel">
              <text:p text:style-name="artikel_kop_titel"><text:span text:style-name="artikel_kop_label">Artikel</text:span> <text:span text:style-name="artikel_kop_nr">15</text:span> Financiering</text:p>
              <text:list text:style-name="id1-3-2-2-4-4-2">
                <text:list-item text:style-override="id1-3-2-2-4-4-2">
                  <text:number>1.</text:number>
                  <text:p text:style-name="al">Het Dagelijks Bestuur geeft in de paragraaf financiering de actuele informatie voor het dagelijks beheer van de financieringsfunctie; de regels hieromtrent zijn in het Treasurystatuut VRMWB opgenomen en wijzigingen worden door het Algemeen Bestuur vastgesteld.</text:p>
                </text:list-item>
                <text:list-item text:style-override="id1-3-2-2-4-4-3">
                  <text:number>2.</text:number>
                  <text:p text:style-name="al">Bij de begroting en de jaarstukken doet het Dagelijks Bestuur in de paragraaf financiering in ieder geval verslag van:</text:p>
                  <text:list text:style-name="id1-3-2-2-4-4-3-3">
                    <text:list-item text:style-override="id1-3-2-2-4-4-3-3-1">
                      <text:number>a.</text:number>
                      <text:p text:style-name="al">De kasgeldlimiet;</text:p>
                    </text:list-item>
                    <text:list-item text:style-override="id1-3-2-2-4-4-3-3-2">
                      <text:number>b.</text:number>
                      <text:p text:style-name="al">De renterisiconorm;</text:p>
                    </text:list-item>
                    <text:list-item text:style-override="id1-3-2-2-4-4-3-3-3">
                      <text:number>c.</text:number>
                      <text:p text:style-name="al">De huidige liquiditeitspositie;</text:p>
                    </text:list-item>
                    <text:list-item text:style-override="id1-3-2-2-4-4-3-3-4">
                      <text:number>d.</text:number>
                      <text:p text:style-name="al">De liquiditeitsplanning en de financieringsbehoefte; </text:p>
                    </text:list-item>
                    <text:list-item text:style-override="id1-3-2-2-4-4-3-3-5">
                      <text:number>e.</text:number>
                      <text:p text:style-name="al">De rentevisie;</text:p>
                    </text:list-item>
                    <text:list-item text:style-override="id1-3-2-2-4-4-3-3-6">
                      <text:number>f.</text:number>
                      <text:p text:style-name="al">De rentekosten en -opbrengsten verbonden aan de financieringsfunctie.</text:p>
                    </text:list-item>
                  </text:list>
                </text:list-item>
              </text:list>
            </text:section>
            <text:section text:name="artikel_id1-3-2-2-4-5" text:style-name="artikel">
              <text:p text:style-name="artikel_kop_titel"><text:span text:style-name="artikel_kop_label">Artikel</text:span> <text:span text:style-name="artikel_kop_nr">16</text:span> Bedrijfsvoering</text:p>
              <text:list text:style-name="id1-3-2-2-4-5-2">
                <text:list-item text:style-override="id1-3-2-2-4-5-2">
                  <text:number>1.</text:number>
                  <text:p text:style-name="al">In de paragraaf bedrijfsvoering wordt in de begroting en jaarrekening, naast de verplichte onderdelen van artikel 14 van het BBV, ingegaan op:</text:p>
                  <text:list text:style-name="id1-3-2-2-4-5-2-3">
                    <text:list-item text:style-override="id1-3-2-2-4-5-2-3-1">
                      <text:number>a.</text:number>
                      <text:p text:style-name="al">De omvang, opbouw en ontwikkelingen van het personeelsbestand. Dit betreft de formatie en bezetting van medewerkers en vrijwilligers;</text:p>
                    </text:list-item>
                    <text:list-item text:style-override="id1-3-2-2-4-5-2-3-2">
                      <text:number>b.</text:number>
                      <text:p text:style-name="al">Het ziekteverzuim;</text:p>
                    </text:list-item>
                    <text:list-item text:style-override="id1-3-2-2-4-5-2-3-3">
                      <text:number>c.</text:number>
                      <text:p text:style-name="al">De kosten van inhuur van derden;</text:p>
                    </text:list-item>
                    <text:list-item text:style-override="id1-3-2-2-4-5-2-3-4">
                      <text:number>d.</text:number>
                      <text:p text:style-name="al">De activiteiten in het kader van informatieveiligheid en privacy;</text:p>
                    </text:list-item>
                  </text:list>
                </text:list-item>
                <text:list-item text:style-override="id1-3-2-2-4-5-3">
                  <text:number>2.</text:number>
                  <text:p text:style-name="al">Het onderdeel rechtmatigheid, dat bestaat uit:</text:p>
                  <text:list text:style-name="id1-3-2-2-4-5-3-3">
                    <text:list-item text:style-override="id1-3-2-2-4-5-3-3-1">
                      <text:number>a.</text:number>
                      <text:p text:style-name="al">Een overzicht waarin de rechtmatigheidsfouten en/of onduidelijkheden (afwijkingen) worden geëxpliciteerd, indien boven de verantwoordingsgrens, zoals bedoeld in artikel 23, is uitgekomen;</text:p>
                    </text:list-item>
                    <text:list-item text:style-override="id1-3-2-2-4-5-3-3-2">
                      <text:number>b.</text:number>
                      <text:p text:style-name="al">Een toelichting op alle afwijkingen, die in de rechtmatigheidsverantwoording zijn opgenomen voor zover deze de rapportagegrens overschrijden en welke maatregelen worden genomen om deze afwijkingen in de toekomst te voorkomen;</text:p>
                    </text:list-item>
                    <text:list-item text:style-override="id1-3-2-2-4-5-3-3-3">
                      <text:number>c.</text:number>
                      <text:p text:style-name="al">Indien de normen uit de gids proportionaliteit veelvuldig niet nageleefd worden of slecht gedocumenteerd en/of gemotiveerd zijn; </text:p>
                    </text:list-item>
                    <text:list-item text:style-override="id1-3-2-2-4-5-3-3-4">
                      <text:number>d.</text:number>
                      <text:p text:style-name="al">Niet-financiële onrechtmatigheden in verband met het niet naleven van bepalingen in de wet Fido en bijbehorende Regelingen; </text:p>
                    </text:list-item>
                    <text:list-item text:style-override="id1-3-2-2-4-5-3-3-5">
                      <text:number>e.</text:number>
                      <text:p text:style-name="al">Geconstateerde fraude door eigen medewerkers.</text:p>
                    </text:list-item>
                  </text:list>
                </text:list-item>
              </text:list>
            </text:section>
            <text:section text:name="artikel_id1-3-2-2-4-6" text:style-name="artikel">
              <text:p text:style-name="artikel_kop_titel"><text:span text:style-name="artikel_kop_label">Artikel</text:span> <text:span text:style-name="artikel_kop_nr">17</text:span> Verbonden partijen</text:p>
              <text:p text:style-name="al">Bij de begroting en de jaarstukken neemt het Dagelijks Bestuur in de paragraaf verbonden partijen naast de verplichte onderdelen, op grond van artikel 15 van het Besluit Begroting en Verantwoording provincies en gemeenten (BBV), tevens een overzicht op van samenwerkingsverbanden onder fiscale Kosten Gemene Rekening. Hierbij worden de relevante- en actuele ontwikkelingen vermeld.</text:p>
            </text:section>
            <text:section text:name="artikel_id1-3-2-2-4-7" text:style-name="artikel">
              <text:p text:style-name="artikel_kop_titel"><text:span text:style-name="artikel_kop_label">Artikel</text:span> <text:span text:style-name="artikel_kop_nr">18</text:span> Openbaarheid</text:p>
              <text:p text:style-name="al">Het Algemeen Bestuur geeft inzicht in de beleidsvoornemens inzake de toepassing van de Wet open overheid en de wijze waarop toepassing is gegeven aan deze beleidsvoornemens.</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Financiële administratie</text:p>
              <text:p text:style-name="al">Het Dagelijks Bestuur zorgt ervoor dat:</text:p>
              <text:list text:style-name="id1-3-2-2-5-2-3">
                <text:list-item text:style-override="id1-3-2-2-5-2-3-1">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VRMWB. </text:p>
                </text:list-item>
                <text:list-item text:style-override="id1-3-2-2-5-2-3-2">
                  <text:number>2.</text:number>
                  <text:p text:style-name="al">De administratie zodanig van opzet en werking is, betrouwbaar en ordelijk is, dat zij in ieder geval dienstbaar is voor: </text:p>
                  <text:list text:style-name="id1-3-2-2-5-2-3-2-3">
                    <text:list-item text:style-override="id1-3-2-2-5-2-3-2-3-1">
                      <text:number>a.</text:number>
                      <text:p text:style-name="al">Het sturen en beheersen van activiteiten en processen in VRMWB als geheel en in de organisatieonderdelen afzonderlijk;</text:p>
                    </text:list-item>
                    <text:list-item text:style-override="id1-3-2-2-5-2-3-2-3-2">
                      <text:number>b.</text:number>
                      <text:p text:style-name="al">Het verstrekken van informatie over ontwikkelingen in omvang van activa, voorraden, vorderingen schulden en contracten; </text:p>
                    </text:list-item>
                    <text:list-item text:style-override="id1-3-2-2-5-2-3-2-3-3">
                      <text:number>c.</text:number>
                      <text:p text:style-name="al">Het verschaffen van informatie over uitputting van de toegekende budgetten en investeringskredieten en voor het maken van kostencalculaties;</text:p>
                    </text:list-item>
                    <text:list-item text:style-override="id1-3-2-2-5-2-3-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Dagelijks Bestuur draagt zorg voor:</text:p>
              <text:list text:style-name="id1-3-2-2-5-3-3">
                <text:list-item text:style-override="id1-3-2-2-5-3-3-1">
                  <text:number>a.</text:number>
                  <text:p text:style-name="al">Een eenduidige indeling van de organisatie en een eenduidige toewijzing van de taken aan de organisatieonderdelen;</text:p>
                </text:list-item>
                <text:list-item text:style-override="id1-3-2-2-5-3-3-2">
                  <text:number>b.</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Dagelijks Bestuur draagt ten behoeve van de getrouwheid en rechtmatigheid van de jaarrekening zorg voor de jaarlijkse interne toetsing van de getrouwheid van de informatieverstrekking, waaronder de rechtmatigheid van de beheershandelingen. Bij afwijkingen neemt het Dagelijks Bestuur maatregelen tot verbeteringen en herstel van de tekortkomingen.</text:p>
                </text:list-item>
                <text:list-item text:style-override="id1-3-2-2-5-4-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s.</text:p>
                </text:list-item>
                <text:list-item text:style-override="id1-3-2-2-5-4-4">
                  <text:number>3.</text:number>
                  <text:p text:style-name="al">Voor de interne toetsing, als genoemd in lid 1, wordt jaarlijks onder verantwoordelijkheid van de concerncontroller een intern controleplan ten uitvoer gebracht. Jaarlijks wordt het controleplan geactualiseerd en vastgesteld door het Dagelijks Bestuur.</text:p>
                </text:list-item>
                <text:list-item text:style-override="id1-3-2-2-5-4-5">
                  <text:number>4.</text:number>
                  <text:p text:style-name="al">De resultaten van de interne toetsing worden verwerkt in een verslag van bevindingen. Samen met het plan van verbetering worden deze ter kennisgeving aan het Dagelijks Bestuur aangeboden.</text:p>
                </text:list-item>
              </text:list>
            </text:section>
            <text:section text:name="artikel_id1-3-2-2-5-5" text:style-name="artikel">
              <text:p text:style-name="artikel_kop_titel"><text:span text:style-name="artikel_kop_label">Artikel</text:span> <text:span text:style-name="artikel_kop_nr">22</text:span> Aanbesteding en inkoop</text:p>
              <text:p text:style-name="al">Het Dagelijks Bestuur draagt zorg voor en legt de interne regels vast voor de inkoop en aanbesteding van werken en diensten. De regels waarborgen dat wordt gehandeld in overeenstemming met de regels ter zake van de Europese Unie.</text:p>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3</text:span> Verantwoordings- en rapportagegrens rechtmatigheidsverantwoording</text:p>
              <text:list text:style-name="id1-3-2-2-6-2-2">
                <text:list-item text:style-override="id1-3-2-2-6-2-2">
                  <text:number>1.</text:number>
                  <text:p text:style-name="al">De rechtmatigheidsverantwoording in de jaarrekening is gericht op het voorwaardencriterium, het begrotingscriterium en het misbruik en oneigenlijk gebruik criterium.</text:p>
                </text:list-item>
                <text:list-item text:style-override="id1-3-2-2-6-2-3">
                  <text:number>2.</text:number>
                  <text:p text:style-name="al">In de rechtmatigheidsverantwoording rapporteert het Dagelijks Bestuur aan het Algemeen Bestuur over afwijkingen. Er wordt een verantwoordingsgrens gehanteerd van twee procent voor zowel fouten als onduidelijkheden. Fouten en onduidelijkheden worden bij elkaar opgeteld.</text:p>
                </text:list-item>
                <text:list-item text:style-override="id1-3-2-2-6-2-4">
                  <text:number>3.</text:number>
                  <text:p text:style-name="al">De rapportagegrens van de rechtmatigheidsverantwoording is vastgesteld op € 50.000.</text:p>
                </text:list-item>
                <text:list-item text:style-override="id1-3-2-2-6-2-5">
                  <text:number>4.</text:number>
                  <text:p text:style-name="al">De verantwoordingsgrens wordt bepaald door de omvang van de totale lasten exclusief de toevoegingen aan de reserves.</text:p>
                </text:list-item>
                <text:list-item text:style-override="id1-3-2-2-6-2-6">
                  <text:number>5.</text:number>
                  <text:p text:style-name="al">Voorwaarden die direct van invloed zijn op de verslaggeving c.q. het getrouwe beeld van de jaarrekening worden niet opgenomen in de rechtmatigheidsverantwoording. </text:p>
                </text:list-item>
                <text:list-item text:style-override="id1-3-2-2-6-2-7">
                  <text:number>6.</text:number>
                  <text:p text:style-name="al">Begrotingsonrechtmatigheden van baten en lasten worden apart beschouwd en derhalve niet gesaldeerd.</text:p>
                </text:list-item>
                <text:list-item text:style-override="id1-3-2-2-6-2-8">
                  <text:number>7.</text:number>
                  <text:p text:style-name="al">Financiële onrechtmatigheden door overtredingen van andere financieringsregels dan de Wet Fido worden in de rechtmatigheidsverantwoording opgenomen.</text:p>
                </text:list-item>
              </text:list>
            </text:section>
            <text:section text:name="artikel_id1-3-2-2-6-3" text:style-name="artikel">
              <text:p text:style-name="artikel_kop_titel"><text:span text:style-name="artikel_kop_label">Artikel</text:span> <text:span text:style-name="artikel_kop_nr">24</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6-3-3">
                  <text:number>2.</text:number>
                  <text:p text:style-name="al">Het Dagelijks Bestuur biedt het Algemeen Bestuur jaarlijks uiterlijk op 31 december van het betreffende jaar ter vaststelling een normenkader rechtmatigheid aan. Dit kader bestaat uit de van toepassing zijnde relevante wet- en regelgeving waaruit financiële beheershandelingen kunnen voortvloeien. Gedelegeerde bevoegdheden worden niet opgenomen in het normenkader.</text:p>
                </text:list-item>
              </text:list>
            </text:section>
            <text:section text:name="artikel_id1-3-2-2-6-4" text:style-name="artikel">
              <text:p text:style-name="artikel_kop_titel"><text:span text:style-name="artikel_kop_label">Artikel</text:span> <text:span text:style-name="artikel_kop_nr">25</text:span> Begrotingscriterium</text:p>
              <text:list text:style-name="id1-3-2-2-6-4-2">
                <text:list-item text:style-override="id1-3-2-2-6-4-2">
                  <text:number>1.</text:number>
                  <text:p text:style-name="al">Het begrotingscriterium is een criterium van rechtmatigheid dat betrekking heeft op de grenzen van de baten en lasten in de door het Algemeen Bestuur vastgestelde begroting van exploitatie en investeringskredieten, waarbinnen de financiële beheershandelingen tot stand moeten zijn gekomen.</text:p>
                </text:list-item>
                <text:list-item text:style-override="id1-3-2-2-6-4-3">
                  <text:number>2.</text:number>
                  <text:p text:style-name="al">De begrotingsrechtmatigheid wordt beoordeeld op het niveau waarop de begroting door het Algemeen Bestuur is geautoriseerd, zijnde het programmaplan met programma Veiligheid, zoals vastgelegd in artikel 4 lid 6.</text:p>
                </text:list-item>
                <text:list-item text:style-override="id1-3-2-2-6-4-4">
                  <text:number>3.</text:number>
                  <text:p text:style-name="al">Bij de investeringen wordt de begrotingsrechtmatigheid beoordeeld op het niveau van het totaal beschikbaar gestelde kredietbedrag. Een overschrijding van het jaarbudget, passend binnen het totaal bedrag van het investeringskrediet, wordt daarmee als rechtmatig beschouwd.</text:p>
                </text:list-item>
                <text:list-item text:style-override="id1-3-2-2-6-4-5">
                  <text:number>4.</text:number>
                  <text:p text:style-name="al">Begrotingsonrechtmatigheden die niet met een begrotingswijziging gecorrigeerd worden, worden expliciet zichtbaar gemaakt en toegelicht in de jaarstukken. Indien het Algemeen Bestuur de jaarstukken vaststelt, wordt ook ingestemd met deze begrotingsonrechtmatigheden. Daarmee worden deze begrotingsonrechtmatigheden acceptabel bevonden.</text:p>
                </text:list-item>
                <text:list-item text:style-override="id1-3-2-2-6-4-6">
                  <text:number>5.</text:number>
                  <text:p text:style-name="al">Uitgangspunt is dat iedere afwijking van de begroting als onrechtmatig wordt beschouwd. Afwijkingen worden als acceptabel aangemerkt in de volgende situaties:</text:p>
                  <text:list text:style-name="id1-3-2-2-6-4-6-3">
                    <text:list-item text:style-override="id1-3-2-2-6-4-6-3-1">
                      <text:number>a.</text:number>
                      <text:p text:style-name="al">Er is sprake van een overschrijding waarbij direct gerelateerde inkomsten de overschrijding compenseren;</text:p>
                    </text:list-item>
                    <text:list-item text:style-override="id1-3-2-2-6-4-6-3-2">
                      <text:number>b.</text:number>
                      <text:p text:style-name="al">Er is sprake van een overschrijding op een open-einde regeling;</text:p>
                    </text:list-item>
                    <text:list-item text:style-override="id1-3-2-2-6-4-6-3-3">
                      <text:number>c.</text:number>
                      <text:p text:style-name="al">Het Algemeen Bestuur is geïnformeerd over de overschrijding en/of onderschrijding, er is echter geen begrotingswijziging vastgesteld;</text:p>
                    </text:list-item>
                    <text:list-item text:style-override="id1-3-2-2-6-4-6-3-4">
                      <text:number>d.</text:number>
                      <text:p text:style-name="al">Er is tijdig een voorstel ingediend om de begroting te wijzigen;</text:p>
                    </text:list-item>
                    <text:list-item text:style-override="id1-3-2-2-6-4-6-3-5">
                      <text:number>e.</text:number>
                      <text:p text:style-name="al">De overschrijding en/of onderschrijding past binnen het door het Algemeen Bestuur geaccordeerde beleid.</text:p>
                    </text:list-item>
                  </text:list>
                </text:list-item>
                <text:list-item text:style-override="id1-3-2-2-6-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6-4-8">
                  <text:number>7.</text:number>
                  <text:p text:style-name="al">Voor afwijkingen van de begroting als gevolg van overschrijdingen van baten en/of onderschrijdingen van lasten, investeringen en baten die ontstaan na de laatste tussenrapportage en 31 december wordt het melden en verantwoorden in de jaarrekening als tijdig geduid.</text:p>
                </text:list-item>
              </text:list>
            </text:section>
            <text:section text:name="artikel_id1-3-2-2-6-5" text:style-name="artikel">
              <text:p text:style-name="artikel_kop_titel"><text:span text:style-name="artikel_kop_label">Artikel</text:span> <text:span text:style-name="artikel_kop_nr">26</text:span> Misbruik en oneigenlijk gebruik criterium</text:p>
              <text:list text:style-name="id1-3-2-2-6-5-2">
                <text:list-item text:style-override="id1-3-2-2-6-5-2">
                  <text:number>1.</text:number>
                  <text:p text:style-name="al">Het misbruik en oneigenlijk (M&amp;O) gebruik citerium is het criterium van rechtmatigheid dat betrekking heeft op het voorkomen, detecteren en corrigeren van misbruik en oneigenlijk gebruik van overheidsgelden en eigendommen van de Veiligheidsregio bij financiële beheershandelingen. </text:p>
                </text:list-item>
                <text:list-item text:style-override="id1-3-2-2-6-5-3">
                  <text:number>2.</text:number>
                  <text:p text:style-name="al">Het Dagelijks bestuur zorgt voor beheersmaatregelen die functioneren om M&amp;O gebruik van overheidsgelden binnen de Veiligheidsregio te voorkomen.</text:p>
                </text:list-item>
                <text:list-item text:style-override="id1-3-2-2-6-5-4">
                  <text:number>3.</text:number>
                  <text:p text:style-name="al">Geconstateerd misbruik waarbij het M&amp;O gebruik beleid juist is uitgevoerd en op een getrouwe wijze is verwerkt in de jaarrekening, wordt niet betrokken bij het opstellen van de rechtmatigheidsverantwoording. Wel wordt dan via de paragraaf bedrijfsvoering inzicht gegeven in de aard en de (financiële) impact van het bij de Veiligheidsregio geconstateerde misbruik.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werkingtreding</text:p>
              <text:p text:style-name="al">Deze verordening treedt in werking met terugwerkende kracht met ingang van 1 januari 2025. Met deze verordening komen eerdere versies en aanvullingen te vervallen. </text:p>
            </text:section>
            <text:section text:name="artikel_id1-3-2-2-7-3" text:style-name="artikel">
              <text:p text:style-name="artikel_kop_titel"><text:span text:style-name="artikel_kop_label">Artikel</text:span> <text:span text:style-name="artikel_kop_nr">28</text:span> Citeertitel</text:p>
              <text:p text:style-name="al">Deze verordening wordt aangehaald onder de naam “Financiële verordening Veiligheidsregio Midden- en West-Brabant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VRMWB van 4 december 2025.</text:span></text:p>
          </text:section>
          <text:section text:name="ondertekening_id1-3-2-3-2">
            <text:p><text:span text:style-name="functie"/></text:p>
            <text:p><text:span text:style-name="functie">De waarnemend voorzitter, </text:span></text:p>
            <text:p><text:span text:style-name="functie">P. Depla </text:span></text:p>
          </text:section>
          <text:section text:name="ondertekening_id1-3-2-3-3">
            <text:p><text:span text:style-name="functie"/></text:p>
            <text:p><text:span text:style-name="functie">De secretaris,</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33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DC.source">Wet gemeenschappelijke regelingen]|[1.0:c:BWBR0003740&amp;g=2025-02-12</meta:user-defined>
    <meta:user-defined meta:name="DC.source">Gemeenschappelijke Regeling Veiligheidsregio Midden- en West-Brabant]|[https://lokaleregelgeving.overheid.nl/CVDR723307</meta:user-defined>
    <meta:user-defined meta:name="DCTERMS.alternative">Financiële verordening Veiligheidsregio Midden- en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Midden- en West-Brabant 2025</meta:user-defined>
    <meta:user-defined meta:name="DCTERMS.W3CDTF/DCTERMS.available">2025-12-30</meta:user-defined>
    <meta:user-defined meta:name="DCTERMS.W3CDTF/OVERHEIDop.jaargang">2025</meta:user-defined>
    <meta:user-defined meta:name="OVERHEIDop.publicationIssue">3372</meta:user-defined>
    <meta:user-defined meta:name="OVERHEIDop.betreftRegeling">CVDR754526_1</meta:user-defined>
    <meta:user-defined meta:name="xs:date/OVERHEIDop.startdatum">2025-12-31</meta:user-defined>
    <meta:user-defined meta:name="OVERHEIDop.BgrID/DC.identifier">bgr-2025-3372</meta:user-defined>
    <meta:user-defined meta:name="OVERHEIDop.versieInformatie"/>
  </office:meta>
</office:document-meta>
</file>