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Woon-werkregeling Omgevingsdienst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zover in deze regeling niet anders is bepaald, zijn voor de in deze regeling gehanteerde begrippen de begripsomschrijvingen in de Cao-SGO van toepassing. </text:p>
            </text:section>
            <text:section text:name="artikel_id1-3-2-2-1-3" text:style-name="artikel">
              <text:p text:style-name="artikel_kop_titel"><text:span text:style-name="artikel_kop_label">Artikel</text:span> <text:span text:style-name="artikel_kop_nr">2.</text:span> Doel</text:p>
              <text:p text:style-name="al">Deze regeling heeft als doel een tegemoetkoming te bieden in de kosten die medewerkers maken voor het reizen tussen hun woonadres en de standplaats van de Omgevingsdienst Twente. </text:p>
            </text:section>
            <text:section text:name="artikel_id1-3-2-2-1-4" text:style-name="artikel">
              <text:p text:style-name="artikel_kop_titel"><text:span text:style-name="artikel_kop_label">Artikel</text:span> <text:span text:style-name="artikel_kop_nr">3.</text:span> Reiskostenvergoeding</text:p>
              <text:list text:style-name="id1-3-2-2-1-4-2">
                <text:list-item text:style-override="id1-3-2-2-1-4-2">
                  <text:number>3.1</text:number>
                  <text:p text:style-name="al">De medewerker ontvangt een vergoeding van € 0,23 per feitelijk gereden kilometer tussen het woonadres en de standplaats van de Omgevingsdienst Twente op basis van de meest gangbare route via de ingebouwde navigatie in de HRM software die de organisatie gebruikt. </text:p>
                </text:list-item>
                <text:list-item text:style-override="id1-3-2-2-1-4-3">
                  <text:number>3.2</text:number>
                  <text:p text:style-name="al">De vergoeding wordt toegekend op basis van het aantal werkdagen waarop daadwerkelijk naar de standplaats is gereisd en geldt voor alle vervoersvormen. </text:p>
                </text:list-item>
                <text:list-item text:style-override="id1-3-2-2-1-4-4">
                  <text:number>3.3</text:number>
                  <text:p text:style-name="al">Bij gedeeltelijk thuiswerken wordt de vergoeding alleen toegekend voor de dagen waarop op de standplaats is gewerkt.</text:p>
                </text:list-item>
                <text:list-item text:style-override="id1-3-2-2-1-4-5">
                  <text:number> 3.4 </text:number>
                  <text:p text:style-name="al">De vergoeding geldt tot een maximale enkele reisafstand van 75 kilometer.</text:p>
                </text:list-item>
                <text:list-item text:style-override="id1-3-2-2-1-4-6">
                  <text:number> 3.5 </text:number>
                  <text:p text:style-name="al">Geen tegemoetkoming wordt toegekend voor eventuele aanvullende kosten, zoals bijvoorbeeld parkeren.</text:p>
                </text:list-item>
                <text:list-item text:style-override="id1-3-2-2-1-4-7">
                  <text:number> 3.6 </text:number>
                  <text:p text:style-name="al">Deze regeling ziet op de maximale fiscaal toegestane onbelaste vergoeding woon-werkverkeer. Bij aanpassing van de maximaal toegestane onbelaste vergoeding woon-werk wordt deze aangepast naar de nieuwe maximale onbelaste vergoeding. </text:p>
                </text:list-item>
                <text:list-item text:style-override="id1-3-2-2-1-4-8">
                  <text:number> 3.7 </text:number>
                  <text:p text:style-name="al">Deze regeling is uitsluitend van toepassing op woon-werkverkeer en niet op dienstreizen.</text:p>
                </text:list-item>
                <text:list-item text:style-override="id1-3-2-2-1-4-9">
                  <text:number> 3.8 </text:number>
                  <text:p text:style-name="al">Bij verhuizing dient de medewerker de nieuwe adresgegevens per verhuisdatum door te geven in het HRM systeem en wordt de vergoeding herrekend op basis van de nieuwe afstand.</text:p>
                </text:list-item>
              </text:list>
            </text:section>
            <text:section text:name="artikel_id1-3-2-2-1-5" text:style-name="artikel">
              <text:p text:style-name="artikel_kop_titel"><text:span text:style-name="artikel_kop_label">Artikel</text:span> <text:span text:style-name="artikel_kop_nr">4.</text:span> Uitbetaling </text:p>
              <text:list text:style-name="id1-3-2-2-1-5-2">
                <text:list-item text:style-override="id1-3-2-2-1-5-2">
                  <text:number>4.1</text:number>
                  <text:p text:style-name="al">De vergoeding wordt maandelijks uitbetaald en gelijktijdig met de salarisbetaling. </text:p>
                </text:list-item>
              </text:list>
            </text:section>
            <text:p text:style-name="hoofdstuk_bottom"/>
          </text:section>
          <text:section text:name="hoofdstuk_id1-3-2-2-2" text:style-name="hoofdstuk">
            <text:p text:style-name="hoofdstuk_kop"><text:span text:style-name="label">HOOFDSTUK</text:span> <text:span text:style-name="nr">II</text:span>  SLOTBEPALINGEN</text:p>
            <text:section text:name="artikel_id1-3-2-2-2-2" text:style-name="artikel">
              <text:p text:style-name="artikel_kop_titel"><text:span text:style-name="artikel_kop_label">Artikel</text:span> <text:span text:style-name="artikel_kop_nr">5.</text:span> Wijzigingen</text:p>
              <text:p text:style-name="al">Deze regeling kan worden aangepast bij wetswijzigingen, cao-onderhandelingen of fiscale veranderingen.</text:p>
            </text:section>
            <text:section text:name="artikel_id1-3-2-2-2-3" text:style-name="artikel">
              <text:p text:style-name="artikel_kop_titel"><text:span text:style-name="artikel_kop_label">Artikel</text:span> <text:span text:style-name="artikel_kop_nr">6</text:span> Inwerkingtreding</text:p>
              <text:p text:style-name="al">Deze regeling treedt in werking met ingang van 1 januari 2026 en wordt gepubliceerd in ons publicatieblad. </text:p>
            </text:section>
            <text:section text:name="artikel_id1-3-2-2-2-4" text:style-name="artikel">
              <text:p text:style-name="artikel_kop_titel"><text:span text:style-name="artikel_kop_label">Artikel</text:span> <text:span text:style-name="artikel_kop_nr">7</text:span> Citeertitel</text:p>
              <text:p text:style-name="al">Deze regeling wordt aangehaald als ‘Woon-werkregeling Omgevingsdienst Twente 2026’.</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33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Omgevingsdienst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Onbekend</meta:user-defined>
    <meta:user-defined meta:name="DCTERMS.alternative">Woon-werkregeling Omgevingsdienst Twent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Woon-werkregeling Omgevingsdienst Twente</meta:user-defined>
    <meta:user-defined meta:name="DCTERMS.W3CDTF/DCTERMS.available">2025-12-30</meta:user-defined>
    <meta:user-defined meta:name="DCTERMS.W3CDTF/OVERHEIDop.jaargang">2025</meta:user-defined>
    <meta:user-defined meta:name="OVERHEIDop.publicationIssue">3371</meta:user-defined>
    <meta:user-defined meta:name="OVERHEIDop.betreftRegeling">CVDR754506_1</meta:user-defined>
    <meta:user-defined meta:name="OVERHEIDop.BgrID/DC.identifier">bgr-2025-3371</meta:user-defined>
    <meta:user-defined meta:name="xs:date/OVERHEIDop.startdatum">2026-01-01</meta:user-defined>
    <meta:user-defined meta:name="OVERHEIDop.versieInformatie"/>
  </office:meta>
</office:document-meta>
</file>