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Wet modernisering elektronisch bestuurlijk verkeer Regio Gooi en Vechtstreek</text:p>
      <text:section text:name="regeling_id1-3-2" text:style-name="regeling">
        <text:section text:name="aanhef_id1-3-2-1" text:style-name="aanhef">
          <text:section text:name="preambule_id1-3-2-1-1" text:style-name="preambule">
            <text:p text:style-name="al"/>
            <text:p text:style-name="al">Het dagelijks bestuur van de Gemeenschappelijke Regeling Regio Gooi en Vechtstreek,</text:p>
            <text:p text:style-name="al"/>
            <text:p text:style-name="al">Gelet op:</text:p>
            <text:p text:style-name="al"/>
            <text:list text:style-name="id1-3-2-1-1-6">
              <text:list-item text:style-override="id1-3-2-1-1-6-1">
                <text:number>•</text:number>
                <text:p text:style-name="al">artikel 2:13 lid 2 van de Algemene wet bestuursrecht,</text:p>
              </text:list-item>
              <text:list-item text:style-override="id1-3-2-1-1-6-2">
                <text:number>•</text:number>
                <text:p text:style-name="al">de inwerkingtreding van de Wet modernisering elektronisch bestuurlijk verkeer per 1 januari 2026,</text:p>
              </text:list-item>
            </text:list>
            <text:p text:style-name="al"/>
            <text:p text:style-name="al">
            <text:span text:style-name="nadrukvet">BESLUIT</text:span>
          </text:p>
            <text:p text:style-name="al"/>
            <text:p text:style-name="al">Het <text:span text:style-name="nadrukcur">Aanwijzingsbesluit Wet modernisering elektronisch bestuurlijk verkeer Regio Gooi en Vechtstreek </text:span>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section text:name="definitielijst_id1-3-2-2-1-2" text:style-name="definitielijst">
              <text:section text:name="definitie-item_id1-3-2-2-1-2-1" text:style-name="definitie-item">
                <text:p text:style-name="li.nr"/>
                <text:p text:style-name="term">Bericht</text:p>
                <text:section text:name="definitie_id1-3-2-2-1-2-1-3" text:style-name="definitie">
                  <text:p text:style-name="al">Een bericht als bedoeld in artikel 2:13 lid 1 van de Algemene wet bestuursrecht;</text:p>
                </text:section>
              </text:section>
              <text:section text:name="definitie-item_id1-3-2-2-1-2-2" text:style-name="definitie-item">
                <text:p text:style-name="li.nr"/>
                <text:p text:style-name="term">
                <text:span text:style-name="nadrukcur">Kanaal</text:span>
              </text:p>
                <text:section text:name="definitie_id1-3-2-2-1-2-2-3" text:style-name="definitie">
                  <text:p text:style-name="al">Een aangewezen wijze van elektronisch verzenden van berichten als bedoeld in artikel 2:13 lid 1 van de Algemene wet bestuursrecht.</text:p>
                </text:section>
              </text:section>
            </text:section>
            <text:p text:style-name="al"/>
          </text:section>
          <text:section text:name="artikel_id1-3-2-2-2" text:style-name="artikel">
            <text:p text:style-name="artikel_kop_titel"><text:span text:style-name="artikel_kop_label">Artikel</text:span> <text:span text:style-name="artikel_kop_nr"> 2 </text:span> 
              <text:span text:style-name="nadrukvet">Kanalen</text:span>
            </text:p>
            <text:p text:style-name="al">Het dagelijk bestuur wijst op grond van de Algemene wet bestuursrecht voor (officiële) berichten die de verzender uit eigen beweging indient de in <text:span text:style-name="nadrukcur">Bijlage 1</text:span> opgenomen specifieke elektronische kanalen per dienst aan.</text:p>
            <text:p text:style-name="al"/>
          </text:section>
          <text:section text:name="artikel_id1-3-2-2-3" text:style-name="artikel">
            <text:p text:style-name="artikel_kop_titel"><text:span text:style-name="artikel_kop_label">Artikel</text:span> <text:span text:style-name="artikel_kop_nr"> 3 </text:span> 
              <text:span text:style-name="nadrukvet">Onvoorziene omstandigheden</text:span>
            </text:p>
            <text:p text:style-name="al">In gevallen waarin dit aanwijzingsbesluit niet voorziet beslist het dagelijks bestuur van het openbaar lichaam Regio Gooi en Vechtstreek, voor zover het hun bevoegdheid betreft.</text:p>
            <text:p text:style-name="al"/>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aanwijzingsbesluit treedt in werking op 1 januari 2026.</text:p>
            <text:p text:style-name="al"/>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Het aanwijzingsbesluit wordt aangehaald als: <text:span text:style-name="nadrukcur">Aanwijzingsbesluit Wet modernisering elektronisch bestuurlijk verkeer Regio Gooi en Vechtstreek</text:span>.</text:p>
            <text:p text:style-name="al"/>
            <text:p text:style-name="al">Aldus vastgesteld in de vergadering van het dagelijks bestuur van 18 december 202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30 december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Aangewezen elektronische kanalen Regio Gooi en Vechtstreek</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RVE</text:span>
                  </text:p>
                </table:table-cell>
                <table:table-cell table:style-name="entry" table:number-rows-spanned="1" table:number-columns-spanned="1">
                  <text:p text:style-name="table_al">
                    <text:span text:style-name="nadrukvet">Dienst</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Klachten algemeen (Awb en Wkkgz procedur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text:p>
                </table:table-cell>
                <table:table-cell table:style-name="entry" table:number-rows-spanned="1" table:number-columns-spanned="1">
                  <text:p text:style-name="table_al">Woo verzoeken </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en</text:p>
                </table:table-cell>
                <table:table-cell table:style-name="entry" table:number-rows-spanned="1" table:number-columns-spanned="1">
                  <text:p text:style-name="table_al">AVG verzoek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text:p>
                </table:table-cell>
                <table:table-cell table:style-name="entry" table:number-rows-spanned="1" table:number-columns-spanned="1">
                  <text:p text:style-name="table_al">Aansprakelijkstellingen derden</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ndstoffen- en Afvalstoffendienst (GAD)</text:p>
                </table:table-cell>
                <table:table-cell table:style-name="entry" table:number-rows-spanned="1" table:number-columns-spanned="1">
                  <text:p text:style-name="table_al">Afspraak ophalen grofvui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ondstoffen- en Afvalstoffendienst (GAD)</text:p>
                </table:table-cell>
                <table:table-cell table:style-name="entry" table:number-rows-spanned="1" table:number-columns-spanned="1">
                  <text:p text:style-name="table_al">Afspraak ophalen texti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ndstoffen- en Afvalstoffendienst (GAD)</text:p>
                </table:table-cell>
                <table:table-cell table:style-name="entry" table:number-rows-spanned="1" table:number-columns-spanned="1">
                  <text:p text:style-name="table_al">Aanvragen, inleveren, vervangen, omruilen klik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rondstoffen- en Afvalstoffendienst (GAD)</text:p>
                </table:table-cell>
                <table:table-cell table:style-name="entry" table:number-rows-spanned="1" table:number-columns-spanned="1">
                  <text:p text:style-name="table_al">Melding niet geleegde of vermiste klik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rondstoffen- en Afvalstoffendienst (GAD)</text:p>
                </table:table-cell>
                <table:table-cell table:style-name="entry" table:number-rows-spanned="1" table:number-columns-spanned="1">
                  <text:p text:style-name="table_al">Melding volle en/of defecte ondergrondse inzamelvoorzi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rondstoffen- en Afvalstoffendienst (GAD)</text:p>
                </table:table-cell>
                <table:table-cell table:style-name="entry" table:number-rows-spanned="1" table:number-columns-spanned="1">
                  <text:p text:style-name="table_al">Melding dumping afva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ndstoffen- en Afvalstoffendienst (GAD)</text:p>
                </table:table-cell>
                <table:table-cell table:style-name="entry" table:number-rows-spanned="1" table:number-columns-spanned="1">
                  <text:p text:style-name="table_al">Schademelding G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GD</text:p>
                </table:table-cell>
                <table:table-cell table:style-name="entry" table:number-rows-spanned="1" table:number-columns-spanned="1">
                  <text:p text:style-name="table_al">Afspraak reisvaccina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GD</text:p>
                </table:table-cell>
                <table:table-cell table:style-name="entry" table:number-rows-spanned="1" table:number-columns-spanned="1">
                  <text:p text:style-name="table_al">Afspraak SOA tes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GD</text:p>
                </table:table-cell>
                <table:table-cell table:style-name="entry" table:number-rows-spanned="1" table:number-columns-spanned="1">
                  <text:p text:style-name="table_al">Vergunning tatoeëerder / pierc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GD</text:p>
                </table:table-cell>
                <table:table-cell table:style-name="entry" table:number-rows-spanned="1" table:number-columns-spanned="1">
                  <text:p text:style-name="table_al">Afspraak VE indicatie</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GD</text:p>
                </table:table-cell>
                <table:table-cell table:style-name="entry" table:number-rows-spanned="1" table:number-columns-spanned="1">
                  <text:p text:style-name="table_al">Melding kwaliteit kinderopvang </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GD</text:p>
                </table:table-cell>
                <table:table-cell table:style-name="entry" table:number-rows-spanned="1" table:number-columns-spanned="1">
                  <text:p text:style-name="table_al">Toesturen documenten inspectie kinderopva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Jeugd &amp; Gezin</text:p>
                </table:table-cell>
                <table:table-cell table:style-name="entry" table:number-rows-spanned="1" table:number-columns-spanned="1">
                  <text:p text:style-name="table_al">Inzage kinddossier</text:p>
                </table:table-cell>
                <table:table-cell table:style-name="entry" table:number-rows-spanned="1" table:number-columns-spanned="1">
                  <text:p text:style-name="table_al">porta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koop &amp; Contractbeheer</text:p>
                </table:table-cell>
                <table:table-cell table:style-name="entry" table:number-rows-spanned="1" table:number-columns-spanned="1">
                  <text:p text:style-name="table_al">Inschrijven inkoop- en aanbestedingstrajec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Inkoop &amp; Contractbeheer</text:p>
                </table:table-cell>
                <table:table-cell table:style-name="entry" table:number-rows-spanned="1" table:number-columns-spanned="1">
                  <text:p text:style-name="table_al">Melding calamiteiten / geweldsincident aanbie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gionaal Bureau Leerlingzaken</text:p>
                </table:table-cell>
                <table:table-cell table:style-name="entry" table:number-rows-spanned="1" table:number-columns-spanned="1">
                  <text:p text:style-name="table_al">Vrijstelling leerpli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gionaal Bureau Leerlingzaken</text:p>
                </table:table-cell>
                <table:table-cell table:style-name="entry" table:number-rows-spanned="1" table:number-columns-spanned="1">
                  <text:p text:style-name="table_al">Vrijstelling onderwijs buitenl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egionaal Bureau Leerlingzaken</text:p>
                </table:table-cell>
                <table:table-cell table:style-name="entry" table:number-rows-spanned="1" table:number-columns-spanned="1">
                  <text:p text:style-name="table_al">Ontheffing inschrijvingsplicht</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voer BV</text:p>
                </table:table-cell>
                <table:table-cell table:style-name="entry" table:number-rows-spanned="1" table:number-columns-spanned="1">
                  <text:p text:style-name="table_al">Aanvragen Wmo vervoerspas</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voer BV</text:p>
                </table:table-cell>
                <table:table-cell table:style-name="entry" table:number-rows-spanned="1" table:number-columns-spanned="1">
                  <text:p text:style-name="table_al">Melding verbeteren dienstverlening</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rgentiebureau</text:p>
                </table:table-cell>
                <table:table-cell table:style-name="entry" table:number-rows-spanned="1" table:number-columns-spanned="1">
                  <text:p text:style-name="table_al">Aanvragen urgentie woonruimte</text:p>
                </table:table-cell>
                <table:table-cell table:style-name="entry" table:number-rows-spanned="1" table:number-columns-spanned="1">
                  <text:p text:style-name="table_al">e-formuli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ilig Thuis</text:p>
                </table:table-cell>
                <table:table-cell table:style-name="entry" table:number-rows-spanned="1" table:number-columns-spanned="1">
                  <text:p text:style-name="table_al">Meldingen huiselijk geweld / kindermishand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egionaal Expert Team</text:p>
                </table:table-cell>
                <table:table-cell table:style-name="entry" table:number-rows-spanned="1" table:number-columns-spanned="1">
                  <text:p text:style-name="table_al">Melding zorgvraag ouders</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egionaal Expert Team</text:p>
                </table:table-cell>
                <table:table-cell table:style-name="entry" table:number-rows-spanned="1" table:number-columns-spanned="1">
                  <text:p text:style-name="table_al">Melding zorgvraag jeugdconsulenten en jeugdbescherm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egionaal Expert Team</text:p>
                </table:table-cell>
                <table:table-cell table:style-name="entry" table:number-rows-spanned="1" table:number-columns-spanned="1">
                  <text:p text:style-name="table_al">Advies huisartsen</text:p>
                </table:table-cell>
                <table:table-cell table:style-name="entry" table:number-rows-spanned="1" table:number-columns-spanned="1">
                  <text:p text:style-name="table_al">e-mail</text:p>
                </table:table-cell>
              </table:table-row>
            </table:table>
            <text:p text:style-name="table_bottom"/>
          </text:section>
          <text:p text:style-name="al"/>
        </text:section>
        <text:section text:name="bijlage_id1-3-2-5" text:style-name="bijlage">
          <text:p text:style-name="bijlage_top"/>
          <text:p text:style-name="artikel_kop_titel"><text:span text:style-name="label"> Toelichting </text:span> </text:p>
          <text:p text:style-name="al"/>
          <text:p text:style-name="al">
          <text:span text:style-name="nadrukvet">Algemeen</text:span>
        </text:p>
          <text:p text:style-name="al">Op 1 januari 2026 treedt de<text:span text:style-name="nadrukcur"> Wet modernisering elektronisch bestuurlijk verkeer</text:span> (Wmebv) in werking. Een uitzondering hierop vormt de zorgplicht voor het bieden van passende ondersteuning omdat die al op 1 januari 2024 in werking is getreden. Met deze wet wordt onder andere afdeling 2.3 van de <text:span text:style-name="nadrukcur">Algemene wet bestuursrecht</text:span> (Awb) gewijzigd.</text:p>
          <text:p text:style-name="al"/>
          <text:p text:style-name="al">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Het bestuursorgaan waarvoor dit in elk geval geldt, is het dagelijks bestuur.</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op de volgende typen officiële berichten:</text:p>
          <text:list text:style-name="id1-3-2-5-14">
            <text:list-item text:style-override="id1-3-2-5-14-1">
              <text:number>1.</text:number>
              <text:p text:style-name="al">Een bericht dat deel uitmaakt van een procedure over een besluit. Hiertoe behoren in elk geval maar niet uitsluitend:</text:p>
              <text:list text:style-name="id1-3-2-5-14-1-3">
                <text:list-item text:style-override="id1-3-2-5-14-1-3-1">
                  <text:number>•</text:number>
                  <text:p text:style-name="al">een aanvraag voor een besluit van een bestuursorgaan (artikel 4:1 Awb);</text:p>
                </text:list-item>
                <text:list-item text:style-override="id1-3-2-5-14-1-3-2">
                  <text:number>•</text:number>
                  <text:p text:style-name="al">een aanvulling (artikel 4:5 Awb);</text:p>
                </text:list-item>
                <text:list-item text:style-override="id1-3-2-5-14-1-3-3">
                  <text:number>•</text:number>
                  <text:p text:style-name="al">een ingebrekestelling (artikel 4:17 Awb);</text:p>
                </text:list-item>
                <text:list-item text:style-override="id1-3-2-5-14-1-3-4">
                  <text:number>•</text:number>
                  <text:p text:style-name="al">een zienswijze en bedenkingen (artikel 3:15, 4:7, 4:8 Awb);</text:p>
                </text:list-item>
                <text:list-item text:style-override="id1-3-2-5-14-1-3-5">
                  <text:number>•</text:number>
                  <text:p text:style-name="al">een bezwaarschrift (artikel 6:4 Awb);</text:p>
                </text:list-item>
              </text:list>
            </text:list-item>
          </text:list>
          <text:list text:style-name="id1-3-2-5-15">
            <text:list-item text:style-override="id1-3-2-5-15-1">
              <text:number>2.</text:number>
              <text:p text:style-name="al">Een verzoek om informatie bij of vraag aan een bestuursorgaan over een lopende procedure over een besluit.</text:p>
            </text:list-item>
          </text:list>
          <text:list text:style-name="id1-3-2-5-16">
            <text:list-item text:style-override="id1-3-2-5-16-1">
              <text:number>3.</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
          <text:list text:style-name="id1-3-2-5-17">
            <text:list-item text:style-override="id1-3-2-5-17-1">
              <text:number>4.</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De in dit aanwijzingsbesluit opgenomen kanalen voldoen aan deze eis.</text:p>
          <text:p text:style-name="al"/>
          <text:p text:style-name="al">
          <text:span text:style-name="nadrukvet">Artikel 2 Kanalen</text:span>
        </text:p>
          <text:p text:style-name="al">Dit artikel wijst per dienst de in <text:span text:style-name="nadrukcur">Bijlage 1</text:span> opgenomen elektronische kanalen aan.</text:p>
          <text:p text:style-name="al"/>
          <text:p text:style-name="al">
          <text:span text:style-name="nadrukvet">Artikel 3 Onvoorziene omstandigheden</text:span>
        </text:p>
          <text:p text:style-name="al">Het gaat hier om gevallen waarin het bestuursorgaan zelf een beslissing moet nemen. Mogelijke gevallen waarin dit kan gebeuren, zijn:</text:p>
          <text:list text:style-name="id1-3-2-5-26">
            <text:list-item text:style-override="id1-3-2-5-26-1">
              <text:number>a.</text:number>
              <text:p text:style-name="al">Nieuwe digitale communicatiemiddelen - Als er nieuwe technologieën of platforms opkomen die niet expliciet in het besluit zijn opgenomen.</text:p>
            </text:list-item>
          </text:list>
          <text:list text:style-name="id1-3-2-5-27">
            <text:list-item text:style-override="id1-3-2-5-27-1">
              <text:number>b.</text:number>
              <text:p text:style-name="al">Uitzonderingssituaties - Bijvoorbeeld als een burger vanwege een beperking niet via elektronische weg kan communiceren en een alternatief nodig is.</text:p>
            </text:list-item>
            <text:list-item text:style-override="id1-3-2-5-27-2">
              <text:number>c.</text:number>
              <text:p text:style-name="al">Technische storingen - Wanneer het digitale systeem tijdelijk niet werkt en een andere manier van communicatie nodig is.</text:p>
            </text:list-item>
            <text:list-item text:style-override="id1-3-2-5-27-3">
              <text:number>d.</text:number>
              <text:p text:style-name="al">Specifieke vertrouwelijkheidskwesties - Als bepaalde informatie niet veilig genoeg via elektronische weg kan worden verzonden.</text:p>
              <text:p text:style-name="al"/>
            </text:list-item>
          </text:list>
          <text:p text:style-name="al">
          <text:span text:style-name="nadrukvet">Artikel 4 Inwerkingtreding</text:span>
        </text:p>
          <text:p text:style-name="al">Dit aanwijzingsbesluit wordt bekend gemaakt in het <text:span text:style-name="nadrukcur">Blad gemeenschappelijke regeling</text:span> (zie: <text:a xlink:href="http://www.officiëlebekendmakingen.nl" xlink:type="simple">www.officiëlebekendmakingen.nl</text:a>). Het wordt tevens gepubliceerd op de website van de Regio Gooi en Vechtstre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3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s://lokaleregelgeving.overheid.nl/CVDR718945</meta:user-defined>
    <meta:user-defined meta:name="OVERHEIDop.referentienummer">DOC-25013956</meta:user-defined>
    <meta:user-defined meta:name="DCTERMS.alternative">Aanwijzingsbesluit Wet modernisering elektronisch bestuurlijk verkeer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Wet modernisering elektronisch bestuurlijk verkeer Regio Gooi en Vechtstreek</meta:user-defined>
    <meta:user-defined meta:name="DCTERMS.W3CDTF/DCTERMS.available">2025-12-30</meta:user-defined>
    <meta:user-defined meta:name="DCTERMS.W3CDTF/OVERHEIDop.jaargang">2025</meta:user-defined>
    <meta:user-defined meta:name="OVERHEIDop.publicationIssue">3370</meta:user-defined>
    <meta:user-defined meta:name="OVERHEIDop.betreftRegeling">CVDR754494_1</meta:user-defined>
    <meta:user-defined meta:name="OVERHEIDop.BgrID/DC.identifier">bgr-2025-3370</meta:user-defined>
    <meta:user-defined meta:name="xs:date/OVERHEIDop.startdatum">2026-01-01</meta:user-defined>
    <meta:user-defined meta:name="OVERHEIDop.versieInformatie"/>
  </office:meta>
</office:document-meta>
</file>