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text:list-style style:name="id1-3-2-4-2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2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Financiële verordening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Veiligheidsregio Twente </text:p>
            <text:p text:style-name="al"/>
            <text:p text:style-name="al">Gelezen het voorstel van 20 november 2025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Financiële verordening 2024 als volgt te wijzigen: </text:p>
            <text:p text:style-name="al"/>
            <text:p text:style-name="al">A</text:p>
            <text:p text:style-name="al">Artikel 9, tweede lid wordt gewijzigd en komt als volgt te luiden:</text:p>
            <text:list text:style-name="id1-3-2-2-1-6">
              <text:list-item text:style-override="id1-3-2-2-1-6-1">
                <text:number>2.</text:number>
                <text:p text:style-name="al"> In de rechtmatigheidsverantwoording bij de jaarrekening rapporteert het dagelijks bestuur aan het algemeen bestuur over afwijkingen met een verantwoordingsgrens van 2% van de totale lasten van de organisatie, exclusief de toevoegingen aan de reserve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de dag na bekendmaking met terugwerkende kracht per 1 januari 202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het algemeen bestuur van Veiligheidsregio Twente,</text:span></text:p>
          </text:section>
          <text:section text:name="ondertekening_id1-3-2-3-3">
            <text:p><text:span text:style-name="functie">Enschede, 11 december 2025</text:span></text:p>
          </text:section>
          <text:section text:name="ondertekening_id1-3-2-3-4">
            <text:p><text:span text:style-name="functie">H. Meuleman</text:span></text:p>
            <text:p><text:span text:style-name="functie">(secretaris)</text:span></text:p>
          </text:section>
          <text:section text:name="ondertekening_id1-3-2-3-5">
            <text:p><text:span text:style-name="functie">R.W. Bleker</text:span></text:p>
            <text:p><text:span text:style-name="functie">(voorzitter)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rd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9. Verantwoordings- en rapportagegrens rechtmatigheidsverantwoording</text:p>
                  <text:list text:style-name="id1-3-2-4-2-1-3-2-1-2">
                    <text:list-item text:style-override="id1-3-2-4-2-1-3-2-1-2-1">
                      <text:number>1.</text:number>
                      <text:p text:style-name="table_al">Het dagelijks bestuur legt, conform de geldende wet- en regelgeving verplichte onderdelen, verantwoording af aan het algemeen bestuur over rechtmatigheid. De rechtmatigheidsverantwoording wordt opgenomen in de jaarrekening en toegelicht in de paragraaf bedrijfsvoering.</text:p>
                    </text:list-item>
                    <text:list-item text:style-override="id1-3-2-4-2-1-3-2-1-2-2">
                      <text:number>2.</text:number>
                      <text:p text:style-name="table_al">In de rechtmatigheidsverantwoording bij de jaarrekening rapporteert het dagelijks bestuur aan het algemeen bestuur over afwijkingen met een verantwoordingsgrens van<text:span text:style-name="nadrukvet"> 3%</text:span> van de totale lasten van de organisatie, <text:span text:style-name="nadrukvet">inclusief</text:span> de toevoegingen aan de reserves.</text:p>
                    </text:list-item>
                    <text:list-item text:style-override="id1-3-2-4-2-1-3-2-1-2-3">
                      <text:number>3.</text:number>
                      <text:p text:style-name="table_al">In de paragraaf bedrijfsvoering worden de geconstateerde afwijkingen (fouten of onduidelijkheden) groter dan de rapportagegrens van € 100.000 nader toegelicht.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Artikel 9. Verantwoordings- en rapportagegrens rechtmatigheidsverantwoording</text:p>
                  <text:list text:style-name="id1-3-2-4-2-1-3-2-2-2">
                    <text:list-item text:style-override="id1-3-2-4-2-1-3-2-2-2-1">
                      <text:number>1.</text:number>
                      <text:p text:style-name="table_al"> Het dagelijks bestuur legt, conform de geldende wet- en regelgeving verplichte onderdelen, verantwoording af aan het algemeen bestuur over rechtmatigheid. De rechtmatigheidsverantwoording wordt opgenomen in de jaarrekening en toegelicht in de paragraaf bedrijfsvoering.</text:p>
                    </text:list-item>
                    <text:list-item text:style-override="id1-3-2-4-2-1-3-2-2-2-2">
                      <text:number>2.</text:number>
                      <text:p text:style-name="table_al"> In de rechtmatigheidsverantwoording bij de jaarrekening rapporteert het dagelijks bestuur aan het algemeen bestuur over afwijkingen met een verantwoordingsgrens van <text:span text:style-name="nadrukvet">2%</text:span> van de totale lasten van de organisatie, <text:span text:style-name="nadrukvet">exclusief </text:span>de toevoegingen aan de reserves.</text:p>
                    </text:list-item>
                    <text:list-item text:style-override="id1-3-2-4-2-1-3-2-2-2-3">
                      <text:number>3.</text:number>
                      <text:p text:style-name="table_al"> In de paragraaf bedrijfsvoering worden de geconstateerde afwijkingen (fouten of onduidelijkheden) groter dan de rapportagegrens van € 100.000 nader toegelicht.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Twente</text:p>
            </table:table-cell>
            <table:table-cell office:value-type="string" table:style-name="header.C">
              <text:p text:style-name="headerright"><text:span text:style-name="nr">Nr. 336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RegionaalSamenwerkingsorgaan/DC.creator">Veiligheidsregio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Twente</meta:user-defined>
    <meta:user-defined meta:name="OVERHEID.RegionaalSamenwerkingsorgaan/DCTERMS.publisher">Veiligheidsregio Twente</meta:user-defined>
    <meta:user-defined meta:name="OVERHEID.TaxonomieBeleidsagendaDecentraal/OVERHEID.category">Financiën | Organisatie en beleid</meta:user-defined>
    <meta:user-defined meta:name="DC.source">artikel 35, zevende lid, van de Wet gemeenschappelijke regelingen]|[1.0:c:BWBR0003740&amp;artikel=35&amp;lid=7&amp;g=2022-07-01</meta:user-defined>
    <meta:user-defined meta:name="DC.source">artikel 212 van de Gemeentewet]|[1.0:c:BWBR0005416&amp;artikel=212&amp;g=2025-01-01</meta:user-defined>
    <meta:user-defined meta:name="DC.source">Besluit begroting en verantwoording provincies en gemeenten]|[1.0:c:BWBR0014606&amp;g=2019-07-01</meta:user-defined>
    <meta:user-defined meta:name="DCTERMS.alternative">Financiële Verordening Veiligheidsregio Twente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Financiële Verordening Veiligheidsregio Twente 2024</meta:user-defined>
    <meta:user-defined meta:name="DCTERMS.W3CDTF/DCTERMS.available">2025-12-30</meta:user-defined>
    <meta:user-defined meta:name="DCTERMS.W3CDTF/OVERHEIDop.jaargang">2025</meta:user-defined>
    <meta:user-defined meta:name="OVERHEIDop.publicationIssue">3368</meta:user-defined>
    <meta:user-defined meta:name="OVERHEIDop.betreftRegeling">CVDR734242_2</meta:user-defined>
    <meta:user-defined meta:name="xs:date/OVERHEIDop.startdatum">2025-12-31</meta:user-defined>
    <meta:user-defined meta:name="OVERHEIDop.BgrID/DC.identifier">bgr-2025-3368</meta:user-defined>
    <meta:user-defined meta:name="OVERHEIDop.versieInformatie"/>
  </office:meta>
</office:document-meta>
</file>