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style:style style:family="table-column" style:parent-style-name="colspec" style:name="id1-3-2-2-1-2-2-1-1">
      <style:table-column-properties style:rel-column-width="27*"/>
    </style:style>
    <style:style style:family="table-column" style:parent-style-name="colspec" style:name="id1-3-2-2-1-2-2-1-2">
      <style:table-column-properties style:rel-column-width="6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4-5-3-4">
      <text:list-level-style-bullet text:bullet-char="-" text:level="1">
        <style:list-level-properties text:min-label-width="10mm"/>
      </text:list-level-style-bullet>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
      <text:list-level-style-bullet text:bullet-char="•" text:level="1">
        <style:list-level-properties text:min-label-width="10mm"/>
      </text:list-level-style-bullet>
    </text:list-style>
    <text:list-style style:name="id1-3-2-4-51-3-3-1">
      <text:list-level-style-bullet text:bullet-char="•" text:level="1">
        <style:list-level-properties text:min-label-width="10mm"/>
      </text:list-level-style-bullet>
    </text:list-style>
    <text:list-style style:name="id1-3-2-4-51-3-3-2">
      <text:list-level-style-bullet text:bullet-char="•" text:level="1">
        <style:list-level-properties text:min-label-width="10mm"/>
      </text:list-level-style-bullet>
    </text:list-style>
    <text:list-style style:name="id1-3-2-4-51-3-3-3">
      <text:list-level-style-bullet text:bullet-char="•" text:level="1">
        <style:list-level-properties text:min-label-width="10mm"/>
      </text:list-level-style-bullet>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2-10">
      <text:list-level-style-bullet text:bullet-char="•" text:level="1">
        <style:list-level-properties text:min-label-width="10mm"/>
      </text:list-level-style-bullet>
    </text:list-style>
    <text:list-style style:name="id1-3-2-4-122-11">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47-4">
      <text:list-level-style-bullet text:bullet-char="•" text:level="1">
        <style:list-level-properties text:min-label-width="10mm"/>
      </text:list-level-style-bullet>
    </text:list-style>
    <text:list-style style:name="id1-3-2-4-347-5">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361-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66-4">
      <text:list-level-style-bullet text:bullet-char="•" text:level="1">
        <style:list-level-properties text:min-label-width="10mm"/>
      </text:list-level-style-bullet>
    </text:list-style>
  </office:automatic-styles>
  <office:body>
    <office:text>
      <text:p text:style-name="new_page_staatscourant"/>
      <text:p text:style-name="single-kop-titel">Subsidieregeling thematische uitvoering Waddenfonds 2026/01 (Stuw ’26)</text:p>
      <text:section text:name="regeling_id1-3-2" text:style-name="regeling">
        <text:section text:name="aanhef_id1-3-2-1" text:style-name="aanhef">
          <text:section text:name="preambule_id1-3-2-1-1" text:style-name="preambule">
            <text:p text:style-name="al">Het dagelijks bestuur van het Waddenfonds, gelet op</text:p>
            <text:p text:style-name="al"/>
            <text:list text:style-name="id1-3-2-1-1-3">
              <text:list-item text:style-override="id1-3-2-1-1-3-1">
                <text:number>•</text:number>
                <text:p text:style-name="al">artikel 5 van de Gemeenschappelijke regeling Waddenfonds,</text:p>
              </text:list-item>
              <text:list-item text:style-override="id1-3-2-1-1-3-2">
                <text:number>•</text:number>
                <text:p text:style-name="al">artikel 1.4 van de Algemene subsidieverordening Waddenfonds 2017</text:p>
              </text:list-item>
              <text:list-item text:style-override="id1-3-2-1-1-3-3">
                <text:number>•</text:number>
                <text:p text:style-name="al">het Uitvoeringskader Waddenfonds 2021-2027</text:p>
              </text:list-item>
              <text:list-item text:style-override="id1-3-2-1-1-3-4">
                <text:number>•</text:number>
                <text:p text:style-name="al">het Uitvoeringsprogramma Waddenfonds 2024-2027</text:p>
              </text:list-item>
              <text:list-item text:style-override="id1-3-2-1-1-3-5">
                <text:number>•</text:number>
                <text:p text:style-name="al">de Verordening (EU) nr. 651/2014 van de Commissie van 17 juni 2014 (algemene Groepsvrijstellingsverordening)</text:p>
              </text:list-item>
              <text:list-item text:style-override="id1-3-2-1-1-3-6">
                <text:number>•</text:number>
                <text:p text:style-name="al">de Verordening (EU) 2022/2472 van de Commissie van 14 december 2022 (Landbouwvrijstellingsverordening)</text:p>
              </text:list-item>
              <text:list-item text:style-override="id1-3-2-1-1-3-7">
                <text:number>•</text:number>
                <text:p text:style-name="al">de Verordening (EU) 2022/2473 van de Commissie van 14 december 2022 (Visserijvrijstellingsverordening)</text:p>
              </text:list-item>
              <text:list-item text:style-override="id1-3-2-1-1-3-8">
                <text:number>•</text:number>
                <text:p text:style-name="al">de Verordening (EU) 2023/2831 van de Commissie van 13 december 2023 (reguliere de-minimisverordening)</text:p>
              </text:list-item>
              <text:list-item text:style-override="id1-3-2-1-1-3-9">
                <text:number>•</text:number>
                <text:p text:style-name="al">de Verordening (EU) nr. 1408/2013 van de Commissie van 18 december 2013 (landbouw de-minimisverordening)</text:p>
              </text:list-item>
              <text:list-item text:style-override="id1-3-2-1-1-3-10">
                <text:number>•</text:number>
                <text:p text:style-name="al">de Verordening (EU) nr. 717/2014 van de Commissie van 27 juni 2014 (visserij de-minimisverordening)</text:p>
              </text:list-item>
            </text:list>
            <text:p text:style-name="al">Besluit de na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Kennisproject:</text:p>
                    </table:table-cell>
                    <table:table-cell table:style-name="cell_frame_all" table:number-rows-spanned="1" table:number-columns-spanned="1">
                      <text:p text:style-name="table_al">Een planmatig en met elkaar samenhangend geheel van activiteiten, gericht op de ontwikkeling van nieuwe kennis door middel van ‘leren door doen’. Deze kennis wordt ontwikkeld door het beantwoorden van relevante kennisvragen die eerst moeten worden beantwoord, voordat tot (verdere) fysieke uitvoering op basis van de ontwikkelde kennis kan worden overgegaan. Van belang hierbij is dat er bij een kennisproject aantoonbaar zicht is op uitrol in het Waddengebied. Hierbij moet er bij de uitvoering van het project en tijdens de uitrol, minimaal sprake zijn van de kennisdeling en kennisoverdracht van de opgedane kennis. Pilots worden hier eveneens toe gerekend. </text:p>
                    </table:table-cell>
                  </table:table-row>
                  <table:table-row table:style-name="row">
                    <table:table-cell table:style-name="cell_frame_all" table:number-rows-spanned="1" table:number-columns-spanned="1">
                      <text:p text:style-name="table_al">Pilot:</text:p>
                    </table:table-cell>
                    <table:table-cell table:style-name="cell_frame_all" table:number-rows-spanned="1" table:number-columns-spanned="1">
                      <text:p text:style-name="table_al">Een kennisproject gericht op een technische innovatie, met een ‘leren door doen’ aanpak waarin praktische kennisvragen worden beantwoord. Dit gebeurt met het oog op een voorziene uitrol in het Waddengebied. Het project is niet gericht op fundamenteel wetenschappelijk onderzoek. Indien er sprake is van een pilot, komen alleen bepaalde fasen van de innovatie in aanmerking voor subsidie. Daarbij wordt gebruik gemaakt van het Technology Readiness Level (TRL)- model om de subsidiabele onderdelen te bepalen</text:p>
                    </table:table-cell>
                  </table:table-row>
                  <table:table-row table:style-name="row">
                    <table:table-cell table:style-name="cell_frame_all" table:number-rows-spanned="1" table:number-columns-spanned="1">
                      <text:p text:style-name="table_al">Uitrol: </text:p>
                    </table:table-cell>
                    <table:table-cell table:style-name="cell_frame_all" table:number-rows-spanned="1" table:number-columns-spanned="1">
                      <text:p text:style-name="table_al">De aantoonbare verwachting van wat na uitvoering van het kennisproject, tot concrete uitvoering zal worden gebracht in het Waddengebied op basis van de in het project ontwikkelde kennis. </text:p>
                    </table:table-cell>
                  </table:table-row>
                  <table:table-row table:style-name="row">
                    <table:table-cell table:style-name="cell_frame_all" table:number-rows-spanned="1" table:number-columns-spanned="1">
                      <text:p text:style-name="table_al">TRL-model:</text:p>
                    </table:table-cell>
                    <table:table-cell table:style-name="cell_frame_all" table:number-rows-spanned="1" table:number-columns-spanned="1">
                      <text:p text:style-name="table_al">Technology Readiness Level-model van NASA, waarin het ontwikkelingsproces van technologische innovaties is verdeeld in negen fases;</text:p>
                    </table:table-cell>
                  </table:table-row>
                  <table:table-row table:style-name="row">
                    <table:table-cell table:style-name="cell_frame_all" table:number-rows-spanned="1" table:number-columns-spanned="1">
                      <text:p text:style-name="table_al">Investeringsproject</text:p>
                    </table:table-cell>
                    <table:table-cell table:style-name="cell_frame_all" table:number-rows-spanned="1" table:number-columns-spanned="1">
                      <text:p text:style-name="table_al">Een initiatief dat gericht is op de aankoop, aanleg of ontwikkeling van duurzame voorzieningen of technologieën. Financiële ondersteuning wordt verstrekt om deze investeringen haalbaar te maken, met als doel structurele impact te faciliteren.</text:p>
                    </table:table-cell>
                  </table:table-row>
                  <table:table-row table:style-name="row">
                    <table:table-cell table:style-name="cell_frame_all" table:number-rows-spanned="1" table:number-columns-spanned="1">
                      <text:p text:style-name="table_al">Demonstratieproject </text:p>
                    </table:table-cell>
                    <table:table-cell table:style-name="cell_frame_all" table:number-rows-spanned="1" table:number-columns-spanned="1">
                      <text:p text:style-name="table_al">Een initiatief waarin een nieuwe technologie, methode of oplossing in de praktijk wordt getest en getoond, om aan te tonen dat deze werkt onder realistische omstandigheden. Het doel is om praktische toepasbaarheid, effectiviteit en haalbaarheid van een innovatie te tonen. </text:p>
                    </table:table-cell>
                  </table:table-row>
                  <table:table-row table:style-name="row">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De Algemene subsidieverordening Waddenfonds 2017;</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Uitvoeringsprogramma Waddenfonds 2024-2027, dat als bijlage bij deze subsidieregeling is gevoegd; </text:p>
                    </table:table-cell>
                  </table:table-row>
                  <table:table-row table:style-name="row">
                    <table:table-cell table:style-name="cell_frame_all" table:number-rows-spanned="1" table:number-columns-spanned="1">
                      <text:p text:style-name="table_al">VWEU:</text:p>
                    </table:table-cell>
                    <table:table-cell table:style-name="cell_frame_all" table:number-rows-spanned="1" table:number-columns-spanned="1">
                      <text:p text:style-name="table_al">Verdrag betreffende de werking van de Europese Uni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eplafond en verdeelsystematiek</text:p>
              <text:list text:style-name="id1-3-2-2-1-4-2">
                <text:list-item text:style-override="id1-3-2-2-1-4-2">
                  <text:number>1.</text:number>
                  <text:p text:style-name="al">Het subsidieplafond bedraagt € 8.000.000,=.</text:p>
                </text:list-item>
                <text:list-item text:style-override="id1-3-2-2-1-4-3">
                  <text:number>2.</text:number>
                  <text:p text:style-name="al">Subsidie wordt verdeeld op volgorde van binnenkomst.</text:p>
                </text:list-item>
                <text:list-item text:style-override="id1-3-2-2-1-4-4">
                  <text:number>3.</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van maandag 2 maart 2026 10.00 uur tot vrijdag 11 september 2026 12.00 uur bij het Waddenfonds (mailto:info@waddenfonds.nl of Ruiterskwartier 121A, 8911 BS Leeuwarden).</text:p>
                </text:list-item>
                <text:list-item text:style-override="id1-3-2-2-1-5-3">
                  <text:number>2.</text:number>
                  <text:p text:style-name="al">De subsidieaanvraag omvat ten minste een:</text:p>
                  <text:list text:style-name="id1-3-2-2-1-5-3-3">
                    <text:list-item text:style-override="id1-3-2-2-1-5-3-3-1">
                      <text:number>a.</text:number>
                      <text:p text:style-name="al">ondertekend aanvraagformulier volgens het vastgestelde format van het Waddenfonds;</text:p>
                    </text:list-item>
                    <text:list-item text:style-override="id1-3-2-2-1-5-3-3-2">
                      <text:number>b.</text:number>
                      <text:p text:style-name="al">projectplan;</text:p>
                    </text:list-item>
                    <text:list-item text:style-override="id1-3-2-2-1-5-3-3-3">
                      <text:number>c.</text:number>
                      <text:p text:style-name="al">begroting en financieringsplan;</text:p>
                    </text:list-item>
                    <text:list-item text:style-override="id1-3-2-2-1-5-3-3-4">
                      <text:number>d.</text:number>
                      <text:p text:style-name="al">exploitatieplan en/of businesscase.</text:p>
                    </text:list-item>
                  </text:list>
                  <text:p text:style-name="al">en indien van toepassing een:</text:p>
                  <text:list text:style-name="id1-3-2-2-1-5-3-5">
                    <text:list-item text:style-override="id1-3-2-2-1-5-3-5-1">
                      <text:number>e.</text:number>
                      <text:p text:style-name="al">getekende samenwerkingsovereenkomst;</text:p>
                    </text:list-item>
                    <text:list-item text:style-override="id1-3-2-2-1-5-3-5-2">
                      <text:number>f.</text:number>
                      <text:p text:style-name="al">getekende machtiging.</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text:p>
              <text:p text:style-name="al"/>
              <text:list text:style-name="id1-3-2-2-1-6-4">
                <text:list-item text:style-override="id1-3-2-2-1-6-4-1">
                  <text:number>a.</text:number>
                  <text:p text:style-name="al">publiekrechtelijke rechtspersonen, met uitzondering van Rijk(sdiensten) en provincies;</text:p>
                </text:list-item>
                <text:list-item text:style-override="id1-3-2-2-1-6-4-2">
                  <text:number>b.</text:number>
                  <text:p text:style-name="al">privaatrechtelijke rechtspersonen;</text:p>
                </text:list-item>
                <text:list-item text:style-override="id1-3-2-2-1-6-4-3">
                  <text:number>c.</text:number>
                  <text:p text:style-name="al">ondernemingen zonder rechtspersoonlijkheid.</text:p>
                </text:list-item>
                <text:list-item text:style-override="id1-3-2-2-1-6-4-4">
                  <text:number>d.</text:number>
                  <text:p text:style-name="al">de penvoerder van een samenwerkingsverband waaraan uitsluitend onder a, b of c genoemde partijen deelnemen. Hiervan kan worden afgeweken wanneer een provincie, het Rijk of een Rijksdienst als samenwerkende partner deelneemt in het samenwerkingsverband maar geen activiteiten verricht waarvoor subsidiabele kosten in het project worden gemaakt. </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andere regelgeving mogelijk is, voor zover dit minder dan 90% van de subsidiabele kosten is.</text:p>
                </text:list-item>
                <text:list-item text:style-override="id1-3-2-2-1-7-3">
                  <text:number>2.</text:number>
                  <text:p text:style-name="al">Het subsidiepercentage of subsidiebedrag wordt in ieder geval naar beneden bijgesteld indien </text:p>
                  <text:list text:style-name="id1-3-2-2-1-7-3-3">
                    <text:list-item text:style-override="id1-3-2-2-1-7-3-3-1">
                      <text:number>a.</text:number>
                      <text:p text:style-name="al">er sprake is van overfinanciering.; </text:p>
                    </text:list-item>
                    <text:list-item text:style-override="id1-3-2-2-1-7-3-3-2">
                      <text:number>b.</text:number>
                      <text:p text:style-name="al">subsidie de onrendabele top overstijgt.</text:p>
                    </text:list-item>
                  </text:list>
                </text:list-item>
                <text:list-item text:style-override="id1-3-2-2-1-7-4">
                  <text:number>3.</text:number>
                  <text:p text:style-name="al">De subsidie bedraagt ten hoogste € 1.000.000,=. </text:p>
                </text:list-item>
              </text:list>
            </text:section>
            <text:section text:name="artikel_id1-3-2-2-1-8" text:style-name="artikel">
              <text:p text:style-name="artikel_kop_titel"><text:span text:style-name="artikel_kop_label">Artikel</text:span> <text:span text:style-name="artikel_kop_nr">1.7</text:span> Niet-subsidiabele activiteiten en kosten</text:p>
              <text:list text:style-name="id1-3-2-2-1-8-2">
                <text:list-item text:style-override="id1-3-2-2-1-8-2">
                  <text:number>1.</text:number>
                  <text:p text:style-name="al">Onverminderd artikel 2.6 van de subsidieverordening wordt geen subsidie verstrekt voor:</text:p>
                  <text:list text:style-name="id1-3-2-2-1-8-2-3">
                    <text:list-item text:style-override="id1-3-2-2-1-8-2-3-1">
                      <text:number>a.</text:number>
                      <text:p text:style-name="al">restauratie of instandhouding van bouwwerken, landschapselementen en structuren;</text:p>
                    </text:list-item>
                    <text:list-item text:style-override="id1-3-2-2-1-8-2-3-2">
                      <text:number>b.</text:number>
                      <text:p text:style-name="al">fysieke aanpassingen aan bouwwerken, landschapselementen en structuren indien deze fysieke aanpassingen niet noodzakelijk zijn om activiteiten te gaan uitvoeren die bijdragen aan de doelen van het Waddenfonds;</text:p>
                    </text:list-item>
                    <text:list-item text:style-override="id1-3-2-2-1-8-2-3-3">
                      <text:number>c.</text:number>
                      <text:p text:style-name="al">reguliere investeringen, reguliere beheer- en onderhoudswerken en het voldoen aan wettelijke voorschriften;</text:p>
                    </text:list-item>
                    <text:list-item text:style-override="id1-3-2-2-1-8-2-3-4">
                      <text:number>d.</text:number>
                      <text:p text:style-name="al">de aanschaf en plaatsing van vergisters en windmolens hoger dan 15 meter.</text:p>
                    </text:list-item>
                  </text:list>
                </text:list-item>
                <text:list-item text:style-override="id1-3-2-2-1-8-3">
                  <text:number>2.</text:number>
                  <text:p text:style-name="al">In afwijking van lid 1 onder d, geldt dat vergisters en windmolens lager dan 15 meter die vallen onder TRL-fase 5 tot en met 8 wél in aanmerking kunnen komen voor subsidiëring onder het thema Duurzame Energie.</text:p>
                </text:list-item>
                <text:list-item text:style-override="id1-3-2-2-1-8-4">
                  <text:number>3.</text:number>
                  <text:p text:style-name="al">In afwijking van lid 1 onder a en b, geldt dat voor cultuurhistorische bouwwerken, -landschapselementen en -structuren die provinciaal of gemeentelijk als monumentaal zijn aangewezen of als zodanig kunnen worden beschouwd, wel subsidie kan worden verstrekt voor:</text:p>
                  <text:list text:style-name="id1-3-2-2-1-8-4-3">
                    <text:list-item text:style-override="id1-3-2-2-1-8-4-3-1">
                      <text:number>-</text:number>
                      <text:p text:style-name="al">restauratie of instandhouding of</text:p>
                    </text:list-item>
                    <text:list-item text:style-override="id1-3-2-2-1-8-4-3-2">
                      <text:number>-</text:number>
                      <text:p text:style-name="al">fysieke aanpassingen, wanneer deze fysieke aanpassingen ertoe bijdragen dat het betreffende gebouw, het landschap of de structuur toekomstbestendig in stand kan worden gehouden. In dit geval zijn alleen subsidiabel de bijkomende kosten voor fysieke aanpassingen die nodig zijn om een nieuwe activiteit te realiseren in het bouwwerk, landschap of de structuur.</text:p>
                    </text:list-item>
                  </text:list>
                </text:list-item>
                <text:list-item text:style-override="id1-3-2-2-1-8-5">
                  <text:number>4.</text:number>
                  <text:p text:style-name="al">Onverminderd artikel 1.7 van de subsidieverordening komen de volgende kosten in ieder geval niet voor subsidie in aanmerking:</text:p>
                  <text:list text:style-name="id1-3-2-2-1-8-5-3">
                    <text:list-item text:style-override="id1-3-2-2-1-8-5-3-1">
                      <text:number>-</text:number>
                      <text:p text:style-name="al">kosten voor evenementen;</text:p>
                    </text:list-item>
                    <text:list-item text:style-override="id1-3-2-2-1-8-5-3-2">
                      <text:number>-</text:number>
                      <text:p text:style-name="al">kosten voor websites;</text:p>
                    </text:list-item>
                    <text:list-item text:style-override="id1-3-2-2-1-8-5-3-3">
                      <text:number>-</text:number>
                      <text:p text:style-name="al">kosten voor filmmateriaal;</text:p>
                    </text:list-item>
                    <text:list-item text:style-override="id1-3-2-2-1-8-5-3-4">
                      <text:number>-</text:number>
                      <text:p text:style-name="al">kosten voor andere informatievoorziening;</text:p>
                    </text:list-item>
                    <text:list-item text:style-override="id1-3-2-2-1-8-5-3-5">
                      <text:number>-</text:number>
                      <text:p text:style-name="al">marketing- en haalbaarheidsstudies</text:p>
                    </text:list-item>
                  </text:list>
                  <text:p text:style-name="al">voor zover het subsidiebedrag van deze kosten bij elkaar meer bedraagt dan 10% van het maximale subsidiebedrag. Het maximale subsidiebedrag ter zake van deze kosten mag bij elkaar maximaal € 50.000,= zijn.</text:p>
                  <text:p text:style-name="al"/>
                  <text:p text:style-name="al">Kosten voor fundamenteel wetenschappelijk onderzoek mogen maximaal 10% van de subsidiabele kosten bedragen. Een uitzondering hierop geldt voor praktijkgericht onderzoek en de wetenschappelijke begeleiding daarvan. </text:p>
                </text:list-item>
              </text:list>
            </text:section>
            <text:section text:name="artikel_id1-3-2-2-1-9" text:style-name="artikel">
              <text:p text:style-name="artikel_kop_titel"><text:span text:style-name="artikel_kop_label">Artikel</text:span> <text:span text:style-name="artikel_kop_nr">1.8</text:span> Vereisten</text:p>
              <text:list text:style-name="id1-3-2-2-1-9-2">
                <text:list-item text:style-override="id1-3-2-2-1-9-2">
                  <text:number>1.</text:number>
                  <text:p text:style-name="al">Onverminderd het bepaalde in artikel 2.6 van de subsidieverordening wordt om voor subsidie in aanmerking te komen, voldaan aan de volgende vereisten:</text:p>
                  <text:list text:style-name="id1-3-2-2-1-9-2-3">
                    <text:list-item text:style-override="id1-3-2-2-1-9-2-3-1">
                      <text:number>a.</text:number>
                      <text:p text:style-name="al">het project heeft ten minste een bovenlokaal effect;</text:p>
                    </text:list-item>
                    <text:list-item text:style-override="id1-3-2-2-1-9-2-3-2">
                      <text:number>b.</text:number>
                      <text:p text:style-name="al">het project heeft een eigenstandig karakter;</text:p>
                    </text:list-item>
                    <text:list-item text:style-override="id1-3-2-2-1-9-2-3-3">
                      <text:number>c.</text:number>
                      <text:p text:style-name="al">Het project moet duurzaam zijn;</text:p>
                    </text:list-item>
                    <text:list-item text:style-override="id1-3-2-2-1-9-2-3-4">
                      <text:number>d.</text:number>
                      <text:p text:style-name="al">de subsidiabele kosten bedragen € 200.000,= of meer; en</text:p>
                    </text:list-item>
                  </text:list>
                  <text:p text:style-name="al">ingeval de aanvraag een of meer onderstaande elementen bevat, zal ook aan de bij die elementen genoemde vereisten moeten worden voldaan:</text:p>
                  <text:list text:style-name="id1-3-2-2-1-9-2-5">
                    <text:list-item text:style-override="id1-3-2-2-1-9-2-5-1">
                      <text:number>e.</text:number>
                      <text:p text:style-name="al">te ontwikkelen of te herstellen landschapselementen zijn onderdeel van cultuurhistorisch waardevolle patronen en structuren;</text:p>
                    </text:list-item>
                    <text:list-item text:style-override="id1-3-2-2-1-9-2-5-2">
                      <text:number>f.</text:number>
                      <text:p text:style-name="al">de activiteiten van technologische (pilot)projecten bevinden zich in de Technology Readiness Levels (TRL’s) 5 tot en met 8.</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abel zijn activiteiten die, onverminderd de overige vereisten om voor subsidie in aanmerking te komen, passen binnen de volgende thema’s en themalijnen met uitzondering van thema 6 Duurzame kennishuishouding uit hoofdstuk 1 van het Uitvoeringsprogramma en zoals die nader zijn omschreven in hoofdstuk 3 van het Uitvoeringsprogramma De activiteiten moeten daarmee in overwegende mate bijdragen aan de doelen van het Waddenfonds en de gespecificeerde doelen bij de betreffende thema’s en themalijnen.</text:p>
            </text:section>
            <text:section text:name="artikel_id1-3-2-2-2-3" text:style-name="artikel">
              <text:p text:style-name="artikel_kop_titel"><text:span text:style-name="artikel_kop_label">Artikel</text:span> <text:span text:style-name="artikel_kop_nr">2.2</text:span> aanvullende bepalingen subsidiabele activiteiten</text:p>
              <text:p text:style-name="al">In aanvulling op artikel 2.1 geldt:</text:p>
              <text:p text:style-name="al"/>
              <text:list text:style-name="id1-3-2-2-2-3-4">
                <text:list-item text:style-override="id1-3-2-2-2-3-4-1">
                  <text:number>a.</text:number>
                  <text:p text:style-name="al">voor het thema Natuur dat</text:p>
                  <text:list text:style-name="id1-3-2-2-2-3-4-1-3">
                    <text:list-item text:style-override="id1-3-2-2-2-3-4-1-3-1">
                      <text:number>-</text:number>
                      <text:p text:style-name="al">aanvragers dienen aan te tonen dat ze voortborduren op de (tussentijdse) resultaten van de eerder binnen dit thema door het Waddenfonds gesubsidieerde projecten en/of dat ze meerwaarde c.q. toegevoegde waarde hebben ten opzichte van de reeds door het Waddenfonds gesubsidieerde projecten;</text:p>
                    </text:list-item>
                    <text:list-item text:style-override="id1-3-2-2-2-3-4-1-3-2">
                      <text:number>-</text:number>
                      <text:p text:style-name="al">maatregelen die doortrekgebieden voor trekvissen ontsluiten of die paai- en/of opgroeigebieden realiseren, subsidieert het Waddenfonds uitsluitend als dergelijke maatregelen onderdeel zijn van een integraal gebiedsontwikkelingsproject in het kustgebied.</text:p>
                    </text:list-item>
                  </text:list>
                </text:list-item>
                <text:list-item text:style-override="id1-3-2-2-2-3-4-2">
                  <text:number>b.</text:number>
                  <text:p text:style-name="al">Voor het thema Werelderfgoed, Cultuurhistorie en Landschapsontwikkeling… </text:p>
                  <text:list text:style-name="id1-3-2-2-2-3-4-2-3">
                    <text:list-item text:style-override="id1-3-2-2-2-3-4-2-3-1">
                      <text:number>-</text:number>
                      <text:p text:style-name="al">Landschapsprojecten (inhoudelijk) moeten aansluiten op, aanvullend moeten zijn op of moeten voortkomen uit het Programma Herstel Cultuurlandschap Waddenkust;</text:p>
                    </text:list-item>
                  </text:list>
                </text:list-item>
                <text:list-item text:style-override="id1-3-2-2-2-3-4-3">
                  <text:number>c.</text:number>
                  <text:p text:style-name="al">voor het thema Water, Bodem, Licht en Geluid dat </text:p>
                  <text:list text:style-name="id1-3-2-2-2-3-4-3-3">
                    <text:list-item text:style-override="id1-3-2-2-2-3-4-3-3-1">
                      <text:number>-</text:number>
                      <text:p text:style-name="al">activiteiten in het kader van bewustwording slechts een beperkt onderdeel mogen uitmaken van pilots of projecten binnen de themalijn "verontreiniging door cumulatie". projecten binnen de themalijn “verontreiniging door cumulatie” voor zover zij gaan over of betrekking hebben op plastics inhoudelijk moeten aansluiten op, aanvullend moeten zijn aan, of voort moeten komen uit het programma “Wad gaat om”.</text:p>
                    </text:list-item>
                    <text:list-item text:style-override="id1-3-2-2-2-3-4-3-3-2">
                      <text:number>-</text:number>
                      <text:p text:style-name="al">projecten binnen de themalijn "verontreiniging door cumulatie" die gericht zijn op het ontwikkelen van waterzuiveringstechnieken op schepen, aanvullend moeten zijn op reeds door het Waddenfonds gefinancierde projecten.voor de themalijn “verminderen en/of voorkomen negatieve effecten baggeren en zandsuppleties en andere vormen van bodemverstoring” de projecten en pilots met als doel het ontwikkelen van nieuwe nuttige toepassingen van slib, aanvullend dienen te zijn op reeds lopende projecten ten opzichte van de reeds door het Waddenfonds gesubsidieerde projecten;</text:p>
                      <text:p text:style-name="al">activiteiten gericht op het vasthouden van zoet water in de landbouw niet onder dit thema vallen, maar onder het thema <text:span text:style-name="nadrukcur">Duurzame landbouw</text:span>. Deze activiteiten moeten bijdragen aan de doelstellingen die bij dat thema horen. </text:p>
                    </text:list-item>
                  </text:list>
                </text:list-item>
                <text:list-item text:style-override="id1-3-2-2-2-3-4-4">
                  <text:number>d.</text:number>
                  <text:p text:style-name="al">voor het thema Duurzame recreatie en duurzaam toerisme, themalijn Gastvrijheid/Ambassadeurs dat</text:p>
                  <text:list text:style-name="id1-3-2-2-2-3-4-4-3">
                    <text:list-item text:style-override="id1-3-2-2-2-3-4-4-3-1">
                      <text:number>-</text:number>
                      <text:p text:style-name="al">projecten (inhoudelijk) moeten aansluiten op, aanvullend moeten zijn op of moeten voortkomen uit het Programma Gastheerschap;</text:p>
                    </text:list-item>
                    <text:list-item text:style-override="id1-3-2-2-2-3-4-4-3-2">
                      <text:number>-</text:number>
                      <text:p text:style-name="al">projecten moeten bijdragen aan het uitgangspunt van 'één Waddenzee, één Werelderfgoed’, dus de eenheid en eenduidigheid bevorderen.</text:p>
                    </text:list-item>
                  </text:list>
                </text:list-item>
                <text:list-item text:style-override="id1-3-2-2-2-3-4-5">
                  <text:number>e.</text:number>
                  <text:p text:style-name="al">voor het thema Duurzame Energie dat</text:p>
                  <text:list text:style-name="id1-3-2-2-2-3-4-5-3">
                    <text:list-item text:style-override="id1-3-2-2-2-3-4-5-3-1">
                      <text:number>-</text:number>
                      <text:p text:style-name="al">als projecten leiden tot reductie van emissies van CO2, NOx en fijnstof, deze alleen subsidiabel zijn als dergelijke emissies verder gaan dan de wettelijk of in beleidskaders vastgelegde emissiereductie doelstellingen of die substantieel versneld realiseren;</text:p>
                    </text:list-item>
                    <text:list-item text:style-override="id1-3-2-2-2-3-4-5-3-2">
                      <text:number>-</text:number>
                      <text:p text:style-name="al">projecten gericht op nieuwe technieken van productie van duurzame elektriciteit uit zeewater (nieuw in vergelijking met Slowmill, Seaqurrent en Redstack) aantonen dat ze voortborduren op de (tussentijdse) resultaten van de eerder door het Waddenfonds gesubsidieerde projecten en/of dat ze meerwaarde c.q. toegevoegde waarde hebben ten opzichte van de reeds door het Waddenfonds gesubsidieerde en hiervoor genoemde projecten;</text:p>
                    </text:list-item>
                    <text:list-item text:style-override="id1-3-2-2-2-3-4-5-3-3">
                      <text:number>-</text:number>
                      <text:p text:style-name="al">maatregelen alleen subsidiabel zijn als ze additioneel zijn ten opzichte van de doelen van energie subsidie programma’s van EU, Rijk of regionale overheden in het Waddengebied;</text:p>
                    </text:list-item>
                    <text:list-item text:style-override="id1-3-2-2-2-3-4-5-3-4">
                      <text:number>-</text:number>
                      <text:p text:style-name="al">in geval van projecten betreffende collectieve warmtenetten, alleen innovatieprojecten vanuit kennisinstellingen in aanmerking komen. Demonstratieprojecten kunnen hier onderdeel van uit maken, echter de aanleg van een warmtenet zelf is niet subsidiabel.</text:p>
                    </text:list-item>
                  </text:list>
                </text:list-item>
                <text:list-item text:style-override="id1-3-2-2-2-3-4-6">
                  <text:number>f.</text:number>
                  <text:p text:style-name="al">voor het thema Duurzame Landbouw dat projecten die gericht zijn op stalconcepten met lagere emissiewaarden niet voor subsidie in aanmerking komen.</text:p>
                </text:list-item>
                <text:list-item text:style-override="id1-3-2-2-2-3-4-7">
                  <text:number>g.</text:number>
                  <text:p text:style-name="al">voor het thema Duurzame Visserij dat pilots en/of projecten die de doelstellingen van de convenanten Viswad, Vibeg en Mosselconvenant doorkruisen niet in aanmerking komen voor subsidie. </text:p>
                </text:list-item>
                <text:list-item text:style-override="id1-3-2-2-2-3-4-8">
                  <text:number>h.</text:number>
                  <text:p text:style-name="al">voor projecten onder alle thema’s dat de activiteiten in en het doel van het project niet in strijd mogen zijn met de Gebiedsagenda Waddengebied 2050 </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eze subsidieregeling wordt aangehaald als subsidieregeling thematische uitvoering Waddenfonds 2026/01 (Stuw ’26) en treedt in werking op 2 maart 2026.</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ij subsidieregeling thematische uitvoering Waddenfonds 2026/01 (Stuw ’26)</text:p>
          <text:p text:style-name="al">
          <text:span text:style-name="nadrukvet">Algemeen</text:span>
        </text:p>
          <text:p text:style-name="al"/>
          <text:p text:style-name="al">De Stuw ’26 is een regeling vergelijkbaar met zijn voorganger, de Stuw ’25. Deze openstelling is gebaseerd op onder meer het Uitvoeringskader Waddenfonds 2021-2027, vastgesteld door Provinciale Staten van de drie waddenprovincies en het daar op geënte Uitvoeringsprogramma Waddenfonds 2024-2027, dat is vastgesteld door het algemeen bestuur van het Waddenfonds. </text:p>
          <text:p text:style-name="al"/>
          <text:p text:style-name="al">Deze openstelling richt zich op alle thema’s en de themalijnen die zijn genoemd in het Uitvoeringsprogramma.</text:p>
          <text:p text:style-name="al"/>
          <text:p text:style-name="al">Begin 2021 is door een groot aantal partijen de Agenda voor het Waddengebied 2050 getekend. Het doel van deze agenda is om als gezamenlijke overheden en maatschappelijke partijen het Waddengebied – ook in de toekomst - veilig, vitaal en veerkrachtig te houden. Deze agenda is voor het Waddenfonds, net als andere beleidsvisies en -programma’s, mede richtinggevend.</text:p>
          <text:p text:style-name="al"/>
          <text:p text:style-name="al">
          <text:span text:style-name="nadrukcur">Uitvoeringskader en Uitvoeringsprogramma</text:span>
        </text:p>
          <text:p text:style-name="al"/>
          <text:p text:style-name="al">Het Uitvoeringskader dient als basis voor het handelen van het Waddenfonds. In het Uitvoeringskader zijn de hoofddoelen van het Waddenfonds gespecificeerd en zijn de algemene uitgangspunten van het Waddenfonds beschreven.</text:p>
          <text:p text:style-name="al"/>
          <text:p text:style-name="al">Het Uitvoeringsprogramma geeft in de eerste plaats het kader voor het dagelijks bestuur om te bepalen welke projecten voor subsidie in aanmerking komen. In de tweede plaats heeft het programma een informerende functie voor potentiële aanvragers, die zich zo een beeld kunnen vormen van (onderdelen van) projecten die passen binnen de programmering en mogelijk voor subsidie in aanmerking komen. Tot slot heeft het Uitvoeringsprogramma ook een functie als toetsingskader voor het beoordelen van subsidieaanvragen. </text:p>
          <text:p text:style-name="al"/>
          <text:p text:style-name="al">In hoofdstuk 2 van deze subsidieregeling wordt de koppeling gemaakt met de in het Uitvoeringsprogramma beschreven doelen van het Waddenfonds en de uitwerking daarvan in thema’s, themalijnen en subsidiabele activiteiten.</text:p>
          <text:p text:style-name="al"/>
          <text:p text:style-name="al">
          <text:span text:style-name="nadrukcur">Hoofddoelen Waddenfonds</text:span>
        </text:p>
          <text:p text:style-name="al"/>
          <text:p text:style-name="al">In de gemeenschappelijke regeling, de ASV, maar ook in het Uitvoeringskader en het Uitvoeringsprogramma staan de vier (hoofd)doelen van het Waddenfonds genoemd.</text:p>
          <text:p text:style-name="al"/>
          <text:p text:style-name="al">Dit zijn:</text:p>
          <text:p text:style-name="al"/>
          <text:list text:style-name="id1-3-2-4-24">
            <text:list-item text:style-override="id1-3-2-4-24-1">
              <text:number>1.</text:number>
              <text:p text:style-name="al">het vergroten en versterken van de natuur- en landschapswaarden van het Waddengebied;</text:p>
            </text:list-item>
            <text:list-item text:style-override="id1-3-2-4-24-2">
              <text:number>2.</text:number>
              <text:p text:style-name="al">het verminderen of wegnemen van externe bedreigingen van de natuurlijke rijkdom van de Waddenzee;</text:p>
            </text:list-item>
            <text:list-item text:style-override="id1-3-2-4-24-3">
              <text:number>3.</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24-4">
              <text:number>4.</text:number>
              <text:p text:style-name="al">het ontwikkelen van een duurzame kennishuishouding ten aanzien van het Waddengebied.</text:p>
            </text:list-item>
          </text:list>
          <text:p text:style-name="al">Programma’s en projecten moeten ten minste bijdragen aan het realiseren van één van de eerste drie hoofddoelen. De voorkeur gaat hierbij uit naar programma’s en projecten die synergetisch van karakter zijn: projecten die tegelijkertijd de ecologie en de duurzame economische en sociaal-culturele ontwikkeling van het Waddengebied ten goede komen (preambule bestuursakkoord). Het fonds faciliteert offensieve strategieën om de hoofddoelen beter, meer integraal en sneller te realiseren.</text:p>
          <text:p text:style-name="al"/>
          <text:p text:style-name="al">
          <text:span text:style-name="nadrukcur">Additioneel</text:span>
        </text:p>
          <text:p text:style-name="al"/>
          <text:p text:style-name="al">Een ander aspect dat naar voren komt uit het Uitvoeringsprogramma is dat projecten in ambitie en doelen significant verder moeten gaan dan vastgelegd in vigerend beleid of wet- en regelgeving of hier significant sneller aan voldoen dan gesteld of vereist. Dit wordt bedoeld met de term ‘additioneel’. Het Waddenfonds subsidieert alleen activiteiten die verder gaan dan vastgelegd in bestaand en vigerend beleid of die leiden tot een aantoonbare en substantiële versnelling van de realisatie. Meer uitleg over Additionaliteit is te lezen in bijlage 4 ‘Toelichting op termen en begrippen Waddenfonds’ van het Uitvoeringsprogramma Waddenfonds 2024-2027.</text:p>
          <text:p text:style-name="al"/>
          <text:p text:style-name="al">
          <text:span text:style-name="nadrukcur">TRL-fasen</text:span>
        </text:p>
          <text:p text:style-name="al"/>
          <text:p text:style-name="al">In de activiteiten die onder deze regeling subsidiabel zijn wordt regelmatig verwezen naar TRL-fasen.</text:p>
          <text:p text:style-name="al"/>
          <text:p text:style-name="al">In het geval van technologische innovaties ontstaan nieuwe producten, productiewijzen en diensten die de regionale productie kunnen vergroten met een kleine(re) gebruiksdruk op de omgeving. Het Waddenfonds richt zich vanwege de beperking in budget en looptijd van het fonds op een beperkt aantal projectfasen van dergelijke innovatietrajecten. Dit begint bij het testen en valideren van de technologie in een relevante omgeving. Gebruik makend van het Technology Readiness Level (TRL)-model zijn dit de TRL’s 5 tot en met 8 waarvoor een bijdrage vanuit het Waddenfonds mogelijk is.</text:p>
          <text:p text:style-name="al"/>
          <text:p text:style-name="al">Als onderdeel van innovatieve pilots in deze fases sluit het Waddenfonds ondersteuning van specifieke maatregelen die betrekking hebben op TRL 4 niet uit. Maar dat kan alleen als die specifieke maatregelen nodig zijn voor de volgende TRL-fases in een relevante praktijkomgeving en daarmee onderdeel zijn van een project dat zich in hoofdzaak richt op de fases 5-8 van de TRL.</text:p>
          <text:p text:style-name="al"/>
          <text:p text:style-name="al">Uit de hoofddoelstellingen van het Waddenfonds en de kaders waarin het opereert vloeien diverse vereisten aan projecten voort, die onder meer zijn neergelegd in de ASV, maar ook naar voren komen uit het Uitvoeringsprogramma.</text:p>
          <text:p text:style-name="al"/>
          <text:p text:style-name="al">
          <text:span text:style-name="nadrukcur">Toetsing</text:span>
        </text:p>
          <text:p text:style-name="al"/>
          <text:p text:style-name="al">Subsidieaanvragen worden onder meer getoetst aan deze regeling, bepalingen in de Algemene subsidieverordening Waddenfonds 2017 en het Uitvoeringsprogramma Waddenfonds 2024-2027. Daarnaast worden de bepalingen van de Beleidsregel subsidiabele kosten Waddenfonds 2022 gehanteerd. Deze stukken kunt u vinden op de website van het Waddenfonds onder het kopje <text:a xlink:href="https://waddenfonds.nl/documenten-formulieren/" xlink:type="simple"><text:span text:style-name="nadrukondlijn">"documenten en formulieren"</text:span></text:a>.</text:p>
          <text:p text:style-name="al"/>
          <text:p text:style-name="al">
          <text:span text:style-name="nadrukcur">Algemene subsidieverordening</text:span>
        </text:p>
          <text:p text:style-name="al"/>
          <text:p text:style-name="al">De Algemene subsidieverordening Waddenfonds 2017, kortweg ASV, geeft algemene regels voor subsidieverstrekking, weigering subsidie, voorschotten, vaststelling et cetera. Alle regels waaraan wordt getoetst, zijn belangrijk.</text:p>
          <text:p text:style-name="al"/>
          <text:p text:style-name="al">Wij willen u hier specifiek wijzen op artikel 2.6 van de ASV. In het eerste lid van dat artikel is bepaald dat geen subsidie wordt verstrekt als naar het oordeel van het dagelijks bestuur:</text:p>
          <text:p text:style-name="al"/>
          <text:list text:style-name="id1-3-2-4-51">
            <text:list-item text:style-override="id1-3-2-4-51-1">
              <text:number>a.</text:number>
              <text:p text:style-name="al">de activiteit niet of niet in overwegende mate bijdraagt aan de doelstelling van het Waddenfonds;</text:p>
            </text:list-item>
            <text:list-item text:style-override="id1-3-2-4-51-2">
              <text:number>b.</text:number>
              <text:p text:style-name="al">de activiteit niet of niet in overwegende mate gericht is op het Waddengebied;</text:p>
            </text:list-item>
            <text:list-item text:style-override="id1-3-2-4-51-3">
              <text:number>c.</text:number>
              <text:p text:style-name="al">de activiteit niet voldoet aan ten minste twee van de volgende criteria:</text:p>
              <text:list text:style-name="id1-3-2-4-51-3-3">
                <text:list-item text:style-override="id1-3-2-4-51-3-3-1">
                  <text:number>•</text:number>
                  <text:p text:style-name="al">er wordt geen substantieel afbreuk gedaan aan de kernwaarden</text:p>
                </text:list-item>
                <text:list-item text:style-override="id1-3-2-4-51-3-3-2">
                  <text:number>•</text:number>
                  <text:p text:style-name="al">bijdragen aan behoud of versterking van de kernwaarden;</text:p>
                </text:list-item>
                <text:list-item text:style-override="id1-3-2-4-51-3-3-3">
                  <text:number>•</text:number>
                  <text:p text:style-name="al">bijdragen aan het oplossen van problemen of het benutten van kansen van voor het Waddengebied kenmerkende kansen en bedreigingen;</text:p>
                </text:list-item>
              </text:list>
            </text:list-item>
            <text:list-item text:style-override="id1-3-2-4-51-4">
              <text:number>d.</text:number>
              <text:p text:style-name="al">de activiteit betrekking heeft op regulier beleid, beheer of onderhoud, met inbegrip van het voldoen aan internationaal en nationaalrechtelijke verplichtingen;</text:p>
            </text:list-item>
            <text:list-item text:style-override="id1-3-2-4-51-5">
              <text:number>e.</text:number>
              <text:p text:style-name="al">er een gegronde reden bestaat dat de uitvoering van een voorgenomen activiteit inbreuk zal maken op de economische, ecologische of sociale dimensie van duurzame ontwikkeling;</text:p>
            </text:list-item>
            <text:list-item text:style-override="id1-3-2-4-51-6">
              <text:number>f.</text:number>
              <text:p text:style-name="al">de activiteit, gelet op aard en schaal, onvoldoende integraal wordt uitgevoerd;</text:p>
            </text:list-item>
            <text:list-item text:style-override="id1-3-2-4-51-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4-51-8">
              <text:number>h.</text:number>
              <text:p text:style-name="al">de subsidiabele kosten van het project minder bedragen dan een vastgesteld drempelbedrag;</text:p>
            </text:list-item>
            <text:list-item text:style-override="id1-3-2-4-51-9">
              <text:number>i.</text:number>
              <text:p text:style-name="al">de gevraagde financiële bijdrage niet in een redelijke verhouding staat tot het beoogde projectresultaat (value for money);</text:p>
            </text:list-item>
            <text:list-item text:style-override="id1-3-2-4-51-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51-11">
              <text:number>k.</text:number>
              <text:p text:style-name="al">de aanvrager van de subsidie een onderneming in moeilijkheden is als bedoeld in artikel 2, onder 18, van de Algemene groepsvrijstellingsverordening;</text:p>
            </text:list-item>
            <text:list-item text:style-override="id1-3-2-4-51-12">
              <text:number>l.</text:number>
              <text:p text:style-name="al">er een gegronde reden bestaat dat het project in financiële, organisatorische, technische of economische zin niet haalbaar is;</text:p>
            </text:list-item>
            <text:list-item text:style-override="id1-3-2-4-51-13">
              <text:number>m.</text:number>
              <text:p text:style-name="al">er een gegronde reden bestaat dat de exploitatie na de projectperiode niet kan worden gerealiseerd;</text:p>
            </text:list-item>
            <text:list-item text:style-override="id1-3-2-4-51-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ze algemene gronden voor weigering van de subsidie geven een eerste houvast bij de vraag of uw project voor subsidie in aanmerking kan komen. In artikel 2.6 van de ASV is een vertaling gemaakt van de in het Uitvoeringsprogramma (en het Uitvoeringskader) neergelegde eisen dat een project duurzaam van karakter moet zijn en waddenspecifiek.</text:p>
          <text:p text:style-name="al"/>
          <text:p text:style-name="al">Omdat het Waddenfonds specifiek voor het waddengebied is opgericht, is in het Uitvoeringsprogramma als één van de uitgangspunten voor subsidieverlening opgenomen dat een project “waddenspecifiek” moet zijn (pagina 20 van het Uitvoeringsprogramma).</text:p>
          <text:p text:style-name="al"/>
          <text:p text:style-name="al">Om het begrip “waddenspecifiek” concreter te maken, zijn in het Uitvoeringsprogramma vier criteria opgenomen, want het is bijvoorbeeld niet voldoende dat een project plaatsvindt in het waddengebied, er moet voldaan zijn aan meer eisen, wil het project passend zijn voor het Waddenfonds. Deze vier criteria uit het Uitvoeringsprogramma zijn daarom vastgelegd in onze Algemene subsidieverordening.</text:p>
          <text:p text:style-name="al"/>
          <text:p text:style-name="al">Deze vier criteria zijn:</text:p>
          <text:p text:style-name="al"/>
          <text:list text:style-name="id1-3-2-4-60">
            <text:list-item text:style-override="id1-3-2-4-60-1">
              <text:number>•</text:number>
              <text:p text:style-name="al">te subsidiëren activiteiten vinden plaats in en/of moeten effect hebben op het werkingsgebied van het Waddenfonds;</text:p>
            </text:list-item>
            <text:list-item text:style-override="id1-3-2-4-60-2">
              <text:number>•</text:number>
              <text:p text:style-name="al">te subsidiëren activiteiten doen geen substantieel afbreuk aan de kernwaarden (zie hierna) van het Waddengebied;</text:p>
            </text:list-item>
            <text:list-item text:style-override="id1-3-2-4-60-3">
              <text:number>•</text:number>
              <text:p text:style-name="al">maatregelen en activiteiten/investeringen van een project dragen bij aan behoud of versterking van de kernwaarden;</text:p>
            </text:list-item>
            <text:list-item text:style-override="id1-3-2-4-60-4">
              <text:number>•</text:number>
              <text:p text:style-name="al">maatregelen en activiteiten/investeringen van een project dragen bij aan het oplossen van problemen en/of het benutten van kansen. Bij problemen en kansen gaat het om voor het Waddengebied kenmerkende kansen en bedreigingen. Veelal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Het Waddenfonds beoordeelt een aanvraag als (voldoende) waddenspecifiek als de aanvraag voldoet aan minimaal drie van bovenstaande bepalingen. De aanvraag moet altijd aan de eerste bepaling voldoen. Meer uitleg over Waddenspecifiek is te lezen in bijlage 4 ‘Toelichting op termen en begrippen Waddenfonds’ van het Uitvoeringsprogramma Waddenfonds 2024-2027.</text:p>
          <text:p text:style-name="al"/>
          <text:p text:style-name="al">
          <text:span text:style-name="nadrukcur">Staatssteun</text:span>
        </text:p>
          <text:p text:style-name="al"/>
          <text:p text:style-name="al">Een ander belangrijk punt bij de vraag of een project voor subsidie in aanmerking kan komen is de vraag of dit mogelijk is onder de Europese staatssteunregels.</text:p>
          <text:p text:style-name="al"/>
          <text:p text:style-name="al">Op grond van het Europese recht mogen overheden, behoudens uitzonderingen, geen steun geven aan economische activiteiten omdat dat de marktwerking op de Europese markt kan verstoren.</text:p>
          <text:p text:style-name="al"/>
          <text:p text:style-name="al">Er is sprake van staatssteun als:</text:p>
          <text:p text:style-name="al"/>
          <text:list text:style-name="id1-3-2-4-71">
            <text:list-item text:style-override="id1-3-2-4-71-1">
              <text:number>•</text:number>
              <text:p text:style-name="al">sprake is van staatsmiddelen die aan een onderneming die een economische activiteit verricht, worden verstrekt, en</text:p>
            </text:list-item>
            <text:list-item text:style-override="id1-3-2-4-71-2">
              <text:number>•</text:number>
              <text:p text:style-name="al">deze staatsmiddelen een economisch voordeel verschaffen dat niet via normale commerciële weg zou zijn verkregen (non-marktconformiteit), en</text:p>
            </text:list-item>
            <text:list-item text:style-override="id1-3-2-4-71-3">
              <text:number>•</text:number>
              <text:p text:style-name="al">de maatregel selectief is: het geldt voor één of enkele ondernemingen, een specifieke sector/regio, en</text:p>
            </text:list-item>
            <text:list-item text:style-override="id1-3-2-4-71-4">
              <text:number>•</text:number>
              <text:p text:style-name="al">de maatregel de mededinging vervalst (in potentie) en leidt of dreigt te leiden tot een ongunstige beïnvloeding van het handelsverkeer in de EU.</text:p>
            </text:list-item>
          </text:list>
          <text:p text:style-name="al">Algemene uitzonderingen op het uitgangspunt dat geen staatssteun mag worden verleend zijn door de Europese Commissie vastgelegd in diverse verordeningen. Wanneer steun valt onder die regelgeving kan die eenvoudiger worden verleend. Zo kunt u denken aan steun onder de zogenoemde de-minimisverordening of onder de Algemene Groepsvrijstellingsverordening.</text:p>
          <text:p text:style-name="al"/>
          <text:p text:style-name="al">Daarnaast is van belang dat staatssteunregels ook van invloed kunnen zijn op de maximale hoogte van het te verlenen subsidiebedrag.</text:p>
          <text:p text:style-name="al"/>
          <text:p text:style-name="al">Vormt u zich waar mogelijk zelf een beeld van de staatssteunmogelijkheden voor uw project en neem bij vragen contact op met het Waddenfonds.</text:p>
          <text:p text:style-name="al"/>
          <text:p text:style-name="al">
          <text:span text:style-name="nadrukcur">Beleidsregel subsidiabele kosten Waddenfonds 2022</text:span>
        </text:p>
          <text:p text:style-name="al"/>
          <text:p text:style-name="al">In de beleidsregel heeft het dagelijks bestuur nadere bepalingen vastgelegd ten aanzien van de hoogte van subsidies voor een aantal specifieke voorzieningen en voor subsidiabele kosten.</text:p>
          <text:p text:style-name="al"/>
          <text:p text:style-name="al">
          <text:span text:style-name="nadrukcur">Evaluatie Waddenfonds</text:span>
        </text:p>
          <text:p text:style-name="al"/>
          <text:p text:style-name="al">Om het effect van het Waddenfonds goed te kunnen evalueren, wordt van aanvragers gevraagd om in het projectplan inzicht te geven in de output (de concrete resultaten van het project) en de outcome (de verwachte ecologische, economische of maatschappelijke effecten op langere termijn)</text:p>
          <text:p text:style-name="al"/>
          <text:p text:style-name="al">Wat hiervoor precies moet worden aangeleverd, staat beschreven in het format projectplan. Daarin wordt ook toegelicht hoe u geschikte indicatoren kunt kiezen om de verwachte outcome te onderbouwen. Voor kennisprojecten geldt dat ook het delen en toepassen van ontwikkelde kennis onderdeel is van de outcome.</text:p>
          <text:p text:style-name="al"/>
          <text:p text:style-name="al">
          <text:span text:style-name="nadrukvet">Artikelsgewijze toelichting</text:span>
        </text:p>
          <text:p text:style-name="al"/>
          <text:p text:style-name="al">Onderstaand wordt bij artikelen van de subsidieregeling nadere uitleg gegeven over de gedachte achter het artikel.</text:p>
          <text:p text:style-name="al"/>
          <text:p text:style-name="al">
          <text:span text:style-name="nadrukvet">Artikel 1.1 Begripsbepalingen</text:span>
        </text:p>
          <text:p text:style-name="al"/>
          <text:p text:style-name="al">In dit artikel wordt uitgelegd wat met bepaalde begrippen in de regeling wordt bedoeld.</text:p>
          <text:p text:style-name="al"/>
          <text:p text:style-name="al">
          <text:span text:style-name="nadrukvet">Artikel 1.2 Subsidieverstrekking</text:span>
        </text:p>
          <text:p text:style-name="al"/>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U dient er rekening mee te houden dat een subsidieaanvraag, zoals hiervoor ook onder het kopje “toetsing” is aangegeven, aan meer regelgeving en (beleids)kaders wordt getoetst dan alleen aan de Algemene subsidieverordening.</text:p>
          <text:p text:style-name="al"/>
          <text:p text:style-name="al">
          <text:span text:style-name="nadrukvet">Artikel 1.3 Subsidieplafond en verdeelsystematiek</text:span>
        </text:p>
          <text:p text:style-name="al"/>
          <text:p text:style-name="al">In het tweede lid van dit artikel staat vermeld dat de subsidie wordt verdeeld op volgorde van binnenkomst. Dit staat in de Algemene subsidieverordening en is hier voor de volledigheid herhaald.</text:p>
          <text:p text:style-name="al"/>
          <text:p text:style-name="al">Belangrijk is om te weten dat -kort samengevat- ook in de Algemene subsidieverordening (artikel 2.2, tweede lid) staat dat wanneer sprake is van een onvolledige aanvraag, de dag van binnenkomst de dag is waarop de aanvraag is aangevuld. Dit geldt alleen waar het gaat om de verdeling van de subsidie. Het moment van binnenkomst van de aanvraag is belangrijk wanneer er een groter beroep op de subsidieregeling wordt gedaan dan er middelen zijn.</text:p>
          <text:p text:style-name="al"/>
          <text:p text:style-name="al">Dit artikelonderdeel is bedoeld om de aanvrager die een onvolledige aanvraag heeft gedaan, niet te bevoordelen boven bijvoorbeeld een andere aanvrager die op dezelfde dag wel een volledige aanvraag heeft ingediend.</text:p>
          <text:p text:style-name="al"/>
          <text:p text:style-name="al">
          <text:span text:style-name="nadrukvet">Artikel 1.4 Aanvraag</text:span>
        </text:p>
          <text:p text:style-name="al"/>
          <text:p text:style-name="al">De aanvraag moet volledig zijn en omvat – naast het aanvraagformulier – ten minste het projectplan, de begroting en financieringsplan en het exploitatieplan en/of de businesscase. Voor deze documenten gelden vormvereisten die als bijlagen bij deze regeling zijn gevoegd.</text:p>
          <text:p text:style-name="al"/>
          <text:p text:style-name="al">Het is van groot belang dat de subsidieaanvraag volledig en ondertekend is. Naast het aanvraagformulier worden enkele andere documenten vereist. Lees hiervoor ook het aanvraagformulier zeer zorgvuldig! In ieder geval moeten worden aangeleverd een:</text:p>
          <text:p text:style-name="al"/>
          <text:list text:style-name="id1-3-2-4-116">
            <text:list-item text:style-override="id1-3-2-4-116-1">
              <text:number>•</text:number>
              <text:p text:style-name="al">aanvraagformulier volgens het voorgeschreven formulier;</text:p>
            </text:list-item>
            <text:list-item text:style-override="id1-3-2-4-116-2">
              <text:number>•</text:number>
              <text:p text:style-name="al">projectplan (zie hierna en bijlage voor vormvereisten);</text:p>
            </text:list-item>
            <text:list-item text:style-override="id1-3-2-4-116-3">
              <text:number>•</text:number>
              <text:p text:style-name="al">(meerjaren)begroting voorzien van een toelichting en (sluitend) financierings-/dekkingsplan (zie bijlage voor vormvereisten);</text:p>
            </text:list-item>
            <text:list-item text:style-override="id1-3-2-4-116-4">
              <text:number>•</text:number>
              <text:p text:style-name="al">exploitatieplan en/of business case (zie bijlage voor vormvereisten)</text:p>
            </text:list-item>
          </text:list>
          <text:p text:style-name="al">en indien van toepassing een:</text:p>
          <text:p text:style-name="al"/>
          <text:list text:style-name="id1-3-2-4-119">
            <text:list-item text:style-override="id1-3-2-4-119-1">
              <text:number>•</text:number>
              <text:p text:style-name="al">getekende samenwerkingsovereenkomst;</text:p>
            </text:list-item>
            <text:list-item text:style-override="id1-3-2-4-119-2">
              <text:number>•</text:number>
              <text:p text:style-name="al">getekende machtiging.</text:p>
            </text:list-item>
          </text:list>
          <text:p text:style-name="al">Uit de geleverde informatie moet in ieder geval blijken:</text:p>
          <text:p text:style-name="al"/>
          <text:list text:style-name="id1-3-2-4-122">
            <text:list-item text:style-override="id1-3-2-4-122-1">
              <text:number>•</text:number>
              <text:p text:style-name="al">Waarom het project wordt uitgevoerd;</text:p>
            </text:list-item>
            <text:list-item text:style-override="id1-3-2-4-122-2">
              <text:number>•</text:number>
              <text:p text:style-name="al">Wat het hoofddoel is van het project;</text:p>
            </text:list-item>
            <text:list-item text:style-override="id1-3-2-4-122-3">
              <text:number>•</text:number>
              <text:p text:style-name="al">Welke veranderingen en effecten met het project worden bereikt;</text:p>
            </text:list-item>
            <text:list-item text:style-override="id1-3-2-4-122-4">
              <text:number>•</text:number>
              <text:p text:style-name="al">Aan welke thema’s, hoofddoelen en gespecificeerde doelen van het Waddenfonds het project bijdraagt; </text:p>
            </text:list-item>
            <text:list-item text:style-override="id1-3-2-4-122-5">
              <text:number>•</text:number>
              <text:p text:style-name="al">Welke concrete producten worden geleverd;</text:p>
            </text:list-item>
            <text:list-item text:style-override="id1-3-2-4-122-6">
              <text:number>•</text:number>
              <text:p text:style-name="al">Hoe de kwaliteit van de producten (indicatoren) kan worden getoetst aan de gestelde eisen;</text:p>
            </text:list-item>
            <text:list-item text:style-override="id1-3-2-4-122-7">
              <text:number>•</text:number>
              <text:p text:style-name="al">Welke werkzaamheden nodig zijn om de verschillende producten te realiseren;</text:p>
            </text:list-item>
            <text:list-item text:style-override="id1-3-2-4-122-8">
              <text:number>•</text:number>
              <text:p text:style-name="al">Hoeveel menskracht, materiaal en materieel nodig zijn om het project uit te voeren en gedurende welke periode;</text:p>
            </text:list-item>
            <text:list-item text:style-override="id1-3-2-4-122-9">
              <text:number>•</text:number>
              <text:p text:style-name="al">Welke kosten gemoeid zijn met de inzet van menskracht, materiaal en materieel;</text:p>
            </text:list-item>
            <text:list-item text:style-override="id1-3-2-4-122-10">
              <text:number>•</text:number>
              <text:p text:style-name="al">Waar het project wordt uitgevoerd (kaartmateriaal);</text:p>
            </text:list-item>
            <text:list-item text:style-override="id1-3-2-4-122-11">
              <text:number>•</text:number>
              <text:p text:style-name="al">Ondersteunende documentatie, zoals ontwerpen, tekeningen, bouwtekeningen.</text:p>
            </text:list-item>
          </text:list>
          <text:p text:style-name="al">
          <text:span text:style-name="nadrukcur">Dekking begroting </text:span>
        </text:p>
          <text:p text:style-name="al"/>
          <text:p text:style-name="al">In de begroting werkt u <text:span text:style-name="nadrukondlijn">per activiteit</text:span> uit (1) welk type kosten u verwacht te maken, (2) hoe hoog de kosten worden geraamd en (3) op welke wijze de kosten – volledig sluitend - worden gefinancierd/gedekt. Daarbij moet het financierings-/dekkingsplan zoveel mogelijk onderbouwd zijn met schriftelijke aanvragen, dan wel toezeggingen van cofinanciering. Uit deze subsidieaanvragen, dan wel toezeggingen voor cofinanciering dient volstrekt duidelijk te zijn welk (maximaal) subsidiebedrag voor welke activiteiten is aangevraagd, dan wel is toegezegd.</text:p>
          <text:p text:style-name="al"/>
          <text:p text:style-name="al">Indien een deel van de kosten wordt gefinancierd/gedekt door middel van een eigen bijdrage, dan zal ook deze goed onderbouwd moeten worden, bijvoorbeeld door middel van een recente jaarrekening en/of een leningsovereenkomst. Mocht onverhoopt een elders aangevraagd subsidiebedrag worden afgewezen, dan gaat het Waddenfonds ervan uit dat in plaats hiervan de aanvrager dit bedrag uit eigen middelen kan financieren. Duidelijk moet worden hoe het gehele overige bedrag (buiten de Waddenfondssubsidie) wordt gedekt.</text:p>
          <text:p text:style-name="al"/>
          <text:p text:style-name="al">
          <text:span text:style-name="nadrukcur">Hardheid financiering</text:span>
        </text:p>
          <text:p text:style-name="al"/>
          <text:p text:style-name="al">In de begroting dient u aan te geven op welke wijze alle projectkosten naar verwachting volledig (100%) zullen worden gefinancierd/gedekt. Daarbij vereist het Waddenfonds dat minimaal 80% van de totale projectfinanciering hard moet zijn. De wijze waarop het Waddenfonds de hardheid van de (overige) financiering beoordeelt vindt u onderstaand nader toegelicht. </text:p>
          <text:p text:style-name="al"/>
          <text:p text:style-name="al">Cofinanciering door provincies wordt als hard beoordeeld als deze is aangevraagd op het moment van indiening van uw subsidieaanvraag bij het Waddenfonds. Derhalve dient u van subsidieaanvragen bij provincies de schriftelijke aanvraag bij te voegen. </text:p>
          <text:p text:style-name="al"/>
          <text:p text:style-name="al">Cofinanciering door andere overheden of fondsen wordt als hard beoordeeld als deze is aangevraagd of toegekend op het moment van indiening van uw subsidieaanvraag bij het Waddenfonds. Derhalve dient u van subsidieaanvragen bij andere overheden of fondsen hetzij de aanvraag dan wel de schriftelijke toekenning bij te voegen. </text:p>
          <text:p text:style-name="al"/>
          <text:p text:style-name="al">Cofinanciering door derden wordt als hard beoordeeld als deze is toegekend op het moment van indiening van uw subsidieaanvraag bij het Waddenfonds. Derhalve dient u voor bijdragen van derden de schriftelijke toezegging van een derde bij uw subsidie aanvraag toe te voegen. </text:p>
          <text:p text:style-name="al"/>
          <text:p text:style-name="al">Ook vragen wij uw (eventuele) eigen bijdrage aan het project goed en gedegen te onderbouwen. Dit kan bijvoorbeeld middels het meesturen van een recente jaarrekening of een leningsovereenkomst. </text:p>
          <text:p text:style-name="al"/>
          <text:p text:style-name="al">Het Waddenfonds beoordeelt de hardheid van de dekking van de (co)financiering. De aanvraag zal worden afgewezen als minder dan de 80% van de totale projectfinanciering als hard wordt beoordeeld.</text:p>
          <text:p text:style-name="al"/>
          <text:p text:style-name="al">
          <text:span text:style-name="nadrukcur">De businesscase </text:span>
        </text:p>
          <text:p text:style-name="al"/>
          <text:p text:style-name="al">Het exploitatieplan en/of de business case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text:p>
          <text:p text:style-name="al"/>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 </text:p>
          <text:p text:style-name="al"/>
          <text:p text:style-name="al">
          <text:span text:style-name="nadrukcur">Zicht op uitrol </text:span>
        </text:p>
          <text:p text:style-name="al"/>
          <text:p text:style-name="al">Aanvragers die een innovatief kennisprojecten of pilot uitvoeren, moeten bij indiening van de aanvraag “zicht op uitrol” van de met het project ontwikkelde kennis te bieden. Dit is een vereiste voor de subsidieaanvraag, het ontbreken van ‘zicht op uitrol’ is een grond voor afwijzing. </text:p>
          <text:p text:style-name="al"/>
          <text:p text:style-name="al">Het Waddenfonds stelt deze eis omdat kennisprojecten op zichzelf nog weinig (directe) doelbijdrage zullen hebben. Het grotere doelbereik (de outcome en impact van een project) wordt pas bereikt wanneer de opgedane kennis daadwerkelijk wordt overgenomen en toegepast door andere partijen, al dan niet via de markt, in vervolgprojecten binnen het Waddengebied. </text:p>
          <text:p text:style-name="al"/>
          <text:p text:style-name="al">Zicht op uitrol kan op verschillende manieren in de aanvraag onderbouwd worden. Het Waddenfonds vraagt van ieder kennisproject om in het projectplan te omschrijven welke vervolgstappen de aanvrager zal ondernemen voor de uitrol van ontwikkelde kennis binnen het Waddengebied. Daarnaast moet ‘zicht op uitrol’ op andere manieren worden aangetoond. Afhankelijk van de aard van het project wordt beoordeeld welke onderbouwing passend is. Voorbeelden hiervan zijn: </text:p>
          <text:p text:style-name="al"/>
          <text:list text:style-name="id1-3-2-4-159">
            <text:list-item text:style-override="id1-3-2-4-159-1">
              <text:number>-</text:number>
              <text:p text:style-name="al">tijdens het project een gebruikerscommissie in het leven te roepen waarbij de deelnemers partijen/bedrijven zijn die dan meedenken over de te realiseren innovatie, omdat ze die na succesvolle afronding van het project zelf willen gaan uitvoeren;</text:p>
            </text:list-item>
            <text:list-item text:style-override="id1-3-2-4-159-2">
              <text:number>-</text:number>
              <text:p text:style-name="al">tijdens het project werken met een klankbordgroep waarin relevante partijen voor het project vertegenwoordigd zijn; </text:p>
            </text:list-item>
            <text:list-item text:style-override="id1-3-2-4-159-3">
              <text:number>-</text:number>
              <text:p text:style-name="al">beoogde partijen die na afloop van het project betrokken kunnen zijn bij de uitrol, vooraf een intentieverklaring te laten tekenen en deze bij de aanvraag te voegen. Dergelijke verklaringen kunnen verschillende vormen aannemen, afhankelijk van de rol van de partij. Hierbij kan gedacht worden aan intenties om de techniek te produceren, het product af te nemen, de methode toe te passen, op te schalen, maatschappelijk te ondersteunen of vergunningen te verlenen;</text:p>
            </text:list-item>
            <text:list-item text:style-override="id1-3-2-4-159-4">
              <text:number>-</text:number>
              <text:p text:style-name="al">aantonen dat er geen praktische belemmeringen zijn voor het verder uitrollen van de techniek. Denk hierbij onder andere aan: aanvoer van voldoende grondstoffen, veranderende regelgeving, vergunningen, gebrek aan vakmensen, het kunnen hanteren van een marktconforme prijs, certificering. </text:p>
            </text:list-item>
          </text:list>
          <text:p text:style-name="al">Tijdens het project vraagt het Waddenfonds met betrekking tot ‘uitrol’ om actief kennis te delen met relevante partijen. Met name partijen die een rol kunnen spelen bij de verder uitrol van kennis na afronding van het project. Kennisdelingsactiviteiten kunnen verschillende vormen hebben. Daarnaast vraagt het Waddenfonds om tijdens het project te rapporteren over het ‘zicht op uitrol’ tijdens voortgangsrapportages en de eindrapportage. </text:p>
          <text:p text:style-name="al"/>
          <text:p text:style-name="al">
          <text:span text:style-name="nadrukcur">Getekende samenwerkingsovereenkomst</text:span>
        </text:p>
          <text:p text:style-name="al"/>
          <text:p text:style-name="al">Als meerdere partijen samenwerken in een project, dan kan sprake zijn van een samenwerkingsverband zoals bedoeld in de subsidieverordening (artikel 1.1 onder n en artikel 2.1 onder 7). Er is sprake van zo’n samenwerkingsverband als meerdere partijen (projectpartners) binnen een project voor eigen rekening en risico subsidiabele activiteiten uitvoeren en hierbij via de penvoerder indirect subsidie bij het Waddenfonds aanvragen/ontvangen.</text:p>
          <text:p text:style-name="al">In een project kan ook sprake zijn van samenwerking zonder dat er een samenwerkingsverband is in de zin van onze subsidieverordening. Bijvoorbeeld wanneer sprake is van een opdrachtgever/opdrachtnemer relatie is er geen sprake van een samenwerkingsverband zoals genoemd in de subsidieverordening. </text:p>
          <text:p text:style-name="al"/>
          <text:p text:style-name="al">Als sprake is van een samenwerkingsverband in de zin van de subsidieverordening, dan moet de samenwerking zijn vastgelegd in een samenwerkingsovereenkomst. De ondertekende samenwerkingsovereenkomst moet dan bij de aanvraag gevoegd worden. </text:p>
          <text:p text:style-name="al"/>
          <text:p text:style-name="al">Als sprake is van een samenwerkingsverband is de penvoerder voor het Waddenfonds de subsidieontvanger. De penvoerder moet zorgdragen voor de verantwoording van de subsidie en is voor het Waddenfonds aanspreekpunt voor de aanvraag en de uitvoering van het project. </text:p>
          <text:p text:style-name="al">Op grond van de Beleidsregel subsidiabele kosten Waddenfonds 2022, kunnen kosten van een projectpartner in het samenwerkingsverband op dezelfde wijze subsidiabel zijn als kosten van de penvoerder die de directe subsidieontvanger is. Kosten die partijen maken binnen het samenwerkingsverband (partner A verricht werkzaamheden voor partner B ten behoeve van het project) zijn overigens alleen subsidiabel tegen daadwerkelijke kosten, zonder winstopslag. </text:p>
          <text:p text:style-name="al">Kosten van partijen buiten het samenwerkingsverband zijn niet op dezelfde wijze subsidiabel als die van de penvoerder. </text:p>
          <text:p text:style-name="al"/>
          <text:p text:style-name="al">In de Algemene subsidieverordening is aangegeven dat in de samenwerkingsovereenkomst ten minste is opgenomen de verdeling van de verantwoordelijkheden, bevoegdheden en financiële verplichtingen bevattende de baten en de lasten van de deelnemende partijen. Uit de aanvraag moet voldoende duidelijk blijken welke activiteiten door elk van de deelnemers zal worden uitgevoerd.</text:p>
          <text:p text:style-name="al"/>
          <text:p text:style-name="al">Als u hierover vragen heeft, dan kunt u contact opnemen met het Waddenfonds</text:p>
          <text:p text:style-name="al"/>
          <text:p text:style-name="al">
          <text:span text:style-name="nadrukcur">Getekende machtiging</text:span>
        </text:p>
          <text:p text:style-name="al"/>
          <text:p text:style-name="al">Een aanvraag dient rechtsgeldig te worden ondertekend. Wanneer de aanvraag bijvoorbeeld wordt ingediend door een intermediair, of door een medewerker van de aanvragende rechtspersoon die niet uit zichzelf tekeningsbevoegd is, dient een ondertekende machtiging bij de aanvraag te worden gevoegd.</text:p>
          <text:p text:style-name="al"/>
          <text:p text:style-name="al">
          <text:span text:style-name="nadrukvet">Artikel 1.5 Kring van aanvragers</text:span>
        </text:p>
          <text:p text:style-name="al"/>
          <text:p text:style-name="al">Uit dit artikel blijkt wie subsidie kunnen ontvangen op grond van deze subsidieregeling</text:p>
          <text:p text:style-name="al"/>
          <text:p text:style-name="al">Deze partijen kunnen ook in een samenwerkingsverband een project uitvoeren. In de ASV staat de mogelijkheid van het uitvoeren van een project door een samenwerkingsverband benoemd (artikel 2.1 zevende lid ASV.)</text:p>
          <text:p text:style-name="al"/>
          <text:p text:style-name="al">Het is niet de bedoeling dat partijen die niet zelf tot de kring van aanvragers van deze subsidieregeling horen, door deelname aan een samenwerkingsverband alsnog subsidiabele kosten kunnen maken in een project. Voor deze subsidieregeling betekent dit dat alleen partijen die zelf ook subsidieaanvrager zouden kunnen zijn in een samenwerkingsverband ter uitvoering van een project subsidiabele kosten kunnen maken.</text:p>
          <text:p text:style-name="al">Rijk(sdiensten) en provincies kunnen zelf geen subsidieaanvrager zijn, maar kunnen wel deelnemen in een samenwerking. Zij kunnen geen subsidiabele kosten maken in het project.</text:p>
          <text:p text:style-name="al"/>
          <text:p text:style-name="al">
          <text:span text:style-name="nadrukvet">Artikel 1.6 De hoogte van de subsidie</text:span>
        </text:p>
          <text:p text:style-name="al"/>
          <text:p text:style-name="al">Dit artikel wijst er op dat het recht op subsidie, maar ook de maximale hoogte ervan, kan worden beïnvloed door andere regelgeving. U kunt daarbij bijvoorbeeld denken aan de Algemene subsidieverordening Waddenfonds 2017, de beleidsregel subsidiabele kosten, maar ook de staatssteunregels.</text:p>
          <text:p text:style-name="al"/>
          <text:p text:style-name="al">Het kan bijvoorbeeld zo zijn dat op grond van de subsidieregels van het Waddenfonds een subsidie van 90% voor bepaalde activiteiten mogelijk is, maar dat de staatssteunregels voor die activiteiten een maximum stellen van 35%. Dat betekent in dit voorbeeld dat u maximaal 35% subsidie kunt krijgen voor die activiteiten.</text:p>
          <text:p text:style-name="al"/>
          <text:p text:style-name="al">Andersom kan het zo zijn dat er geen sprake is van staatssteun maar dat op grond van de beleidsregel subsidiabele kosten een maximum van 40% subsidie voor specifieke kosten wordt aangehouden.</text:p>
          <text:p text:style-name="al"/>
          <text:p text:style-name="al">
          <text:span text:style-name="nadrukvet">Artikel 1.7 Niet-subsidiabele activiteiten en kosten</text:span>
        </text:p>
          <text:p text:style-name="al"/>
          <text:p text:style-name="al">
          <text:span text:style-name="nadrukvet">Lid 1 onderdelen a en b in samenhang met lid 2</text:span>
        </text:p>
          <text:p text:style-name="al"/>
          <text:p text:style-name="al">
          <text:span text:style-name="nadrukvet">Restauratie/instandhouding</text:span>
        </text:p>
          <text:p text:style-name="al"/>
          <text:p text:style-name="al">In dit artikel wordt uitgelegd welke kosten voor fysieke aanpassingen aan bouwwerken, landschapselementen en structuren subsidiabel zijn en welke niet.</text:p>
          <text:p text:style-name="al"/>
          <text:p text:style-name="al">Vooropgesteld wordt dat het Waddenfonds in dit kader geen restauraties of instandhoudingswerkzaamheden subsidieert, dus ook niet van Rijksmonumenten. De enige uitzondering is hetgeen in lid 2 wordt genoemd.</text:p>
          <text:p text:style-name="al"/>
          <text:p text:style-name="al">Dat het Waddenfonds geen restauraties van Rijksmonumenten subsidieert, komt onder meer voort uit de gedachte dat daarvoor andere (overheids)middelen beschikbaar zijn. De keuze is verder ook gemaakt om niet de restauratie of instandhouding van alle mooie of interessante cultuurhistorische bouwwerken, - elementen of -structuren die er in het werkingsgebied zijn te subsidiëren. Alleen restauratie of instandhouding van cultuurhistorische bouwwerken die gemeentelijk of provinciaal als monument zijn aangewezen of als zodanig kunnen worden beschouwd, kan subsidiabel zijn (wanneer ook aan alle overige eisen is voldaan).</text:p>
          <text:p text:style-name="al"/>
          <text:p text:style-name="al">Of sprake is van een cultuurhistorisch bouwwerk/element/structuur dat door gemeente of provincie als monumentaal is aangewezen, moet bij de aanvraag worden aangetoond. Hiervoor kunt u bij de gemeente of provincie de benodigde informatie opvragen. Wanneer een cultuurhistorisch bouwwerk, - element of -structuur niet als monument is aangewezen door gemeente of provincie, maar u van mening bent dat dit wel als zodanig moet worden beschouwd, dient u dat te onderbouwen. Hierbij zou u gebruik kunnen maken van de basiskaart Landschap en Erfgoed uit de Gebiedsagenda Waddengebied 2050, dan wel de kwaliteitsgids provincie Groningen, de leidraad Landschap en Cultuurhistorie 2018 van de provincie Noord-Holland of de Visie Grutsk op ‘e Romte van de provincie Fryslân.</text:p>
          <text:p text:style-name="al"/>
          <text:p text:style-name="al">
          <text:span text:style-name="nadrukvet">Fysieke aanpassingen</text:span>
        </text:p>
          <text:p text:style-name="al"/>
          <text:p text:style-name="al">De bewoordingen “fysieke aanpassingen” zijn hier bedoeld om werkzaamheden in zijn algemeenheid te onderscheiden van fysieke aanpassingen die plaatsvinden in het kader van restauratie/instandhouding. U moet hierbij dus denken aan onder meer bouw- en of inrichtingswerkzaamheden die niet zijn bedoeld voor restauratie, maar ten behoeve van nieuwe activiteiten in het gebouw. Die overige fysieke aanpassingen zijn alleen subsidiabel wanneer deze noodzakelijk zijn om activiteiten te gaan uitvoeren die bijdragen aan de doelen van het Waddenfonds, dit geldt voor alle bouwwerken, elementen en structuren.</text:p>
          <text:p text:style-name="al"/>
          <text:p text:style-name="al">
          <text:span text:style-name="nadrukcur">Voorbeeld</text:span>: Wanneer u in een Rijksmonument of een willekeurig ander gebouw een expositie over het Waddengebied wilt inrichten dan zijn de fysieke aanpassingen die daarvoor nodig zijn, zoals bijvoorbeeld het toevoegen van een tochtportaal, in principe subsidiabel.</text:p>
          <text:p text:style-name="al"/>
          <text:p text:style-name="al">Wanneer de activiteiten niet in overwegende mate bijdragen aan de doelen van het Waddenfonds zijn deze niet subsidiabel. Fysieke aanpassingen aan een Rijksmonument of een willekeurig ander gebouw, die niet in overwegende mate bijdragen aan de doelen van het Waddenfonds zijn dus niet subsidiabel.</text:p>
          <text:p text:style-name="al"/>
          <text:p text:style-name="al">Een uitzondering hierop is gemaakt voor fysieke aanpassingen aan of in een cultuurhistorisch bouwwerk/element/structuur dat als gemeentelijk of provinciaal monument is aangewezen (of beschouwd kan worden). Dan kunnen de overige fysieke aanpassingen die niet rechtstreeks bijdragen aan de doelen toch deels gesubsidieerd worden, namelijk over de kosten die extra nodig zijn om de investering te realiseren ten opzichte van dezelfde investering in een niet gemeentelijk/provinciaal monumentaal bouwwerk/element/structuur.</text:p>
          <text:p text:style-name="al"/>
          <text:p text:style-name="al">
          <text:span text:style-name="nadrukcur">Voorbeeld</text:span>: De activiteit waarvoor subsidie wordt gevraagd vindt plaats in een gemeentelijk monument, maar de activiteit draagt op zichzelf niet direct bij aan de doelen, denk aan een bed &amp; breakfast. Op zich draagt een bed &amp; breakfast niet bij aan de doelen van het Waddenfonds. Maar als het in dit voorbeeld ervoor kan zorgen dat het gebouw en de cultuurhistorische waarde ervan behouden kunnen blijven, is gedeeltelijke subsidiering mogelijk.</text:p>
          <text:p text:style-name="al"/>
          <text:p text:style-name="al">De wijze van berekening van subsidie over de bijkomende kosten in zo’n geval kan er dan als volgt uitzien: In een niet-monumentaal pand zou de totale investering € 300.000,= kosten, maar omdat sprake is van een gemeentelijk monumentaal pand valt die investering hoger uit: € 375.000,=. Dan is in principe subsidie mogelijk over het verschil van € 75.000,=. Het verschil in kosten dat ontstaat omdat sprake is van een gemeentelijk monumentaal pand, moet wel onderbouwd en aannemelijk zijn.</text:p>
          <text:p text:style-name="al"/>
          <text:p text:style-name="al">
          <text:span text:style-name="nadrukvet">Lid 1 onderdeel c</text:span>
        </text:p>
          <text:p text:style-name="al"/>
          <text:p text:style-name="al">Dat reguliere investeringen, reguliere beheer- en onderhoudswerken niet subsidiabel zijn geldt al op grond van artikel 2.6 van de ASV. Dit is hier voor de duidelijkheid nog een keer opgenomen.</text:p>
          <text:p text:style-name="al"/>
          <text:p text:style-name="al">
          <text:span text:style-name="nadrukvet">Lid 1 onderdeel d en e</text:span>
        </text:p>
          <text:p text:style-name="al"/>
          <text:p text:style-name="al">Collectieve warmtepompen, warmtenetten en vergisters zijn subsidiabel mits ze voldoen aan de criteria en vereisten van het thema duurzame energie. Voor vergisters is het hierbij van belang dat ze vallen onder de TRL fase 5 - 8. Voor de Waddeneilanden is overeenstemming met het ‘Visiedocument duurzame Waddeneilanden’ van belang.</text:p>
          <text:p text:style-name="al"/>
          <text:p text:style-name="al">Windmolens lager dan 15 meter kunnen subsidiabel zijn, mits op basis van andere technieken dan gangbaar en vallend binnen de TRL fases 5-8. </text:p>
          <text:p text:style-name="al"/>
          <text:p text:style-name="al">Windmolens hoger dan 15 meter zijn in het geheel niet subsidiabel.</text:p>
          <text:p text:style-name="al"/>
          <text:p text:style-name="al">
          <text:span text:style-name="nadrukvet">Lid 4</text:span>
        </text:p>
          <text:p text:style-name="al"/>
          <text:p text:style-name="al">Kosten voor evenementen, websites, filmmateriaal en andere informatievoorzieningen alsmede kosten voor marketing en haalbaarheidsstudies zijn beperkt subsidiabel. De subsidie ter zake van deze kosten tezamen mag maximaal 10% van de totale subsidie bedragen, waarbij een maximum geldt van € 50.000,=.</text:p>
          <text:p text:style-name="al"/>
          <text:p text:style-name="al">Het gaat hier met name om zogenoemde PR-kosten, of het organiseren van evenementen, zoals een (feestelijke) opening, onthulling of startmoment.</text:p>
          <text:p text:style-name="al"/>
          <text:p text:style-name="al">Voorbeeld: De subsidiabele kosten van een project bedragen € 1,2 miljoen, waarvan € 120.000,= is begroot voor evenementen, websites, et cetera. Het subsidiepercentage voor het hele project is 50%. Dit zou betekenen dat de subsidie voor de kosten voor evenementen, websites et cetera € 60.000,= zou bedragen. De subsidie voor deze kosten wordt op grond van dit artikel dan afgetopt op € 50.000,=.</text:p>
          <text:p text:style-name="al"/>
          <text:p text:style-name="al">Dit artikellid gaat niet over kosten voor bijvoorbeeld een symposium om ontwikkelde kennis uit het project te delen, of om het uitnodigen van scholen in het kader van kennisdeling.</text:p>
          <text:p text:style-name="al"/>
          <text:p text:style-name="al">
          <text:span text:style-name="nadrukvet">Lid 5</text:span>
        </text:p>
          <text:p text:style-name="al"/>
          <text:p text:style-name="al">Het Waddenfonds richt zich op investeringen, pilots, ‘leren door doen’-kennisprojecten en praktische uitvoering. Kosten voor fundamenteel wetenschappelijk onderzoek mogen daarom maximaal 10% van de subsidiabele kosten bedragen. Een uitzondering hierop geldt voor praktijkgericht onderzoek en de wetenschappelijke begeleiding daarvan.</text:p>
          <text:p text:style-name="al"/>
          <text:p text:style-name="al">Onder praktijkgericht onderzoek wordt onderzoek verstaan met een ‘leren door doen’-aanpak. Dit houdt in dat kennis wordt ontwikkeld door actief te experimenteren, uit te voeren en te reflecteren op ervaringen uit de praktijk. De nadruk ligt niet op theoretische verdieping, maar op leren, doen en testen met concrete toepassingen en inzichten in de praktijk als resultaat.</text:p>
          <text:p text:style-name="al"/>
          <text:p text:style-name="al">
          <text:span text:style-name="nadrukvet">Artikel 1.8 Vereisten</text:span>
        </text:p>
          <text:p text:style-name="al"/>
          <text:p text:style-name="al">Naast de toetsing van aanvragen op algemene punten, zoals hiervoor toegelicht, toetsen we nog op enkele specifieke vereisten die in de Stuw ’26 zijn opgenomen.</text:p>
          <text:p text:style-name="al"/>
          <text:p text:style-name="al">
          <text:span text:style-name="nadrukcur">Bovenlokaal</text:span>
        </text:p>
          <text:p text:style-name="al"/>
          <text:p text:style-name="al">Met bovenlokaal wordt bedoeld dat een project het lokale moet overstijgen. Dat betekent dat de resultaten of effecten van het project (in potentie) neerslaan in een groter gebied dan alleen de plaats waar het project wordt uitgevoerd. Zo dient bijvoorbeeld de aanvrager van subsidie voor een toeristisch-recreatief project aannemelijk te maken dat het ook toeristen en recreanten van buiten de regio aantrekt.</text:p>
          <text:p text:style-name="al"/>
          <text:p text:style-name="al">Voor innovatieve projecten moet dit aangetoond worden door het zicht op uitrol van het project aannemelijk te maken, bijvoorbeeld door de potentiële opschaling van het project in het waddengebied aannemelijk te maken door het aanleveren van intentieverklaringen van potentiële afnemers of een launching customer.</text:p>
          <text:p text:style-name="al"/>
          <text:p text:style-name="al">
          <text:span text:style-name="nadrukcur">Eigenstandig karakter</text:span>
        </text:p>
          <text:p text:style-name="al"/>
          <text:p text:style-name="al">Dat een project een eigenstandig karakter moet hebben betekent dat het eindresultaat van het subsidieproject op zichzelf moet staan en geen onlosmakelijk onderdeel mag zijn van een groter, meeromvattend project. Het is dus niet de bedoeling dat grotere projecten in fases worden opgeknipt die elk subsidie op grond van een thematische openstelling ontvangen.</text:p>
          <text:p text:style-name="al"/>
          <text:p text:style-name="al">
          <text:span text:style-name="nadrukcur">Duurzaam project</text:span>
        </text:p>
          <text:p text:style-name="al"/>
          <text:p text:style-name="al">Duurzame ontwikkeling is een kernbegrip voor het Waddenfonds en is daarom een algemene vereiste. Het Waddenfonds toetst ieder project op het duurzame karakter. Zo mag er geen inbreuk worden gemaakt op de ecologische, economische en sociale dimensie van de duurzame ontwikkeling van het Waddengebied. De voorkeur gaat uit naar projecten die meerdere dimensies van duurzaamheid versterken.</text:p>
          <text:p text:style-name="al"/>
          <text:p text:style-name="al">Het Waddenfonds moedigt projecten, en de te ondersteunen technieken aan, om zorgvuldig om te gaan met ruimtegebruik, zo veel mogelijk circulair zijn en geen afbreuk te doen aan de kernwaarden van het Waddengebied. Bij voorkeur worden de kernwaarden met de uitvoer van projecten versterkt. </text:p>
          <text:p text:style-name="al"/>
          <text:p text:style-name="al">Wij verwachten van aanvragers dat ze in hun projectplan beschrijven en onderbouwen met welke maatregelen/activiteiten ze bijdragen aan de 3P’s van duurzame ontwikkeling, te weten People, Planet en Profit (sociaal-cultureel, ecologie en economie). Aanvragers kunnen voor de selectie van te treffen maatregelen en voor de onderbouwing en afweging daarvan gebruikmaken van de uitwerking naar doelen zoals de Verenigde Naties die hanteert: de 17 duurzame ontwikkelingsdoelen. Niet alle Sustainable Development Goals van de VN hebben direct betrekking op het Waddengebied. In bijlage 4 van het Uitvoeringsprogramma Waddenfonds 2021-2027 hebben wij een aantal Sustainable Development Goals toegelicht die kunnen bijdragen aan duurzamere Wadden. Daarnaast is een methode toegelicht om een duurzame afweging te maken tussen People, Planet en Profit.</text:p>
          <text:p text:style-name="al"/>
          <text:p text:style-name="al">
          <text:span text:style-name="nadrukvet">Hoofdstuk 2</text:span>
        </text:p>
          <text:p text:style-name="al"/>
          <text:p text:style-name="al">In het Uitvoeringsprogramma Waddenfonds 2024-2027 vindt u welke resultaten het Waddenfonds belangrijk vindt en welke activiteiten het daarom wil subsidiëren de komende jaren. In dit hoofdstuk zijn de thema’s en themalijnen aangegeven waar het om gaat.</text:p>
          <text:p text:style-name="al"/>
          <text:p text:style-name="al">Een project kan ook onder meerdere thema’s/themalijnen vallen.</text:p>
          <text:p text:style-name="al"/>
          <text:p text:style-name="al">Per thema(lijn) is ook aangegeven welke specifieke activiteiten daaronder niet gesubsidieerd worden.</text:p>
          <text:p text:style-name="al"/>
          <text:p text:style-name="al">
          <text:span text:style-name="nadrukvet">Thema Natuur</text:span>
        </text:p>
          <text:p text:style-name="al"/>
          <text:p text:style-name="al">Het Waddenfonds continueert de inzet op herstel en ontwikkeling van waddenspecifieke natuurwaarden, waarbij het zich met name richt op projecten die:</text:p>
          <text:p text:style-name="al"/>
          <text:list text:style-name="id1-3-2-4-288">
            <text:list-item text:style-override="id1-3-2-4-288-1">
              <text:number>•</text:number>
              <text:p text:style-name="al">de Waddenzee robuuster maken en meer ruimte geven voor het verloop van natuurlijke processen. Het Waddenfonds stelt zich ten doel maatregelen te stimuleren die zo veel mogelijk op systeemniveau bijdragen aan herstel van natuurlijke processen in de Waddenzee en op ecologische verbetering van de Eems-Dollard.</text:p>
            </text:list-item>
            <text:list-item text:style-override="id1-3-2-4-288-2">
              <text:number>•</text:number>
              <text:p text:style-name="al">de natuur onder water versterken in de Waddenzee.</text:p>
            </text:list-item>
            <text:list-item text:style-override="id1-3-2-4-288-3">
              <text:number>•</text:number>
              <text:p text:style-name="al">De flyway voor vogels en de swimway voor vissen versterken. Met ‘flyway” bedoelen we de trekroutes die trekvogels volgen gedurende hun levenscyclus en waarbij ze gedurende een deel van hun leven in het Waddengebied verblijven. Met ‘swimway’ bedoelen we hetzelfde maar dan voor trekvissen. Doel hiervan is dat we de populaties van trekvissen en trekvogels versterken en dat we via de projecten willen bereiken dat de dichtheden van indicatieve soorten gaan toenemen in het Waddengebied. Wat indicatieve soorten zijn kunt u vinden in bijlage 2 van het format voor het projectplan.</text:p>
            </text:list-item>
            <text:list-item text:style-override="id1-3-2-4-288-4">
              <text:number>•</text:number>
              <text:p text:style-name="al">De biodiversiteit in het kustgebied en op de Waddeneilanden vergroten</text:p>
            </text:list-item>
          </text:list>
          <text:p text:style-name="al">Het accent ligt op projecten met een financiële omvang die te gering is om voor een bijdrage vanuit het Investeringskader Waddengebied in aanmerking te komen. Verder heeft het Waddenfonds voor de eerste drie thema’s al veel projecten gesubsidieerd. Daarom is in het Uitvoeringsprogramma 2024-2027 bij die thema’s opgenomen dat nieuwe projecten aantoonbaar moeten voortborduren op de (tussentijdse) resultaten van de eerder door het Waddenfonds gesubsidieerde projecten. Welke dat zijn kunt u vinden op de website van het Waddenfonds.</text:p>
          <text:p text:style-name="al"/>
          <text:p text:style-name="al">
          <text:span text:style-name="nadrukvet">Thema Werelderfgoed, Cultuurhistorie en Landschapsontwikkeling</text:span>
        </text:p>
          <text:p text:style-name="al"/>
          <text:p text:style-name="al">In dit thema staat het behouden en versterken van de kernwaarden van het Waddengebied centraal. De voor het Waddengebied typische landschappen, het cultuurhistorisch (varend) erfgoed in en om dorpen en steden, op de eilanden en in de zee is een belangrijk onderdeel van deze kernwaarde.</text:p>
          <text:p text:style-name="al"/>
          <text:p text:style-name="al">Daarom continueert het Waddenfonds de inzet op het behouden en versterken van deze kernwaarde van het Waddengebied en de voor het Waddengebied zo belangrijke cultuurhistorische- en landschappelijke elementen en stelt beide themalijnen zoals die in het uitvoeringsprogramma staan benoemd in deze regeling open.</text:p>
          <text:p text:style-name="al"/>
          <text:p text:style-name="al">Wij hebben de keuze gemaakt om voor het behoud van het cultuurhistorisch erfgoed alleen de restauratie of instandhouding van bouwwerken te steunen die door gemeente of provincie als monumentaal zijn aangewezen of als zodanig kunnen worden beschouwd. Voor varend erfgoed geldt dat het schip opgenomen moet zijn in het Register Varend Erfgoed Nederland, of anderszins onderbouwd moet worden dat het vaartuig vanuit cultuurhistorisch perspectief een significant onderdeel uitmaakt van de cultuurhistorie in het werkingsgebied. Aangezien het behoud van Rijksmonumenten wordt geborgd door andere (overheids-)middelen zijn de restauratiekosten voor Rijksmonumenten in deze regeling uitgesloten. Naast het versterken van het cultuurhistorisch erfgoed willen wij ook graag dat bestaand erfgoed een toekomstbestendige functie krijgt en zoveel mogelijk worden opengesteld voor publiek.</text:p>
          <text:p text:style-name="al"/>
          <text:p text:style-name="al">Wij zijn niet op zoek naar projectvoorstellen die zich voornamelijk richten op het vertellen/informeren over de kernwaarden van het Waddengebied en/of het vertellen over de Werelderfgoedstatus. Daarom hebben wij in deze regeling voor deze activiteiten nadere voorwaarden opgenomen.</text:p>
          <text:p text:style-name="al"/>
          <text:p text:style-name="al">
          <text:span text:style-name="nadrukvet">Thema Water, Bodem, Licht en Geluid</text:span>
        </text:p>
          <text:p text:style-name="al"/>
          <text:p text:style-name="al">Het doel van dit thema is verminderen en wegnemen externe bedreigingen van de natuurlijke rijkdom van de Waddenzee. Hiervoor subsidieert het Waddenfonds pilots, projecten of activiteiten die bijdragen aan het voorkomen en/of verminderen van bodemverstoring, van negatieve effecten zandsuppleties, van verontreinigingen, verstoring door licht en geluid, en het slim omgaan met zoet water.</text:p>
          <text:p text:style-name="al"/>
          <text:p text:style-name="al">Onder artikel 2.2 onder b is ten aanzien van enkele themalijnen nog aangegeven welke activiteiten niet of in mindere mate subsidiabel zijn.</text:p>
          <text:p text:style-name="al"/>
          <text:p text:style-name="al">
          <text:span text:style-name="nadrukcur">Themalijn Verontreiniging door cumulatie</text:span>
        </text:p>
          <text:p text:style-name="al"/>
          <text:p text:style-name="al">Een project kan niet alleen bestaan uit bewustwordingsacties of maatregelen. Dergelijke maatregelen kunnen alleen subsidie ontvangen als zij onderdeel uitmaken van een pilot of een fysieke investering.</text:p>
          <text:p text:style-name="al"/>
          <text:p text:style-name="al">Onder de themalijn <text:span text:style-name="nadrukcur">verontreiniging door cumulatie</text:span> heeft het Waddenfonds in 2024 een subsidie verstrekt aan het Waddenbrede Programma ‘het Wad Gaat Om’. Dit programma, zet zich in voor een plasticvrij Waddengebied door middel van systeemverandering en een circulaire aanpak. Nieuwe projecten met betrekking tot de plasticvervuiling in het Waddengebied moeten aansluiten op, dan wel aanvullend zijn of voortkomen uit dit Programma. </text:p>
          <text:p text:style-name="al"/>
          <text:p text:style-name="al">
          <text:span text:style-name="nadrukcur">Themalijn Verminderen en/of voorkomen negatieve effecten baggeren en zandsuppleties en andere vormen van bodemverstoring</text:span>
        </text:p>
          <text:p text:style-name="al"/>
          <text:p text:style-name="al">De projecten en pilots dienen aanvullend te zijn op reeds lopende projecten, zoals de projecten binnen het programma Vitale kust Eems-Dollard of andere reeds door het Waddenfonds gesubsidieerde projecten. Deze zijn terug te vinden op de website van het Waddenfonds.</text:p>
          <text:p text:style-name="al"/>
          <text:p text:style-name="al">
          <text:span text:style-name="nadrukcur">Themalijn Zoet water</text:span>
        </text:p>
          <text:p text:style-name="al"/>
          <text:p text:style-name="al">Activiteiten voor het vasthouden van zoet water in de landbouw vallen onder het thema “duurzame landbouwr” en moeten dan ook bijdragen aan de doelen van die themalijn.</text:p>
          <text:p text:style-name="al"/>
          <text:p text:style-name="al">
          <text:span text:style-name="nadrukvet">Thema Duurzame Recreatie en Toerisme</text:span>
        </text:p>
          <text:p text:style-name="al"/>
          <text:p text:style-name="al">In dit thema staat centraal dat recreanten en toeristen op een duurzame wijze de kernkwaliteiten van het waddengebied kunnen beleven. Projecten moeten passen binnen de draagkracht van de leefomgeving en waar mogelijk de kernkwaliteiten versterken. Bij het opstellen van uw aanvraag dient u rekening te houden met de strategieën die in de Agenda voor het Waddengebied 2050 zijn opgenomen voor de Waddenkust, de Waddeneilanden, de Waddenzee en het Waddengebied.</text:p>
          <text:p text:style-name="al"/>
          <text:p text:style-name="al">Voor de themalijnen “Verduurzaming recreatieve sector” en “Verduurzaming toeristisch vervoer” geldt dat vanuit de Stuw’24 bij voorkeur pilots worden ondersteund. </text:p>
          <text:p text:style-name="al"/>
          <text:p text:style-name="al">Onder de themalijn Gastheerschap/Ambassadeurs heeft het Waddenfonds in 2024 een subsidie verstrekt aan het waddenbrede Programma Gastheerschap Waddengebied. Dit programma, ondersteund door een breed scala aan stakeholders, zet zich in voor een zorgvuldige omgang met het Waddengebied en richt zich op samenwerking, natuurbeheer, educatie en destinatiemanagement. Nieuwe projecten moeten aansluiten op, dan wel aanvullend zijn of voortkomen uit dit Programma. </text:p>
          <text:p text:style-name="al"/>
          <text:p text:style-name="al">
          <text:span text:style-name="nadrukvet">Thema Duurzame Energie</text:span>
        </text:p>
          <text:p text:style-name="al"/>
          <text:p text:style-name="al">Voor verduurzaming van de energiehuishouding baseert het Waddenfonds zich op de ‘trias energetica’: het tegengaan van verspilling van energie (energiebesparing), het zo efficiënt en schoon mogelijk gebruiken van fossiele brandstoffen en het winnen van energie uit duurzame bronnen. Het Waddenfonds richt zich daarbij primair op ondersteuning van investeringen die bijdragen aan de (toekomstige) verduurzaming van de energievoorziening in het Waddengebied. Daarbij streeft het Waddenfonds als einddoel naar een zero-emissie energievoorziening (van CO2, NOx en SO2 e.d.) en wil ze projecten die dat mogelijk maken ondersteunen. Het Waddenfonds richt zich voornamelijk op innovatieve (pilot)projecten in de TRL fases 5-8 omdat er al veel andere subsidiemogelijkheden zijn op het gebied van duurzame energie en het Waddenfonds daarop additioneel wil zijn. </text:p>
          <text:p text:style-name="al"/>
          <text:p text:style-name="al">De innovaties en opschalingen daarvan die het Waddenfonds wil stimuleren zijn ook nodig in de rest van het land in het kader van de duurzame energietransitie, dus wat maakt dergelijke innovaties dan waddenspecifiek? De derde hoofddoelstelling van het Waddenfonds formuleert als onderdeel van het streven naar een duurzame economische ontwikkeling dat het Waddenfonds zich specifiek “richt op een substantiële transitie naar een duurzame energiehuishouding”. Daarmee is de energietransitie impliciet waddenspecifiek. In die zin wijkt het thema energie af van de andere Waddenfonds thema’s. </text:p>
          <text:p text:style-name="al"/>
          <text:p text:style-name="al">Naast het impliciet waddenspecifiek zijn van de energietransitie kunnen we die ook verder waddenspecifiek maken. Dat is nodig omdat veel van de reguliere technieken zoals grootschalige windparken en zonneweides waar de overheden op inzetten via de Regionale Strategieën zoveel ruimtebeslag vergen dat ze ten koste kunnen gaan van de kernwaarden van het Waddengebied. Denk daarbij aan de grootschalige openheid van het landschap en specifieke cultuurhistorische waarden als beschermde stads- en dorpsgezichten, terpen en wierden en dijken. Ook kunnen ze leiden tot verstoring van vliegroutes van trekvogels en negatieve effecten hebben op Natura 2000 gebieden en/of voor de biodiversiteit en voor natuurgebieden van het kustgebied. Op de Waddenzee en in de Noordzeekustzone kunnen grootschalige windparken en zonweides leiden tot kabelaanleg die verstorend werkt op de bodem en ecologie van de Waddenzee zelf. Ook zijn gebruiksconflicten mogelijk op zee met andere functies. </text:p>
          <text:p text:style-name="al"/>
          <text:p text:style-name="al">Het Waddenfonds wil daarom innovaties en technieken met betrekking tot decentrale opwek, opslag, distributie en afstemming van vraag en aanbod/systeemintegratie stimuleren die zorgvuldig omgaan met ruimtegebruik en die geen afbreuk doen aan de kernwaarden van het Waddengebied en die bij voorkeur versterken. Daarom is in het Uitvoeringsprogramma bij de relevante themalijnen aangegeven dat als de door een project te treffen maatregelen (na uitrol) leidt tot bouwwerken, dat die zorgvuldig ontworpen moeten worden aansluitend bij de kernwaarden van de betreffende bouwlocatie zodat ze kunnen bijdragen aan versterking van de kernwaarden. En tevens moeten de bouwwerken landschappelijk aansluitend bij de kernwaarden worden ingepast. Op basis van het uitgangspunt duurzaamheid streven we er ook naar dat de voor de bouwwerken en installaties gebruikte materialen zoveel mogelijk circulair en/of biobased zijn.</text:p>
          <text:p text:style-name="al"/>
          <text:p text:style-name="al">Omdat projecten/maatregelen moeten voldoen aan het vereiste dat ze bijdragen aan uiteindelijk zero emissies van CO2 en andere stoffen zodat de emissies geen negatieve effecten meer kunnen hebben op de natuurwaarden van het Waddengebied, maken we de te stimuleren innovaties ook Waddenspecifiek. Door met de innovaties ook in te zetten op decentrale opwek, opslag en distributie beperken we het transport van energie en de daarmee gepaard gaande niet duurzame emissies en energieverliezen. Dat draagt ook bij aan een betere kwaliteit van natuur en landschap.</text:p>
          <text:p text:style-name="al"/>
          <text:p text:style-name="al">Tenslotte maken we de innovaties waddenspecifiek doordat ze net als alle projecten die subsidie ontvangen van het Waddenfonds moeten voldoen aan drie van de vier aspecten van waddenspecifiek die in het Uitvoeringsprogramma zijn opgenomen. </text:p>
          <text:p text:style-name="al"/>
          <text:p text:style-name="al">Het Waddenfonds wil ondersteuning bieden aan kennisinstellingen die de doorontwikkeling van innovaties, in TRL fase 5 – 8, realiseren die de aanleg van bijvoorbeeld warmtenetten of een warmtehub bevorderen en breed ingezet kunnen worden in het Waddengebied. Pilot- of demonstratieprojecten kunnen daarbij passend zijn, maar het Waddenfonds ondersteunt niet de aanleg van bijvoorbeeld losse warmtenetten. </text:p>
          <text:p text:style-name="al"/>
          <text:p text:style-name="al">Andere innovaties waar het Waddenfonds zich op wil richten zijn projecten:</text:p>
          <text:p text:style-name="al"/>
          <text:list text:style-name="id1-3-2-4-347">
            <text:list-item text:style-override="id1-3-2-4-347-1">
              <text:number>•</text:number>
              <text:p text:style-name="al">gericht op het ontwikkelen en/of opschalen van technieken voor de productie van groene waterstof. Groene waterstof kan als energiedrager worden ingezet voor de opslag van elektriciteit, of via een brandstofcel worden omgezet in elektriciteit of rechtstreeks als gas benut worden ten behoeve van brandstof voor voertuigen en/of koken en/of verwarming.</text:p>
            </text:list-item>
            <text:list-item text:style-override="id1-3-2-4-347-2">
              <text:number>•</text:number>
              <text:p text:style-name="al">van lokale energiecoöperaties waarbij vraag en aanbod van energie (groen gas, elektriciteit en warmte) zo optimaal mogelijk op elkaar worden afgestemd.</text:p>
            </text:list-item>
            <text:list-item text:style-override="id1-3-2-4-347-3">
              <text:number>•</text:number>
              <text:p text:style-name="al">gericht op het ontwikkelen en opschalen van technieken voor de productie van elektriciteit uit zeewater. Het Waddenfonds richt zich hierbij primair op opschaling van door eerder gesubsidieerde projecten bewezen technieken. Het Waddenfonds sluit nieuwe technieken niet op voorhand uit. Die moeten wel hun meerwaarde ten opzichte van de bewezen technieken aantonen en onderbouwen dat ze elektriciteit uit zeewater kunnen produceren tegen marktconforme kostprijzen.</text:p>
            </text:list-item>
            <text:list-item text:style-override="id1-3-2-4-347-4">
              <text:number>•</text:number>
              <text:p text:style-name="al">gericht op het verduurzamen van de energievoorziening van bestaande woningbouw in karakteristieke centra van plaatsen</text:p>
            </text:list-item>
            <text:list-item text:style-override="id1-3-2-4-347-5">
              <text:number>•</text:number>
              <text:p text:style-name="al">gericht op duurzame energiemaatregelen in de economische sectoren van het Waddengebied.</text:p>
            </text:list-item>
          </text:list>
          <text:p text:style-name="al">
          <text:span text:style-name="nadrukvet">Thema Duurzame Waddenhavens</text:span>
        </text:p>
          <text:p text:style-name="al"/>
          <text:p text:style-name="al">Het Waddenfonds blijft inzetten op de duurzame economisch ontwikkeling in de Waddenhavens in combinatie met het verminderen van de ecologische belasting van de economische activiteiten in deze Havens. Hierbij ligt de focus op:</text:p>
          <text:p text:style-name="al"/>
          <text:list text:style-name="id1-3-2-4-352">
            <text:list-item text:style-override="id1-3-2-4-352-1">
              <text:number>•</text:number>
              <text:p text:style-name="al">pilots en projecten die erop gericht zijn dat havens de natuur minder belasten door innovatieve maatregelen;</text:p>
            </text:list-item>
            <text:list-item text:style-override="id1-3-2-4-352-2">
              <text:number>•</text:number>
              <text:p text:style-name="al">projecten en pilots die hergebruik van afvalstoffen stimuleren en grondstoffengebruik beperken;</text:p>
            </text:list-item>
            <text:list-item text:style-override="id1-3-2-4-352-3">
              <text:number>•</text:number>
              <text:p text:style-name="al">projecten gericht op de transitie naar een meer circulaire economie en een duurzame energievoorziening in de havens. Waarbij deze transitie moet bijdragen aan of gecombineerd kunnen worden met het reduceren van emissies vanuit havengebonden activiteiten.</text:p>
            </text:list-item>
          </text:list>
          <text:p text:style-name="al">Voor projecten met voldoende financiële omvang zal eerst gekeken worden of er mogelijkheden zijn binnen het Investeringskader Waddengebied.</text:p>
          <text:p text:style-name="al"/>
          <text:p text:style-name="al">
          <text:span text:style-name="nadrukvet">Thema Duurzame Landbouw</text:span>
        </text:p>
          <text:p text:style-name="al"/>
          <text:p text:style-name="al">Het Waddenfonds ziet het belang van een gezonde agrarische sector en de bijdrage die dit levert aan de duurzame economische ontwikkeling in het Waddengebied en zet in op een duurzame landbouw in het Waddengebied die past bij de ecologische draagkracht van dit gebied. Ook wil het Waddenfonds perspectief bieden hoe om te gaan met verzilting. Een onderdeel hiervan kan het slim omgaan met zoet water zijn.</text:p>
          <text:p text:style-name="al"/>
          <text:p text:style-name="al">Het Waddenfonds ondersteunt met het thema Duurzame Landbouw pilots en projecten die zich richten op vermindering van emissies van de landbouw (mede via het thema Water, bodem, licht en geluid). De focus bij het thema Duurzame Landbouw is gericht op innovatie en het bieden van nieuw perspectief voor verzilting en verdroging in het kort:het bevorderen van een duurzame landbouw die:</text:p>
          <text:p text:style-name="al"/>
          <text:list text:style-name="id1-3-2-4-361">
            <text:list-item text:style-override="id1-3-2-4-361-1">
              <text:number>•</text:number>
              <text:p text:style-name="al">voorbereid is op toenemende verzilting, droogte en extremere regenval;</text:p>
            </text:list-item>
            <text:list-item text:style-override="id1-3-2-4-361-2">
              <text:number>•</text:number>
              <text:p text:style-name="al">past bij de ecologische draagkracht op de eilanden;</text:p>
            </text:list-item>
            <text:list-item text:style-override="id1-3-2-4-361-3">
              <text:number>•</text:number>
              <text:p text:style-name="al">het effect vermindert van uitstoot uit de landbouw op kwetsbare natuurgebieden op de eilanden en in het kustgebied;</text:p>
            </text:list-item>
            <text:list-item text:style-override="id1-3-2-4-361-4">
              <text:number>•</text:number>
              <text:p text:style-name="al">bijdraagt aan waddenspecifieke biodiversiteit (via thema Natuur);</text:p>
            </text:list-item>
            <text:list-item text:style-override="id1-3-2-4-361-5">
              <text:number>•</text:number>
              <text:p text:style-name="al">inzet op kringlooplandbouw waarbij bij voorkeur waddenspecifiek reststromen (slib, algen en wieren, etc.) worden benut.</text:p>
            </text:list-item>
          </text:list>
          <text:p text:style-name="al">
          <text:span text:style-name="nadrukvet">Thema Duurzame Visserij</text:span>
        </text:p>
          <text:p text:style-name="al"/>
          <text:p text:style-name="al">Het Waddenfonds wil toe naar een duurzame visserij die past bij de ecologische draagkracht van de Waddenzee. Pilots en projecten die zich richten op vermindering van de visserijdruk op het natuurlijk systeem van de Waddenzee en/of bijdragen aan een economisch duurzame visserij komen in aanmerking voor subsidie. De nadruk ligt op innovatie, het versterken van een flexibelere visserij en versterking van ketens door middel van fysieke projecten. Deze opgave is vertaald in een viertal themalijnen:</text:p>
          <text:p text:style-name="al"/>
          <text:list text:style-name="id1-3-2-4-366">
            <text:list-item text:style-override="id1-3-2-4-366-1">
              <text:number>•</text:number>
              <text:p text:style-name="al">Flexibele wadvisserij</text:p>
            </text:list-item>
            <text:list-item text:style-override="id1-3-2-4-366-2">
              <text:number>•</text:number>
              <text:p text:style-name="al">Verduurzaming wadvisserij</text:p>
            </text:list-item>
            <text:list-item text:style-override="id1-3-2-4-366-3">
              <text:number>•</text:number>
              <text:p text:style-name="al">Circulaire visserij</text:p>
            </text:list-item>
            <text:list-item text:style-override="id1-3-2-4-366-4">
              <text:number>•</text:number>
              <text:p text:style-name="al">Aquacultures aan wal</text:p>
            </text:list-item>
          </text:list>
          <text:p text:style-name="al">Belangrijk is dat de pilots en projecten aansluiten bij de diverse convenanten (Viswad, Vibeg, Mosselconvenant) die de visserijsector heeft afgesloten. Zie ook artikel 2.2 onder e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33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Artikel 5 van de Gemeenschappelijke regeling Waddenfonds]|[https://lokaleregelgeving.overheid.nl/CVDR426292#hoofdstuk_2_afdeling_1_artikel_5</meta:user-defined>
    <meta:user-defined meta:name="DC.source">Artikel 1.4 van de Algemene subsidieverordening Waddenfonds 2017]|[https://lokaleregelgeving.overheid.nl/CVDR459091/5#hoofdstuk_1_artikel_1.4</meta:user-defined>
    <meta:user-defined meta:name="DC.source">Uitvoeringsprogramma Waddenfonds 2021 - 2027]|[https://lokaleregelgeving.overheid.nl/CVDR662881/1</meta:user-defined>
    <meta:user-defined meta:name="DCTERMS.alternative">Subsidieregeling thematische uitvoering Waddenfonds 2025/01 (Stuw ’26)</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thematische uitvoering Waddenfonds 2026/01 (Stuw ’26)</meta:user-defined>
    <meta:user-defined meta:name="DCTERMS.W3CDTF/DCTERMS.available">2025-12-29</meta:user-defined>
    <meta:user-defined meta:name="DCTERMS.W3CDTF/OVERHEIDop.jaargang">2025</meta:user-defined>
    <meta:user-defined meta:name="OVERHEIDop.publicationIssue">3364</meta:user-defined>
    <meta:user-defined meta:name="OVERHEIDop.betreftRegeling">CVDR754328_1</meta:user-defined>
    <meta:user-defined meta:name="xs:date/OVERHEIDop.startdatum">2026-03-02</meta:user-defined>
    <meta:user-defined meta:name="OVERHEIDop.BgrID/DC.identifier">bgr-2025-3364</meta:user-defined>
    <meta:user-defined meta:name="OVERHEIDop.versieInformatie"/>
  </office:meta>
</office:document-meta>
</file>