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kanalen Gemeenschappelijke regeling Peelgeme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, Dagelijks bestuur en de voorzitter van het openbaar lichaam Gemeenschappelijke regeling Peelgemeenten, ieder voor zover het zijn bevoegdheid betreft, </text:p>
            <text:p text:style-name="al"/>
            <text:p text:style-name="al">gelet op artikel 2:13, tweede lid, va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openbaar lichaam Gemeenschappelijke regeling Peelgemeenten (hierna: GR Peelgemeenten) namens de colleges van de gemeenten Asten, Deurne, Gemert-Bakel, Laarbeek en Someren in mandaat taken uitvoert op het gebied van de Wet maatschappelijke ondersteuning 2015, Jeugdwet, Wet gemeentelijke schuldhulpverlening, bijzondere bijstand, minimavoorzieningen, Wet Inburgering en aanverwante wet- en regelgeving;</text:p>
              </text:list-item>
              <text:list-item text:style-override="id1-3-2-1-1-6-2">
                <text:number>-</text:number>
                <text:p text:style-name="al">GR Peelgemeenten daarnaast ook een aantal autonome taken heeft op grond van de wet.</text:p>
              </text:list-item>
              <text:list-item text:style-override="id1-3-2-1-1-6-3">
                <text:number>-</text:number>
                <text:p text:style-name="al">In dit aanwijzingsbesluit is vastgelegd welke kanalen zijn aangewezen voor formele berichten die verband houden met autonome taken van GR Peelgemeenten.</text:p>
              </text:list-item>
            </text:list>
            <text:p text:style-name="al">BESLUITEN:</text:p>
            <text:list text:style-name="id1-3-2-1-1-8">
              <text:list-item text:style-override="id1-3-2-1-1-8-1">
                <text:number>-</text:number>
                <text:p text:style-name="al">het Aanwijzingsbesluit elektronische kanalen Gemeenschappelijke regeling Peelgemeenten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:</text:p>
            <text:list text:style-name="id1-3-2-2-1-3">
              <text:list-item text:style-override="id1-3-2-2-1-3-1">
                <text:number>-</text:number>
                <text:p text:style-name="al">bericht: een bericht als bedoeld in artikel 2:13, eerste lid, van de Algemene wet bestuursrecht. </text:p>
              </text:list-item>
              <text:list-item text:style-override="id1-3-2-2-1-3-2">
                <text:number>-</text:number>
                <text:p text:style-name="al">kanaal: een aangewezen wijze van elektronisch verzenden van berichten als bedoeld in artikel 2:13, eerste lid, van de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kanalen </text:p>
            <text:list text:style-name="id1-3-2-2-2-2">
              <text:list-item text:style-override="id1-3-2-2-2-2">
                <text:number>1.</text:number>
                <text:p text:style-name="al">Voor berichten die de verzender uit eigen beweging indient, wordt het e-mailadres info@peelgemeenten.nl aangewezen.</text:p>
              </text:list-item>
              <text:list-item text:style-override="id1-3-2-2-2-3">
                <text:number>2.</text:number>
                <text:p text:style-name="al">Voor berichten die op verzoek van de organisatie worden ingediend, wordt de in de uitnodiging aangewezen elektronische wijze van verzenden als kanaal gebrui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wijzing kanaal verzoeken in het kader van de Wet Open Overheid, bezwaarschriften en ingebrekestellingen met betrekking tot autonome taken van GR Peelgemeenten </text:p>
            <text:p text:style-name="al">In afwijking van artikel 2 wordt voor het indienen van verzoeken in het kader van de Wet open overheid, bezwaarschriften en ingebrekestellingen die betrekking hebben op autonome taken van GR Peelgemeenten juridisch@peelgemeenten.nl als kanaal aangewez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anaal klachten autonome taken Gemeenschappelijke regeling Peelgemeenten </text:p>
            <text:p text:style-name="al">In afwijking van artikel 2 wordt voor het indienen van klachten over gedragingen van medewerkers en bestuurders van GR Peelgemeenten in het kader van autonome taken het e-mailadres klachten@peelgemeenten.nl als kanaal aangewez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Digitale berichten waarvoor geen kanaal is aangewezen</text:p>
            <text:p text:style-name="al">Digitale berichten waarvoor geen kanaal is aangewezen kunnen worden ingediend via het e-mailadres <text:a xlink:href="mailto:info@peelgemeenten.nl" xlink:type="simple"><text:span text:style-name="nadrukondlijn">info@peelgemeenten.nl</text:span></text:a>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 van Gemeenschappelijke regeling Peelgemeenten op 18 december 2025</text:span></text:p>
          </text:section>
          <text:section text:name="ondertekening_id1-3-2-3-2">
            <text:p><text:span text:style-name="functie"/></text:p>
            <text:p><text:span text:style-name="functie">Voorzitter</text:span></text:p>
            <text:p><text:span text:style-name="functie">Mevrouw mr. W.C.P. Steeghs</text:span></text:p>
          </text:section>
          <text:section text:name="ondertekening_id1-3-2-3-3">
            <text:p><text:span text:style-name="functie"/></text:p>
            <text:p><text:span text:style-name="functie">secretaris</text:span></text:p>
            <text:p><text:span text:style-name="functie">Mevrouw C.L.C. Verberne MBA</text:span></text:p>
          </text:section>
          <text:section text:name="ondertekening_id1-3-2-3-4">
            <text:p><text:span text:style-name="functie"/></text:p>
            <text:p><text:span text:style-name="functie">Aldus vastgesteld door het Dagelijks bestuur van Gemeenschappelijke regeling Peelgemeenten op 4 december 2025</text:span></text:p>
          </text:section>
          <text:section text:name="ondertekening_id1-3-2-3-5">
            <text:p><text:span text:style-name="functie"/></text:p>
            <text:p><text:span text:style-name="functie">Voorzitter </text:span></text:p>
            <text:p><text:span text:style-name="functie">Mevrouw mr. W.C.P. Steeghs</text:span></text:p>
          </text:section>
          <text:section text:name="ondertekening_id1-3-2-3-6">
            <text:p><text:span text:style-name="functie"/></text:p>
            <text:p><text:span text:style-name="functie">secretaris</text:span></text:p>
            <text:p><text:span text:style-name="functie">Mevrouw C.L.C. Verberne MBA</text:span></text:p>
          </text:section>
          <text:section text:name="ondertekening_id1-3-2-3-7">
            <text:p><text:span text:style-name="functie"/></text:p>
            <text:p><text:span text:style-name="functie">Aldus vastgesteld door de voorzitter op 4 december 2025</text:span></text:p>
          </text:section>
          <text:section text:name="ondertekening_id1-3-2-3-8">
            <text:p><text:span text:style-name="functie"/></text:p>
            <text:p><text:span text:style-name="functie">voorzitter</text:span></text:p>
            <text:p><text:span text:style-name="functie">Mevrouw mr. W.C.P. Steegh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eelgemeenten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RegionaalSamenwerkingsorgaan/DC.creator">Peelgemee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Peelgemeenten</meta:user-defined>
    <meta:user-defined meta:name="OVERHEID.RegionaalSamenwerkingsorgaan/OVERHEID.authority">Peelgemeenten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5-11-21</meta:user-defined>
    <meta:user-defined meta:name="OVERHEIDop.referentienummer">103732</meta:user-defined>
    <meta:user-defined meta:name="DCTERMS.alternative">Aanwijzingsbesluit elektronische kanalen Gemeenschappelijke regeling Peelgemeent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elektronische kanalen Gemeenschappelijke regeling Peelgemeen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3363</meta:user-defined>
    <meta:user-defined meta:name="OVERHEIDop.betreftRegeling">CVDR754307_1</meta:user-defined>
    <meta:user-defined meta:name="OVERHEIDop.BgrID/DC.identifier">bgr-2025-3363</meta:user-defined>
    <meta:user-defined meta:name="xs:date/OVERHEIDop.startdatum">2026-01-01</meta:user-defined>
    <meta:user-defined meta:name="OVERHEIDop.versieInformatie"/>
  </office:meta>
</office:document-meta>
</file>