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26*"/>
    </style:style>
    <text:list-style style:name="id1-3-2-4-3-1-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8-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8-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1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7-1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0-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7-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9-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40-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5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5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5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5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5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6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6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6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6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83-5-1">
      <text:list-level-style-bullet text:bullet-char="•" text:level="1">
        <style:list-level-properties text:min-label-width="10mm"/>
      </text:list-level-style-bullet>
    </text:list-style>
    <text:list-style style:name="id1-3-2-4-3-1-7-83-5-1-1">
      <text:list-level-style-bullet text:bullet-char="•" text:level="1">
        <style:list-level-properties text:min-label-width="10mm"/>
      </text:list-level-style-bullet>
    </text:list-style>
    <text:list-style style:name="id1-3-2-4-3-1-7-83-5-1-2">
      <text:list-level-style-bullet text:bullet-char="•" text:level="1">
        <style:list-level-properties text:min-label-width="10mm"/>
      </text:list-level-style-bullet>
    </text:list-style>
    <text:list-style style:name="id1-3-2-4-3-1-7-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8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8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8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8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8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GD Brabant-Zuidoost</text:p>
      <text:section text:name="regeling_id1-3-2" text:style-name="regeling">
        <text:section text:name="aanhef_id1-3-2-1" text:style-name="aanhef">
          <text:section text:name="preambule_id1-3-2-1-1" text:style-name="preambule">
            <text:p text:style-name="al">Het dagelijks bestuur van GGD Brabant-Zuidoost, voor zover het zijn bevoegdheden betreft,</text:p>
            <text:p text:style-name="al"/>
            <text:p text:style-name="al">
            <text:span text:style-name="nadrukvet">Gelet op:</text:span>
          </text:p>
            <text:list text:style-name="id1-3-2-1-1-4">
              <text:list-item text:style-override="id1-3-2-1-1-4-1">
                <text:number>•</text:number>
                <text:p text:style-name="al">Afdeling 10.1.1 van de Algemene wet bestuursrecht (Awb)</text:p>
              </text:list-item>
            </text:list>
            <text:p text:style-name="al">
            <text:span text:style-name="nadrukvet">Overwegende dat:</text:span>
          </text:p>
            <text:list text:style-name="id1-3-2-1-1-6">
              <text:list-item text:style-override="id1-3-2-1-1-6-1">
                <text:number>•</text:number>
                <text:p text:style-name="al">Het dagelijks bestuur van GGD Brabant-Zuidoost, bevoegd is om besluit name te mandateren;</text:p>
              </text:list-item>
              <text:list-item text:style-override="id1-3-2-1-1-6-2">
                <text:number>•</text:number>
                <text:p text:style-name="al">Het uit praktisch oogpunt en ter bevordering van een vlotte afhandeling van zaken aanbeveling verdient de afhandeling van daarvoor in aanmerking komende zaken c.q. aangelegenheden te mandateren aan een daartoe aangewezen orgaan c.q. daartoe aangewezen functionarissen;</text:p>
              </text:list-item>
              <text:list-item text:style-override="id1-3-2-1-1-6-3">
                <text:number>•</text:number>
                <text:p text:style-name="al">Overwegende dat voor de toepassing van dit besluit en de daarop berustende bepalingen met de verlening van mandaat gelijk wordt gesteld de verlening van volmacht om namens de rechtspersoon privaatrechtelijke rechtshandelingen te verrichten;</text:p>
              </text:list-item>
              <text:list-item text:style-override="id1-3-2-1-1-6-4">
                <text:number>•</text:number>
                <text:p text:style-name="al">Overwegende dat voor de toepassing van dit besluit en de daarop berustende bepalingen met de verlening van mandaat gelijk wordt gesteld de verlening van machtiging om namens de rechtspersoon handelingen te verrichten die noch een besluit noch een privaatrechtelijke rechtshandeling zijn.</text:p>
              </text:list-item>
            </text:list>
            <text:p text:style-name="al">
            <text:span text:style-name="nadrukvet">Besluiten:</text:span>
          </text:p>
            <text:list text:style-name="id1-3-2-1-1-8">
              <text:list-item text:style-override="id1-3-2-1-1-8-1">
                <text:number>1.</text:number>
                <text:p text:style-name="al">Het dagelijks bestuur verleent mandaat, volmacht respectievelijk machtiging (hierna te noemen: “mandaat”) aan de <text:span text:style-name="nadrukcur">Directeur Publieke Gezondheid om</text:span> besluiten te nemen betreffende de in bijgaand overzicht genoemde bevoegdheden (Bijlage A), het verrichten van daarmee verbonden rechtshandelingen en het verrichten van daarmee samenhangende feitelijke handelingen, daaronder begrepen alle voorbereidings- en uitvoeringshandelingen, waarbij de daarin genoemde specifieke bepalingen van toepassing zijn. Bijlage A is een integraal en onlosmakelijk onderdeel van het mandaatbesluit</text:p>
              </text:list-item>
              <text:list-item text:style-override="id1-3-2-1-1-8-2">
                <text:number>2.</text:number>
                <text:p text:style-name="al">Het verleende mandaat omvat tevens de bevoegdheid tot ondertekening van de krachtens mandaat genomen beslissingen.</text:p>
              </text:list-item>
              <text:list-item text:style-override="id1-3-2-1-1-8-3">
                <text:number>3.</text:number>
                <text:p text:style-name="al">De Directeur Publieke Gezondheid is bevoegd mandaten en ondermandaten te verlenen zonder tussenkomst van het dagelijks bestuur.</text:p>
              </text:list-item>
              <text:list-item text:style-override="id1-3-2-1-1-8-4">
                <text:number>4.</text:number>
                <text:p text:style-name="al">Wijzigingen, intrekkingen of nieuwe mandaten, volmachten of machtigingen worden door de Directeur Publieke Gezondheid verwerkt in het mandatenschema. De gewijzigde versie vervangt de eerdere versie, die daarbij komt te vervallen.</text:p>
              </text:list-item>
              <text:list-item text:style-override="id1-3-2-1-1-8-5">
                <text:number>5.</text:number>
                <text:p text:style-name="al">Ten aanzien van de uitoefening van de verleende mandaten worden de bepalingen zoals opgenomen in dit mandaatbesluit vastgestel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vet">Mandaat</text:span>: bevoegdheid om in naam van een bestuursorgaan besluiten te nemen. Het mandaat omvat tevens volmacht en machtiging.</text:p>
              </text:list-item>
              <text:list-item text:style-override="id1-3-2-2-1-3">
                <text:number>2.</text:number>
                <text:p text:style-name="al">
              <text:span text:style-name="nadrukvet">Mandaatgever</text:span>: degene die het mandaat verleend heeft.</text:p>
              </text:list-item>
              <text:list-item text:style-override="id1-3-2-2-1-4">
                <text:number>3.</text:number>
                <text:p text:style-name="al">
              <text:span text:style-name="nadrukvet">Gemandateerde</text:span>: degene die het mandaat gekregen heeft.</text:p>
              </text:list-item>
              <text:list-item text:style-override="id1-3-2-2-1-5">
                <text:number>4.</text:number>
                <text:p text:style-name="al">
              <text:span text:style-name="nadrukvet">Volmacht</text:span>: bevoegdheid om privaatrechtelijke rechtshandelingen te verrichten namens een bestuursorgaan.</text:p>
              </text:list-item>
              <text:list-item text:style-override="id1-3-2-2-1-6">
                <text:number>5.</text:number>
                <text:p text:style-name="al">
              <text:span text:style-name="nadrukvet">Volmachtverlener</text:span>: degene die de volmacht verleent.</text:p>
              </text:list-item>
              <text:list-item text:style-override="id1-3-2-2-1-7">
                <text:number>6.</text:number>
                <text:p text:style-name="al">
              <text:span text:style-name="nadrukvet">Volmachtontvanger</text:span>: degene die de volmacht ontvangt.</text:p>
              </text:list-item>
              <text:list-item text:style-override="id1-3-2-2-1-8">
                <text:number>7.</text:number>
                <text:p text:style-name="al">
              <text:span text:style-name="nadrukvet">Machtiging</text:span>: bevoegdheid om feitelijke handelingen te verrichten namens een bestuursorgaan.</text:p>
              </text:list-item>
              <text:list-item text:style-override="id1-3-2-2-1-9">
                <text:number>8.</text:number>
                <text:p text:style-name="al">
              <text:span text:style-name="nadrukvet">Machtigingsverlener</text:span>: degene die de machtiging verleent.</text:p>
              </text:list-item>
              <text:list-item text:style-override="id1-3-2-2-1-10">
                <text:number>9.</text:number>
                <text:p text:style-name="al">
              <text:span text:style-name="nadrukvet">Machtigingverkrijger</text:span>: degene die de machtiging verkrijgt.</text:p>
              </text:list-item>
              <text:list-item text:style-override="id1-3-2-2-1-11">
                <text:number>10.</text:number>
                <text:p text:style-name="al">
              <text:span text:style-name="nadrukvet">Ondermandaat</text:span>: opdracht van een gemandateerde aan een medewerker om het mandaat uit te oefenen.</text:p>
              </text:list-item>
              <text:list-item text:style-override="id1-3-2-2-1-12">
                <text:number>11.</text:number>
                <text:p text:style-name="al">
              <text:span text:style-name="nadrukvet">Ondertekeningsmandaat</text:span>: bevoegdheid om besluiten namens het dagelijks bestuur te ondertekenen.</text:p>
              </text:list-item>
              <text:list-item text:style-override="id1-3-2-2-1-13">
                <text:number>12.</text:number>
                <text:p text:style-name="al">
              <text:span text:style-name="nadrukvet">Portefeuillehouder</text:span>: een functionaris die verantwoordelijk is voor een specifiek beleidsterrein binnen de organisatie of bestuur.</text:p>
              </text:list-item>
            </text:list>
          </text:section>
          <text:section text:name="artikel_id1-3-2-2-2" text:style-name="artikel">
            <text:p text:style-name="artikel_kop_titel"><text:span text:style-name="artikel_kop_label">Artikel</text:span> <text:span text:style-name="artikel_kop_nr">2:</text:span> Overleg met bestuur</text:p>
            <text:p text:style-name="al">Bij besluiten namens het dagelijks bestuur waarbij beleid betrokken is, dient vooraf overleg plaats te vinden met de portefeuillehouder in de volgende gevallen:</text:p>
            <text:list text:style-name="id1-3-2-2-2-3">
              <text:list-item text:style-override="id1-3-2-2-2-3-1">
                <text:number>•</text:number>
                <text:p text:style-name="al">Afwijking van vigerende gedragsregels;</text:p>
              </text:list-item>
              <text:list-item text:style-override="id1-3-2-2-2-3-2">
                <text:number>•</text:number>
                <text:p text:style-name="al">Politieke of andere belangrijke consequenties / precedentwerking;</text:p>
              </text:list-item>
              <text:list-item text:style-override="id1-3-2-2-2-3-3">
                <text:number>•</text:number>
                <text:p text:style-name="al">Mogelijke strijdigheid met vigerend of voorgenomen beleid;</text:p>
              </text:list-item>
              <text:list-item text:style-override="id1-3-2-2-2-3-4">
                <text:number>•</text:number>
                <text:p text:style-name="al">Negatieve beslissingen (tenzij routine of geen beleidsvrijheid); en/of</text:p>
              </text:list-item>
              <text:list-item text:style-override="id1-3-2-2-2-3-5">
                <text:number>•</text:number>
                <text:p text:style-name="al">Te verwachten bezwaar of beroep.</text:p>
              </text:list-item>
            </text:list>
          </text:section>
          <text:section text:name="artikel_id1-3-2-2-3" text:style-name="artikel">
            <text:p text:style-name="artikel_kop_titel"><text:span text:style-name="artikel_kop_label">Artikel</text:span> <text:span text:style-name="artikel_kop_nr">3:</text:span> Overleg met managers en externen</text:p>
            <text:list text:style-name="id1-3-2-2-3-2">
              <text:list-item text:style-override="id1-3-2-2-3-2">
                <text:number>1.</text:number>
                <text:p text:style-name="al">Het managementteam is gezamenlijk verantwoordelijk voor het behalen van de doelstellingen van GGD Brabant-Zuidoost.</text:p>
              </text:list-item>
              <text:list-item text:style-override="id1-3-2-2-3-3">
                <text:number>2.</text:number>
                <text:p text:style-name="al">Bij besluiten die andere afdelingen raken, wordt co-advies gevraagd aan de betreffende manager.</text:p>
              </text:list-item>
              <text:list-item text:style-override="id1-3-2-2-3-4">
                <text:number>3.</text:number>
                <text:p text:style-name="al">Bij afwijkend co-advies vindt overleg plaats met de directeur Publieke Gezondheid.</text:p>
              </text:list-item>
              <text:list-item text:style-override="id1-3-2-2-3-5">
                <text:number>4.</text:number>
                <text:p text:style-name="al">Bij multidisciplinaire aspecten vindt eerst afstemming plaats met andere organisaties.</text:p>
              </text:list-item>
            </text:list>
          </text:section>
          <text:section text:name="artikel_id1-3-2-2-4" text:style-name="artikel">
            <text:p text:style-name="artikel_kop_titel"><text:span text:style-name="artikel_kop_label">Artikel</text:span> <text:span text:style-name="artikel_kop_nr">4:</text:span> Uitsluitingen</text:p>
            <text:list text:style-name="id1-3-2-2-4-2">
              <text:list-item text:style-override="id1-3-2-2-4-2">
                <text:number>1.</text:number>
                <text:p text:style-name="al">
              <text:span text:style-name="nadrukvet">Mandaat mag niet worden uitgeoefend:</text:span>
            </text:p>
                <text:list text:style-name="id1-3-2-2-4-2-3">
                  <text:list-item text:style-override="id1-3-2-2-4-2-3-1">
                    <text:number>•</text:number>
                    <text:p text:style-name="al">Bij niet-naleving van algemene of specifieke voorwaarden;</text:p>
                  </text:list-item>
                  <text:list-item text:style-override="id1-3-2-2-4-2-3-2">
                    <text:number>•</text:number>
                    <text:p text:style-name="al">Bij niet-naleving van overlegprocedures;</text:p>
                  </text:list-item>
                  <text:list-item text:style-override="id1-3-2-2-4-2-3-3">
                    <text:number>•</text:number>
                    <text:p text:style-name="al">Als het bestuur, portefeuillehouder, voorzitter of directeur Publieke Gezondheid dit vooraf kenbaar maakt aan de gemandateerde;</text:p>
                  </text:list-item>
                  <text:list-item text:style-override="id1-3-2-2-4-2-3-4">
                    <text:number>•</text:number>
                    <text:p text:style-name="al">Bij persoonlijke betrokkenheid c.q. bij enige (direct/indirect) tegenstrijdig belang;</text:p>
                  </text:list-item>
                  <text:list-item text:style-override="id1-3-2-2-4-2-3-5">
                    <text:number>•</text:number>
                    <text:p text:style-name="al">Bij te verwachten budgetoverschrijding</text:p>
                  </text:list-item>
                </text:list>
              </text:list-item>
              <text:list-item text:style-override="id1-3-2-2-4-3">
                <text:number>2.</text:number>
                <text:p text:style-name="al">
              <text:span text:style-name="nadrukvet">Ondermandaat mag niet worden uitgeoefend:</text:span>
            </text:p>
                <text:list text:style-name="id1-3-2-2-4-3-3">
                  <text:list-item text:style-override="id1-3-2-2-4-3-3-1">
                    <text:number>•</text:number>
                    <text:p text:style-name="al">Als ondermandaat niet is toegestaan in het mandaat;</text:p>
                  </text:list-item>
                  <text:list-item text:style-override="id1-3-2-2-4-3-3-2">
                    <text:number>•</text:number>
                    <text:p text:style-name="al">Bij afwijking van gedragsregels;</text:p>
                  </text:list-item>
                  <text:list-item text:style-override="id1-3-2-2-4-3-3-3">
                    <text:number>•</text:number>
                    <text:p text:style-name="al">Bij politieke of belangrijke consequenties / precedentwerking;</text:p>
                  </text:list-item>
                  <text:list-item text:style-override="id1-3-2-2-4-3-3-4">
                    <text:number>•</text:number>
                    <text:p text:style-name="al">Bij strijdigheid met beleid;</text:p>
                  </text:list-item>
                  <text:list-item text:style-override="id1-3-2-2-4-3-3-5">
                    <text:number>•</text:number>
                    <text:p text:style-name="al">Bij negatieve beslissingen (tenzij routine of geen beleidsvrijheid);</text:p>
                  </text:list-item>
                  <text:list-item text:style-override="id1-3-2-2-4-3-3-6">
                    <text:number>•</text:number>
                    <text:p text:style-name="al">Bij niet-naleving van specifieke voorwaarden in het mandatenschema; en/of</text:p>
                  </text:list-item>
                  <text:list-item text:style-override="id1-3-2-2-4-3-3-7">
                    <text:number>•</text:number>
                    <text:p text:style-name="al">Als directeur Publieke Gezondheid of gemandateerde dit vooraf kenbaar maakt;</text:p>
                  </text:list-item>
                  <text:list-item text:style-override="id1-3-2-2-4-3-3-8">
                    <text:number>•</text:number>
                    <text:p text:style-name="al">Bij twijfel over de toepassing van het mandaat dient de gemandateerde altijd overleg te voeren met de mandaatgever</text:p>
                  </text:list-item>
                </text:list>
              </text:list-item>
            </text:list>
          </text:section>
          <text:section text:name="artikel_id1-3-2-2-5" text:style-name="artikel">
            <text:p text:style-name="artikel_kop_titel"><text:span text:style-name="artikel_kop_label">Artikel</text:span> <text:span text:style-name="artikel_kop_nr">5.</text:span> Wettelijke kaders:</text:p>
            <text:p text:style-name="al">Bij uitoefening van bevoegdheden worden alle relevante wet- en regelgeving in acht genomen (Europees, rijks-, provinciaal, gemeentelijk). Daarnaast houden medewerkers uiteraard ook alle interne beleidsregels, protocollen en gedragscodes in acht.</text:p>
            <text:p text:style-name="al"/>
            <text:p text:style-name="al">Bij het uitoefenen van het mandaat handelt de gemandateerde niet in strijd met verordeningen en beleidskaders, zoals vastgesteld door het algemeen bestuur.</text:p>
            <text:p text:style-name="al"/>
            <text:p text:style-name="al">Bij het uitoefenen van het mandaat houdt de gemandateerde zich aan de financiële kaders, zoals door het algemeen bestuur vastgesteld in (onder meer) de begroting.</text:p>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Voor de uitoefening van de bevoegdheden geldt dat ondermandaat aan een andere functionaris is toegestaan, tenzij in het overzicht is vermeld dat dit niet is toegestaan. Ondermandaat wordt vervolgens opgenomen in (een geactualiseerde versie van) bijgaand overzicht.</text:p>
              </text:list-item>
              <text:list-item text:style-override="id1-3-2-2-6-3">
                <text:number>2.</text:number>
                <text:p text:style-name="al">Daar waar wordt gesproken over ondermandaat, wordt daaronder ook verstaan ondervolmacht en ondermachtiging.</text:p>
              </text:list-item>
              <text:list-item text:style-override="id1-3-2-2-6-4">
                <text:number>3.</text:number>
                <text:p text:style-name="al">De (onder)mandaatverlener kan daarbij aanvullende voorwaarden stellen.</text:p>
              </text:list-item>
              <text:list-item text:style-override="id1-3-2-2-6-5">
                <text:number>4.</text:number>
                <text:p text:style-name="al">Op ondermandaat zijn de overige artikelen van dit besluit van overeenkomstig toepassing.</text:p>
              </text:list-item>
              <text:list-item text:style-override="id1-3-2-2-6-6">
                <text:number>5.</text:number>
                <text:p text:style-name="al">Indien het dagelijks bestuur besluit tot intrekking van een verleend mandaat geldt dit eveneens voor de op basis daarvan verleende ondermandaten.</text:p>
              </text:list-item>
            </text:list>
          </text:section>
          <text:section text:name="artikel_id1-3-2-2-7" text:style-name="artikel">
            <text:p text:style-name="artikel_kop_titel"><text:span text:style-name="artikel_kop_label">Artikel</text:span> <text:span text:style-name="artikel_kop_nr">7:</text:span> Wijze van ondertekenen</text:p>
            <text:list text:style-name="id1-3-2-2-7-2">
              <text:list-item text:style-override="id1-3-2-2-7-2">
                <text:number>1.</text:number>
                <text:p text:style-name="al">Bij afdoenings- of ondertekeningsmandaat namens het dagelijks bestuur:</text:p>
              </text:list-item>
              <text:list-item text:style-override="id1-3-2-2-7-3">
                <text:number/>
                <text:p text:style-name="al">“Namens het Dagelijks Bestuur van GGD Brabant-Zuidoost”</text:p>
              </text:list-item>
              <text:list-item text:style-override="id1-3-2-2-7-4">
                <text:number/>
                <text:p text:style-name="al">gevolgd door functieaanduiding, handtekening en naam van de gemandateerde.</text:p>
              </text:list-item>
              <text:list-item text:style-override="id1-3-2-2-7-5">
                <text:number>2.</text:number>
                <text:p text:style-name="al">Bij ondermandaat:</text:p>
              </text:list-item>
              <text:list-item text:style-override="id1-3-2-2-7-6">
                <text:number/>
                <text:p text:style-name="al">Zelfde als hierboven, maar met gegevens van de ondermandataris.</text:p>
              </text:list-item>
              <text:list-item text:style-override="id1-3-2-2-7-7">
                <text:number>3.</text:number>
                <text:p text:style-name="al">De Directeur Publieke Gezondheid stelt een ondertekeningsprotocol vast.</text:p>
              </text:list-item>
            </text:list>
          </text:section>
          <text:section text:name="artikel_id1-3-2-2-8" text:style-name="artikel">
            <text:p text:style-name="artikel_kop_titel"><text:span text:style-name="artikel_kop_label">Artikel</text:span> <text:span text:style-name="artikel_kop_nr">8:</text:span> Registratie en verslaglegging</text:p>
            <text:p text:style-name="al">De directeur Publieke Gezondheid houdt een openbaar register bij van verleende (onder)mandaten en (onder)mandatariss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Het mandaatbesluit GGD Brabant-Zuidoost treedt in werking op de dag van vaststelling. </text:p>
              </text:list-item>
              <text:list-item text:style-override="id1-3-2-2-9-3">
                <text:number>2.</text:number>
                <text:p text:style-name="al">Op de dag van inwerkingtreding van Mandaatbesluit GGD Brabant-Zuidoost vervalt 'Mandaat en instructie Directeur Publieke Gezondheid GGD Brabant-Zuidoost'.</text:p>
              </text:list-item>
            </text:list>
          </text:section>
          <text:section text:name="artikel_id1-3-2-2-10" text:style-name="artikel">
            <text:p text:style-name="artikel_kop_titel"><text:span text:style-name="artikel_kop_label">Artikel</text:span> <text:span text:style-name="artikel_kop_nr">10:</text:span> Aanhalingstitel</text:p>
            <text:p text:style-name="al">Deze verordening wordt aangehaald als:<text:span text:style-name="nadrukvet"> “Mandaatbesluit GGD Brabant-Zuidoost”</text:span></text:p>
          </text:section>
        </text:section>
        <text:section text:name="regeling-sluiting_id1-3-2-3" text:style-name="regeling-sluiting">
          <text:section text:name="ondertekening_id1-3-2-3-1">
            <text:p><text:span text:style-name="functie">Aldus vastgesteld door het dagelijks bestuur van GGD Brabant-Zuidoost te Eindhoven op 10 december 2025.</text:span></text:p>
            <text:p><text:span text:style-name="functie"/></text:p>
          </text:section>
          <text:section text:name="ondertekening_id1-3-2-3-2">
            <text:p><text:span text:style-name="functie"/></text:p>
            <text:p><text:span text:style-name="functie">De voorzitter, </text:span></text:p>
            <text:p><text:span text:style-name="functie">V. Zeeman </text:span></text:p>
            <text:p><text:span text:style-name="functie"/></text:p>
          </text:section>
          <text:section text:name="ondertekening_id1-3-2-3-3">
            <text:p><text:span text:style-name="functie"/></text:p>
            <text:p><text:span text:style-name="functie">De secretaris,</text:span></text:p>
            <text:p><text:span text:style-name="functie">S. Toub</text:span></text:p>
          </text:section>
        </text:section>
        <text:section text:name="bijlage_id1-3-2-4" text:style-name="bijlage">
          <text:p text:style-name="bijlage_top"/>
          <text:p text:style-name="hoofdstuk_kop"><text:span text:style-name="label"/> <text:span text:style-name="nr"/> Mandatenschema GGD Brabant-Zuidoo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 en voorwaar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NE MAND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voeren van correspondentie ter voorbereiding en uitvoering van besluiten van het bestuu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Bestuurssecretaris</text:p>
                </table:table-cell>
                <table:table-cell table:style-name="cell_frame_all" table:number-rows-spanned="1" table:number-columns-spanned="1">
                  <text:list text:style-name="id1-3-2-4-3-1-7-3-6-1">
                    <text:list-item text:style-override="id1-3-2-4-3-1-7-3-6-1-1">
                      <text:number>1)</text:number>
                      <text:p text:style-name="table_al">Uitgezonderd is correspondentie waaraan politieke, bestuurlijke of andere belangrijke consequenties zijn verbonden. In ieder geval is uitgezonderd: niet-routinematige correspondentie, gericht aan Kroon, ministers, staatssecretarissen, (leden van de) Eerste en Tweede Kamer, het provinciaal bestuur en de gemeentebesturen</text:p>
                    </text:list-item>
                    <text:list-item text:style-override="id1-3-2-4-3-1-7-3-6-1-2">
                      <text:number>2)</text:number>
                      <text:p text:style-name="table_al">Bij mededeling door een ambtenaar van een bestuursbesluit dient in de brief de datum van dat besluit te worden vermeld</text:p>
                    </text:list-item>
                    <text:list-item text:style-override="id1-3-2-4-3-1-7-3-6-1-3">
                      <text:number>3)</text:number>
                      <text:p text:style-name="table_al">Voor gebruik van dit mandaat worden nadere uitvoeringsafspraken gemaakt</text:p>
                    </text:list-item>
                  </text:list>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ondertekenen van brieven aan derden inzake het door de GGD te voeren beleid en de dagelijkse werkzaamheden van het betrokken team</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it geldt ook voor correspondentie die voortvloeit uit gemandateerde bevoegdhed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sluiten van overeenkomsten met betrekking tot de levering van goederen en diensten, het sluiten van service- en onderhoudsovereenkomsten alsmede het ondertekenen van verwerkersovereenkomst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ext:p text:style-name="table_al">Overige budgethouders</text:p>
                </table:table-cell>
                <table:table-cell table:style-name="cell_frame_all" table:number-rows-spanned="1" table:number-columns-spanned="1">
                  <text:p text:style-name="table_al">De regels van het inkoopbeleid zijn van toepass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4-3-1-7-6-2-1">
                    <text:list-item text:style-override="id1-3-2-4-3-1-7-6-2-1-1">
                      <text:number>a.</text:number>
                      <text:p text:style-name="table_al">Het verstrekken van zakelijke inlichtingen aan derden omtrent algemeen geldende voorschriften en regelingen en over feiten en gegevens die geen beleidsaspecten bevatten.</text:p>
                    </text:list-item>
                    <text:list-item text:style-override="id1-3-2-4-3-1-7-6-2-1-2">
                      <text:number>b</text:number>
                      <text:p text:style-name="table_al"> Het toezenden van bescheiden in gevallen waarin daarop op grond van geldende voorschriften en regelingen aanspraak kan worden gemaakt.</text:p>
                    </text:list-item>
                    <text:list-item text:style-override="id1-3-2-4-3-1-7-6-2-1-3">
                      <text:number>c.</text:number>
                      <text:p text:style-name="table_al">Het verstrekken van informatie aan media.</text:p>
                    </text:list-item>
                  </text:list>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ext:p text:style-name="table_al">Medewerkers</text:p>
                </table:table-cell>
                <table:table-cell table:style-name="cell_frame_all" table:number-rows-spanned="1" table:number-columns-spanned="1">
                  <text:p text:style-name="table_al">Bij onderdeel c geldt bij ondermandaat dat er altijd vooraf afstemming dient plaats te vinden met team communicatie, met name ook om te beoordelen of er van het ondermandaat gebruik wordt gemaak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om informatie als bedoeld in de Wet open overheid (WOO), verdagen van besluiten in het kader van de WOO en het inbrengen van een zienswijze als belanghebbend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Bestuurs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eren van bezwaar- en beroepsprocedures en andere rechtsgedingen of handelingen ter voorbereiding daarop te verrichten, het instellen van alle rechtsmiddelen en arbitrage in alle instanties, zowel eisen als verweren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list text:style-name="id1-3-2-4-3-1-7-8-6-1">
                    <text:list-item text:style-override="id1-3-2-4-3-1-7-8-6-1-1">
                      <text:number>1)</text:number>
                      <text:p text:style-name="table_al">Gebruikmaking van dit (onder)mandaat dient te worden gemeld in de eerstvolgende DB-vergadering</text:p>
                    </text:list-item>
                    <text:list-item text:style-override="id1-3-2-4-3-1-7-8-6-1-2">
                      <text:number>2)</text:number>
                      <text:p text:style-name="table_al">Indien de Directeur Publieke Gezondheid in mandaat of de managers in ondermandaat een primair besluit hebben genomen, kunnen zij niet in mandaat een besluit op bezwaar nemen</text:p>
                    </text:list-item>
                    <text:list-item text:style-override="id1-3-2-4-3-1-7-8-6-1-3">
                      <text:number>3)</text:number>
                      <text:p text:style-name="table_al">In geval van rechtsgedingen kan een volmacht voor vertegenwoordiging verstrekt worden aan de juridisch adviseur of betrokken leidinggevenden/medewerkers</text:p>
                    </text:list-item>
                    <text:list-item text:style-override="id1-3-2-4-3-1-7-8-6-1-4">
                      <text:number>4)</text:number>
                      <text:p text:style-name="table_al">Alle aansprakelijkheidsstellingen dienen te worden gemeld bij de verzekeraar</text:p>
                    </text:list-item>
                    <text:list-item text:style-override="id1-3-2-4-3-1-7-8-6-1-5">
                      <text:number>5)</text:number>
                      <text:p text:style-name="table_al">Verweer in bezwaarprocedures kan ook gevoerd worden door een juridisch adviseur,</text:p>
                      <text:p text:style-name="table_al">niet zijnde de bestuurssecretaris</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brengen van zienswijzen over, en bedenkingen tegen besluiten in voorbereiding van andere bestuursorgan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making van dit mandaat dient te worden gemeld in de eerstvolgende vergadering van het dagelijks bestuur</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Behandelen van interne klachten ongewenst gedra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list text:style-name="id1-3-2-4-3-1-7-10-6-1">
                    <text:list-item text:style-override="id1-3-2-4-3-1-7-10-6-1-1">
                      <text:number>1)</text:number>
                      <text:p text:style-name="table_al">Overeenkomstig de regelgeving rondom voorkoming en bestrijding ongewenst gedrag</text:p>
                    </text:list-item>
                    <text:list-item text:style-override="id1-3-2-4-3-1-7-10-6-1-2">
                      <text:number>2)</text:number>
                      <text:p text:style-name="table_al">Mogelijkheid staat voor klager ook open om de klacht voor te leggen aan de landelijke klachtencommissie ongewenst gedrag</text:p>
                    </text:list-item>
                  </text:list>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Behandelen van externe klacht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ext:p text:style-name="table_al">Juridisch adviseur</text:p>
                  <text:p text:style-name="table_al">Klachtenfunctionaris</text:p>
                </table:table-cell>
                <table:table-cell table:style-name="cell_frame_all" table:number-rows-spanned="1" table:number-columns-spanned="1">
                  <text:p text:style-name="table_al">Rolverdeling overeenkomstig de Klachtenregel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zoeken om seponering van een overtreding van de verkeersregel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strekken gegevens na een vordering verstrekking gevoelige gegevens van de Officier van Justitie, het verlenen van medewerking aan justitiële onderzoek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ext:p text:style-name="table_al">Medewerkers</text:p>
                </table:table-cell>
                <table:table-cell table:style-name="cell_frame_all" table:number-rows-spanned="1" table:number-columns-spanned="1">
                  <text:list text:style-name="id1-3-2-4-3-1-7-13-6-1">
                    <text:list-item text:style-override="id1-3-2-4-3-1-7-13-6-1-1">
                      <text:number>1)</text:number>
                      <text:p text:style-name="table_al">Met inachtneming van de meldcode kindermishandeling, AVG en de WGBO</text:p>
                    </text:list-item>
                    <text:list-item text:style-override="id1-3-2-4-3-1-7-13-6-1-2">
                      <text:number>2)</text:number>
                      <text:p text:style-name="table_al">Medewerkers altijd met vooraf overleg/toestemming manager</text:p>
                    </text:list-item>
                    <text:list-item text:style-override="id1-3-2-4-3-1-7-13-6-1-3">
                      <text:number>3)</text:number>
                      <text:p text:style-name="table_al">Een en ander in nauw overleg met de juridisch adviseur</text:p>
                    </text:list-item>
                  </text:list>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tegenwoordigen van de GGD BZO in (landelijke) besluitvormende overleggen</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Gebruik (onder)mandaat alleen na (vooraf) goedkeuring van managers</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wijken van de inkoopregelgevin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managers in DM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les waar dit mandatenschema of de mandaatregeling niet in voorziet is voorbehouden aan de 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 en voorwaarden</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ERSONEEL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Het <text:span text:style-name="nadrukondlijn">binnen</text:span> de goedgekeurde begroting:</text:p>
                  <text:list text:style-name="id1-3-2-4-3-1-7-19-2-2">
                    <text:list-item text:style-override="id1-3-2-4-3-1-7-19-2-2-1">
                      <text:number>a.</text:number>
                      <text:p text:style-name="table_al">aanstellen van nieuwe medewerkers</text:p>
                    </text:list-item>
                    <text:list-item text:style-override="id1-3-2-4-3-1-7-19-2-2-2">
                      <text:number>b.</text:number>
                      <text:p text:style-name="table_al">aanstellen van reeds in dienst zijnde medewerkers in een andere functie</text:p>
                    </text:list-item>
                    <text:list-item text:style-override="id1-3-2-4-3-1-7-19-2-2-3">
                      <text:number>c.</text:number>
                      <text:p text:style-name="table_al">aanpassen van formatieomvang van reeds in dienst zijnde medewerkers</text:p>
                    </text:list-item>
                    <text:list-item text:style-override="id1-3-2-4-3-1-7-19-2-2-4">
                      <text:number>d.</text:number>
                      <text:p text:style-name="table_al">aanwijzen van piketfunctionarissen</text:p>
                    </text:list-item>
                    <text:list-item text:style-override="id1-3-2-4-3-1-7-19-2-2-5">
                      <text:number>e.</text:number>
                      <text:p text:style-name="table_al">vervangen van medewerkers die wegens ziekte of wegens zwangerschaps-, bevallings- of ouderschapsverlof afwezig zijn</text:p>
                    </text:list-item>
                    <text:list-item text:style-override="id1-3-2-4-3-1-7-19-2-2-6">
                      <text:number>f.</text:number>
                      <text:p text:style-name="table_al">aangaan van een stageovereenkomst</text:p>
                    </text:list-item>
                  </text:list>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Personeelsadviseur</text:p>
                </table:table-cell>
                <table:table-cell table:style-name="cell_frame_all" table:number-rows-spanned="1" table:number-columns-spanned="1">
                  <text:p text:style-name="table_al">Ondermandaat HR betreft automatische ondertekening na besluitvorming door een mandataris in het AFAS systeem</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Het <text:span text:style-name="nadrukondlijn">buiten</text:span> de goedgekeurde begroting uitoefenen van de bevoegdheden genoemd bij 2.1a</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7-20-6-1">
                    <text:list-item text:style-override="id1-3-2-4-3-1-7-20-6-1-1">
                      <text:number>1)</text:number>
                      <text:p text:style-name="table_al">Met de vaststelling van de begroting liggen de personeelskosten vast. Alleen de Directeur Publieke Gezondheid is bevoegd om de formatie op te hogen buiten de kaders van de begroting zonder goedkeuring vooraf van het algemeen bestuur. Hij/zij verantwoordt dit achteraf.</text:p>
                    </text:list-item>
                    <text:list-item text:style-override="id1-3-2-4-3-1-7-20-6-1-2">
                      <text:number>2)</text:number>
                      <text:p text:style-name="table_al">Na goedkeuring Directeur Publieke Gezondheid kan dezelfde procedure gevolgd worden als bij 2.1</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vorderen van een medewerk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lleen binnen de goedgekeurde begrot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list text:style-name="id1-3-2-4-3-1-7-22-2-1">
                    <text:list-item text:style-override="id1-3-2-4-3-1-7-22-2-1-1">
                      <text:number>a.</text:number>
                      <text:p text:style-name="table_al"> Het verlenen van ontslag op eigen verzoek, wegens pré-vut, FPU of ouderdomspensioen</text:p>
                    </text:list-item>
                    <text:list-item text:style-override="id1-3-2-4-3-1-7-22-2-1-2">
                      <text:number>b.</text:number>
                      <text:p text:style-name="table_al"> Het verlenen van ontslag op eigen verzoek uit een (tijdelijke) aanstelling of (tijdelijke) urenuitbreiding</text:p>
                    </text:list-item>
                    <text:list-item text:style-override="id1-3-2-4-3-1-7-22-2-1-3">
                      <text:number>c.</text:number>
                      <text:p text:style-name="table_al"> Het verlenen van ontslag op eigen verzoek uit een (tijdelijke) aanstelling of (tijdelijke) urenuitbreiding van brandweer vrijwilligers bij de veiligheidsregio</text:p>
                    </text:list-item>
                  </text:list>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Personeelsadviseur</text:p>
                </table:table-cell>
                <table:table-cell table:style-name="cell_frame_all" table:number-rows-spanned="1" table:number-columns-spanned="1">
                  <text:p text:style-name="table_al">Ondermandaat HR betreft automatische ondertekening na besluitvorming door een mandataris in het AFAS systee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tot aanhouden van een ontslagverzoek in verband met strafrechtelijke vervolging tegen de ambtenaar of indien overwogen wordt hem in aanmerking te brengen van een disciplinaire straf</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Het nemen van de ordemaatregelen schorsing (geen straf) en ontzegging toegang/gebruik werkplek</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Het nemen van de disciplinaire maatregelen schorsing, plaatsen in andere functie en ontsla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Het nemen van andere disciplinaire dan genoemd in 2.5b en zoals limitatief opgesomd in de rechtspositi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NB: Een waarschuwing kan ook gegeven worden als sturingsmiddel (geen AWB-besluit en dus geen bezwaar mogelijk), maar mag dan geen directe aanwijzing bevatting over plichtsverzui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 tot ontslag in verband met arbeidsongeschikthei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tot ontslag anders dan hier voren vermel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kennen van (bijzonder) verlof</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ext:p text:style-name="table_al">HR</text:p>
                </table:table-cell>
                <table:table-cell table:style-name="cell_frame_all" table:number-rows-spanned="1" table:number-columns-spanned="1">
                  <text:list text:style-name="id1-3-2-4-3-1-7-29-6-1">
                    <text:list-item text:style-override="id1-3-2-4-3-1-7-29-6-1-1">
                      <text:number>1)</text:number>
                      <text:p text:style-name="table_al">Ondermandaat alleen binnen de kaders van de CAO of personeelshandboek</text:p>
                    </text:list-item>
                    <text:list-item text:style-override="id1-3-2-4-3-1-7-29-6-1-2">
                      <text:number>2)</text:number>
                      <text:p text:style-name="table_al">Ondermandaat HR betreft automatische ondertekening na besluitvorming door een mandataris in het AFAS systeem</text:p>
                    </text:list-item>
                  </text:list>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kostendeclaratie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ext:p text:style-name="table_al">Projectleiders</text:p>
                </table:table-cell>
                <table:table-cell table:style-name="cell_frame_all" table:number-rows-spanned="1" table:number-columns-spanned="1">
                  <text:list text:style-name="id1-3-2-4-3-1-7-30-6-1">
                    <text:list-item text:style-override="id1-3-2-4-3-1-7-30-6-1-1">
                      <text:number>1)</text:number>
                      <text:p text:style-name="table_al">Alleen binnen de goedgekeurde begroting</text:p>
                    </text:list-item>
                    <text:list-item text:style-override="id1-3-2-4-3-1-7-30-6-1-2">
                      <text:number>2)</text:number>
                      <text:p text:style-name="table_al">Voor projectleiders alleen passend binnen het project</text:p>
                    </text:list-item>
                    <text:list-item text:style-override="id1-3-2-4-3-1-7-30-6-1-3">
                      <text:number>3)</text:number>
                      <text:p text:style-name="table_al">De regels van budgethouderschap zijn hierop van toepassing</text:p>
                    </text:list-item>
                  </text:list>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Bevestiging geen bezwaren op een melding nevenwerkzaamheden</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Personeelsadviseur</text:p>
                </table:table-cell>
                <table:table-cell table:style-name="cell_frame_all" table:number-rows-spanned="1" table:number-columns-spanned="1">
                  <text:p text:style-name="table_al">Ondermandaat HR betreft automatische ondertekening na besluitvorming door een managers in het AFAS syste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Toewijzen rol en rechten aan gebruikers in het kader van het Privacyreglement verwerking persoonsgegevens medewerkers GGD Brabant-Zuidoos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Na dwingend advies van de functionaris gegevensbescherming en de privacy officer, op basis waarvan de mandataris nadere eisen en beperkingen kan stellen aan de rol en rechten die worden toegewez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ststellen functieboek en functie- indelingen bij functie onderhoudsrond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besluiten die voortvloeien uit organisatiestructuurwijzigingen en daardoor onder het adviesrecht van de OR vall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algehele uitvoering en toepassing van de Arbeidsvoorwaardenregeling, alsmede de bijbehorende uitvoeringsregel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list text:style-name="id1-3-2-4-3-1-7-34-6-1">
                    <text:list-item text:style-override="id1-3-2-4-3-1-7-34-6-1-1">
                      <text:number>1)</text:number>
                      <text:p text:style-name="table_al">Alleen binnen de goedgekeurde begroting</text:p>
                    </text:list-item>
                    <text:list-item text:style-override="id1-3-2-4-3-1-7-34-6-1-2">
                      <text:number>2)</text:number>
                      <text:p text:style-name="table_al">Met in acht name van de in dit hoofdstuk vermelde specifieke bepalingen</text:p>
                    </text:list-item>
                  </text:list>
                </table:table-cell>
              </table:table-row>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 en voorwaarden</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FINANCIËN EN INKO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Het doen van uitgaven <text:span text:style-name="nadrukondlijn">binnen</text:span> de algemene kaders van de vastgestelde begrotin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ext:p text:style-name="table_al">Overige budgethouders</text:p>
                </table:table-cell>
                <table:table-cell table:style-name="cell_frame_all" table:number-rows-spanned="1" table:number-columns-spanned="1">
                  <text:list text:style-name="id1-3-2-4-3-1-7-37-6-1">
                    <text:list-item text:style-override="id1-3-2-4-3-1-7-37-6-1-1">
                      <text:number>1)</text:number>
                      <text:p text:style-name="table_al">Ondermandaat alleen binnen de vastgestelde regelgeving budgethouderschap, de inkoopregeling en het aanbestedingsbeleid.</text:p>
                    </text:list-item>
                    <text:list-item text:style-override="id1-3-2-4-3-1-7-37-6-1-2">
                      <text:number>2)</text:number>
                      <text:p text:style-name="table_al">De Directeur Publieke Gezondheid wijst medewerkers aan die van nader te benoemen budgetten budgethouder worden</text:p>
                    </text:list-item>
                    <text:list-item text:style-override="id1-3-2-4-3-1-7-37-6-1-3">
                      <text:number>3)</text:number>
                      <text:p text:style-name="table_al">De budgethouder is verantwoordelijk voor de budgetbeheersing, de realisatie van de inkomsten en uitvoering van de (deel)producten, projecten en kostenplaatsen die aan hem zijn toegewezen</text:p>
                    </text:list-item>
                  </text:list>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Het doen van uitgaven <text:span text:style-name="nadrukondlijn">buiten</text:span> de algemene kaders van de vastgestelde begroting</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e vaststelling van de begroting liggen de financiële kaders vast. Alleen de Directeur Publieke Gezondheid is bevoegd om tussentijds uitgaven te doen buiten de kaders van de begroting zonder goedkeuring vooraf van het algemeen bestuur. Hij/zij verantwoordt dit achteraf.</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gaan van dienstverleningsovereenkomsten, intentieverklaringen, convenanten, hoe dan ook genaam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list text:style-name="id1-3-2-4-3-1-7-39-6-1">
                    <text:list-item text:style-override="id1-3-2-4-3-1-7-39-6-1-1">
                      <text:number>1)</text:number>
                      <text:p text:style-name="table_al">Alleen als uitvoering wordt gegeven aan door het bestuur vastgesteld beleid, vastgestelde beheers- en operationele plannen en begroting</text:p>
                    </text:list-item>
                    <text:list-item text:style-override="id1-3-2-4-3-1-7-39-6-1-2">
                      <text:number>2)</text:number>
                      <text:p text:style-name="table_al">Als het gaat om financiële verplichtingen, dan zijn de regels van budgethouderschap en inkoop- en aanbesteding hierop van toepassing</text:p>
                    </text:list-item>
                    <text:list-item text:style-override="id1-3-2-4-3-1-7-39-6-1-3">
                      <text:number>3)</text:number>
                      <text:p text:style-name="table_al">Na verkregen advies van juridische zaken</text:p>
                    </text:list-item>
                  </text:list>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Alle voorafgaande handelingen die kunnen leiden tot het aangaan van overeenkomsten als opdrachtgever en het verstrekken van opdrachten, met name het vragen om een offert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ext:p text:style-name="table_al">Overige budgethouders</text:p>
                </table:table-cell>
                <table:table-cell table:style-name="cell_frame_all" table:number-rows-spanned="1" table:number-columns-spanned="1">
                  <text:list text:style-name="id1-3-2-4-3-1-7-40-6-1">
                    <text:list-item text:style-override="id1-3-2-4-3-1-7-40-6-1-1">
                      <text:number>1)</text:number>
                      <text:p text:style-name="table_al">In overeenstemming met het inkoop- en aanbestedingsbeleid</text:p>
                    </text:list-item>
                    <text:list-item text:style-override="id1-3-2-4-3-1-7-40-6-1-2">
                      <text:number>2)</text:number>
                      <text:p text:style-name="table_al">De regels van budgethouderschap zijn hierop van toepassing</text:p>
                    </text:list-item>
                    <text:list-item text:style-override="id1-3-2-4-3-1-7-40-6-1-3">
                      <text:number>3)</text:number>
                      <text:p text:style-name="table_al">Na verkregen advies van inkoopadviseurs</text:p>
                    </text:list-item>
                  </text:list>
                </table:table-cell>
              </table:table-row>
              <table:table-row table:style-name="row">
                <table:table-cell table:style-name="cell_frame_all" table:number-rows-spanned="1" table:number-columns-spanned="1">
                  <text:p text:style-name="table_al">3.3b</text:p>
                </table:table-cell>
                <table:table-cell table:style-name="cell_frame_all" table:number-rows-spanned="1" table:number-columns-spanned="1">
                  <text:p text:style-name="table_al">Alle voorafgaande handelingen die kunnen leiden tot het aangaan van overeenkomsten als opdrachtnemer, met name het geven van een offert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list text:style-name="id1-3-2-4-3-1-7-41-6-1">
                    <text:list-item text:style-override="id1-3-2-4-3-1-7-41-6-1-1">
                      <text:number>1)</text:number>
                      <text:p text:style-name="table_al">De regels van budgethouderschap zijn hierop van toepassing</text:p>
                    </text:list-item>
                    <text:list-item text:style-override="id1-3-2-4-3-1-7-41-6-1-2">
                      <text:number>2)</text:number>
                      <text:p text:style-name="table_al">Na verkregen advies van financiën</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werven van subsidies van andere overheden, zorgen voor inkomsten en uitkering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ext:p text:style-name="table_al">Projectleiders</text:p>
                </table:table-cell>
                <table:table-cell table:style-name="cell_frame_all" table:number-rows-spanned="1" table:number-columns-spanned="1">
                  <text:p text:style-name="table_al">Het zorgen voor inkomsten, alleen als uitvoering wordt gegeven aan door het bestuur vastgesteld beleid, vastgestelde beheers- en operationele plann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oldoen aan voorschriften van rijks- en provinciale bijdrageregelingen en vergelijkbare regelingen terzake het inzenden van declaraties, jaarverslagen, accountantsrapporten en dergelijk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strekken van opdrachten voor afgifte accountantsverklaringen</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uitoefenen van de bevoegdheden betreffende het verzekeringspakke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 van de afdeling waar de taak is b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ninbaar verklaren van vorderingen op derd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Voor managers maximaal tot € 5.000 en na overleg met de Directeur Publieke Gezondhei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chikken over voorzieningen binnen de vastgestelde begrotin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nemen van een gunningsbeslissin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door ondermandataris alleen na besluitvorming door het in die aanbestedingsprocedure aangewezen beslissingsbevoegd gremium</text:p>
                </table:table-cell>
              </table:table-row>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 en voorwaarde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uiten tot vernietigen van archiefbescheid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uitvoeren van de vernietiging van archiefbescheid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ext:p text:style-name="table_al">Adviseurs Informatiebeheer</text:p>
                </table:table-cell>
                <table:table-cell table:style-name="cell_frame_all" table:number-rows-spanned="1" table:number-columns-spanned="1">
                  <text:list text:style-name="id1-3-2-4-3-1-7-52-6-1">
                    <text:list-item text:style-override="id1-3-2-4-3-1-7-52-6-1-1">
                      <text:number>1)</text:number>
                      <text:p text:style-name="table_al">Na besluit tot vernietiging (zie 4.1) en verkregen machtiging van de archivaris van de gemeente of het RHCe.</text:p>
                    </text:list-item>
                    <text:list-item text:style-override="id1-3-2-4-3-1-7-52-6-1-2">
                      <text:number>2)</text:number>
                      <text:p text:style-name="table_al">Adviseurs informatiebeheer maken na afloop een Verklaring van Vernietiging op, die wordt ondertekend door de managers.</text:p>
                    </text:list-item>
                    <text:list-item text:style-override="id1-3-2-4-3-1-7-52-6-1-3">
                      <text:number>3)</text:number>
                      <text:p text:style-name="table_al"> Indien de Verklaring van Vernietiging meerdere afdelingen raakt wordt de Verklaring ondertekend door de DPG c.q. bestuurssecretaris.</text:p>
                    </text:list-item>
                  </text:list>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vervanging van archiefbescheid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Adviseurs informatiebeheer</text:p>
                </table:table-cell>
                <table:table-cell table:style-name="cell_frame_all" table:number-rows-spanned="1" table:number-columns-spanned="1">
                  <text:p text:style-name="table_al">Voor de vervanging van archiefbescheiden zijn het ‘Handboek vervanging’ en het ‘Vervangingsbesluit’ van toepass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uitlenen van archiefbescheiden aan anderen dan medewerkers van de GGD BZO.</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Na verkregen advies van adviseurs informatiebehe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laten raadplegen van (onderdelen van) archiefbescheiden door anderen dan medewerkers van de GGD BZO.</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Na verkregen advies van adviseurs informatiebeheer en/of privacy officers.</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strekken van inlichtingen van eenvoudige aard aan anderen dan medewerkers van de GGD BZO.</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ext:p text:style-name="table_al">Adviseurs Informatiebeheer</text:p>
                </table:table-cell>
                <table:table-cell table:style-name="cell_frame_all" table:number-rows-spanned="1" table:number-columns-spanned="1">
                  <text:p text:style-name="table_al">Na verkregen advies van privacy officer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wijzing functionaris die belast is met beheer archiefbescheiden als bedoeld in art. 42 lid 1 van de Gemeenschappelijke Regeling GGD Brabant-Zuidoos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ext:p text:style-name="table_al">Bestuurssecretaris</text:p>
                </table:table-cell>
                <table:table-cell table:style-name="cell_frame_all" table:number-rows-spanned="1" table:number-columns-spanned="1">
                  <text:p text:style-name="table_al">Managers</text:p>
                  <text:p text:style-name="table_al">Adviseurs 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conform artikel 25 van de archiefregeling uitvoeren van migratie en conversie van informatieobjecten naar een nieuw/vervangend systeem.</text:p>
                </table:table-cell>
                <table:table-cell table:style-name="cell_frame_all" table:number-rows-spanned="1" table:number-columns-spanned="1">
                  <text:p text:style-name="table_al">Directeur Publieke Gezondheid c.q. Bestuurssecretari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7-58-6-1">
                    <text:list-item text:style-override="id1-3-2-4-3-1-7-58-6-1-1">
                      <text:number>1)</text:number>
                      <text:p text:style-name="table_al">Adviseurs informatiebeheer maken (samen met de verantwoordelijk manager) een Verklaring van Migratie/Conversie op.</text:p>
                    </text:list-item>
                    <text:list-item text:style-override="id1-3-2-4-3-1-7-58-6-1-2">
                      <text:number>2)</text:number>
                      <text:p text:style-name="table_al">Indien de Verklaring van Migratie/Conversie meerdere afdelingen raakt wordt de Verklaring ondertekend door de DPG c.q. bestuurssecretaris.</text:p>
                    </text:list-item>
                  </text:list>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De keuze, inrichting en locatie van archiefruimten bestemd voor het bewaren van archiefbescheiden.</text:p>
                </table:table-cell>
                <table:table-cell table:style-name="cell_frame_all" table:number-rows-spanned="1" table:number-columns-spanned="1">
                  <text:p text:style-name="table_al">Directeur Publieke Gezondheid c.q. Bestuurssecretaris</text:p>
                </table:table-cell>
                <table:table-cell table:style-name="cell_frame_all" table:number-rows-spanned="1" table:number-columns-spanned="1">
                  <text:p text:style-name="table_al">Manager FH&amp;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verkregen advies van adviseurs informatiebeheer.</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overdragen van archiefbescheiden aan de archiefbewaarplaats van het RHC Eindhov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verkregen overeenstemming met de archivaris van het RHC Eindhoven</text:p>
                </table:table-cell>
              </table:table-row>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 en voorwaarden</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VERIG BEDRIJFSVO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kopen van oude, voor de dienst niet meer bruikbare goeder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list text:style-name="id1-3-2-4-3-1-7-63-6-1">
                    <text:list-item text:style-override="id1-3-2-4-3-1-7-63-6-1-1">
                      <text:number>1)</text:number>
                      <text:p text:style-name="table_al">Bij verkoop worden goederen wanneer relevant ook aangeboden aan eigen medewerkers en vrijwilligers</text:p>
                    </text:list-item>
                    <text:list-item text:style-override="id1-3-2-4-3-1-7-63-6-1-2">
                      <text:number>2)</text:number>
                      <text:p text:style-name="table_al">Aankoop door medewerkers alleen indien de goederen voor privégebruik zijn; het is niet toegestaan de goederen te gebruiken voor commerciële doelen of voor het aanbieden van diensten die concurrerend zijn met de diensten van de GGD</text:p>
                    </text:list-item>
                  </text:list>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ststellen en aanpassen standaardovereenkomst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list text:style-name="id1-3-2-4-3-1-7-64-6-1">
                    <text:list-item text:style-override="id1-3-2-4-3-1-7-64-6-1-1">
                      <text:number>1)</text:number>
                      <text:p text:style-name="table_al">Vaststelling door mandataris</text:p>
                    </text:list-item>
                    <text:list-item text:style-override="id1-3-2-4-3-1-7-64-6-1-2">
                      <text:number>2)</text:number>
                      <text:p text:style-name="table_al">Aanpassing geschiedt in overleg met juridisch adviseur door ondermandataris</text:p>
                    </text:list-item>
                  </text:list>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vreemden van onroerend goe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sluiten en beëindigen van huurcontracten onroerend goe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3.1</text:p>
                </table:table-cell>
              </table:table-row>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 en voorwaarden</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IJZONDERE MAND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rtikel 4.33 Omgevingsbesluit: adviseren bevoegd gezag over een aanvraag om een omgevingsvergunning voor zover de aanvraag betrekking heeft op een milieubelastende activiteit als bedoeld in bijlage III, onder 1 van het Omgevingsbeslui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fgeven van legitimatiebewijzen, met name als bedoeld in artikel 5:12 lid 1 Algemene wet bestuursrecht aan aangewezen toezichthouder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oezicht houden op de kwaliteit en naleving van de Wet kinderopvang en kwaliteitseisen peuterspeelzalen.</text:p>
                </table:table-cell>
                <table:table-cell table:style-name="cell_frame_all" table:number-rows-spanned="1" table:number-columns-spanned="1">
                  <text:p text:style-name="table_al">College van burgemeester en wethouders van de gemeente waar een kindercentrum, gastouderbureau of voorziening voor gastouder is gevestigd of zal worden gevestigd.</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Bestuurssecretaris</text:p>
                  <text:p text:style-name="table_al">Medewerkers (toezichthouders aangewezen door de DP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en vergunning voor aanbrengen tatoeages en piercings op grond van het Warenwetbesluit tatoeëren en piercen.</text:p>
                </table:table-cell>
                <table:table-cell table:style-name="cell_frame_all" table:number-rows-spanned="1" table:number-columns-spanned="1">
                  <text:p text:style-name="table_al">Minister van Volksgezondheid, Welzijn en Sport</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Bestuurssecretaris</text:p>
                  <text:p text:style-name="table_al">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noeming van de gemeentelijk lijkschouwer als bedoeld in artikel 4 van de Wet op de Iijkbezorg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ager FG</text:p>
                </table:table-cell>
                <table:table-cell table:style-name="cell_frame_all" table:number-rows-spanned="1" table:number-columns-spanned="1">
                  <text:p text:style-name="table_al">Uitsluitend artsen die als forensisch arts zijn ingeschreven in een daartoe gehouden register, worden benoemd als gemeentelijke lijkschouwe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Melden datalek als bedoeld in de EU algemene verordening gegevensbeschermin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Privacy Officers</text:p>
                  <text:p text:style-name="table_al">Functionaris Gegevens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oezien op naleving van de EU algemene verordening gegevensbescherming, van andere Unierechtelijke of lidstaatrechtelijke gegevensbeschermingsbepalingen en van het beleid van GGD BZO met betrekking tot de bescherming van persoonsgegevens, met inbegrip van de toewijzing van verantwoordelijkheden, bewustmaking en opleiding van het bij de verwerking betrokken personeel en de betreffende audits als bedoeld in de EU algemene verordening gegevensbeschermin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Jurdisch Adviseur</text:p>
                  <text:p text:style-name="table_al">Privacy Offic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amenwerken met, raadplegen en als contactpunt optreden voor de autoriteit persoonsgegevens als bedoeld in de EU algemene verordening gegevensbeschermin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pstellen en publiceren lijst verwerking persoonsgegevens als bedoeld in de EU algemene verordening gegevensbeschermin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Privacy Offic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aststellen, implementeren en onderhouden van het managementsysteem voor informatiebeveiliging (ISM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Conform NEN 7510-1:2017, hoofdstuk 5 en 8. De DPG is eindverantwoordelijk voor beleid en middelen; de CISO borgt uitvoering, toezicht en rapportage.</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Escalatie en coördinatie van informatiebeveiligingsincidenten</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CISO is bevoegd om incidenten te classificeren, opvolging te eisen en indien nodig te escaleren naar het management of het CSIRT (conform NEN 7510-2:2017, Hoofdstuk 16 en CBW art. 25 Meldplicht significante incidente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Risicomanagement en naleving informatiebeveiliging (NEN 7510:2017 / NIS2 / Cyberbeveiligingswe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CISO</text:p>
                  <text:p text:style-name="table_al">Managers</text:p>
                </table:table-cell>
                <table:table-cell table:style-name="cell_frame_all" table:number-rows-spanned="1" table:number-columns-spanned="1">
                  <text:p text:style-name="table_al">Het Dagelijks Bestuur is, conform artikel 24 van de Cyberbeveiligingswet (consultatieversie 2024), eindverantwoordelijk voor het vaststellen en goedkeuren van de maatregelen die voortvloeien uit het risicomanagement op het gebied van informatie-en cyberbeveiliging.</text:p>
                  <text:p text:style-name="table_al"/>
                  <text:p text:style-name="table_al">De CISO toetst en valideert de volledigheid en juistheid van risicoanalyses binnen het ISMS. Indien een risicoinschatting aantoonbaar niet voldoet aan wet- of normvereisten, of leidt tot een onacceptabel rest-risico voor beschikbaarheid, integriteit of vertrouwelijkheid, is de CISO bevoegd om deze te herzien of tijdelijk te blokkeren. De proceseigenaar en de DPG worden hierover schriftelijk geïnformeerd.</text:p>
                  <text:p text:style-name="table_al"/>
                  <text:p text:style-name="table_al">De CISO adviseert het bestuur over noodzakelijke corrigerende maatregelen en rapporteert periodiek over de risicostatus, incidenten en naleving van de NEN 7510-normen, de NIS2-richtlijn en de Cyberbeveiligingswet.</text:p>
                  <text:p text:style-name="table_al"/>
                  <text:p text:style-name="table_al">De CISO adviseert de DPG over noodzakelijke corrigerende maatregelen en rapporteert periodiek over de risicostatus, incidenten en naleving van de NEN 7510-normen.</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 en voorwaarden</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IRECTEUR PUBLIEKE GEZOND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aken directeur publieke gezondheid als bedoeld in artikel 32 van de Wet veiligheidsregio’s</text:p>
                </table:table-cell>
                <table:table-cell table:style-name="cell_frame_all" table:number-rows-spanned="1" table:number-columns-spanned="1">
                  <text:p text:style-name="table_al">Bestuurscommissie GGD in overeenstemming met het Dagelijks Bestuu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list text:style-name="id1-3-2-4-3-1-7-83-5-1">
                    <text:list-item text:style-override="id1-3-2-4-3-1-7-83-5-1-1">
                      <text:number>•</text:number>
                      <text:p text:style-name="table_al"> De daartoe aangewezen manager GGD in de rol van adjunct directeur publieke gezondheid</text:p>
                    </text:list-item>
                    <text:list-item text:style-override="id1-3-2-4-3-1-7-83-5-1-2">
                      <text:number>•</text:number>
                      <text:p text:style-name="table_al"> De daartoe aangewezen medewerkers in de rol van strategisch adviseur GHOR</text:p>
                    </text:list-item>
                  </text:list>
                </table:table-cell>
                <table:table-cell table:style-name="cell_frame_all" table:number-rows-spanned="1" table:number-columns-spanned="1">
                  <text:list text:style-name="id1-3-2-4-3-1-7-83-6-1">
                    <text:list-item text:style-override="id1-3-2-4-3-1-7-83-6-1-1">
                      <text:number>1)</text:number>
                      <text:p text:style-name="table_al">De vertegenwoordiging van de directeur publieke gezondheid in de landelijke overlegorganen waar GGD BZO deel van uitmaakt</text:p>
                    </text:list-item>
                    <text:list-item text:style-override="id1-3-2-4-3-1-7-83-6-1-2">
                      <text:number>2)</text:number>
                      <text:p text:style-name="table_al">De vertegenwoordiging van de directeur publieke gezondheid in interne overleggen</text:p>
                    </text:list-item>
                    <text:list-item text:style-override="id1-3-2-4-3-1-7-83-6-1-3">
                      <text:number>3)</text:number>
                      <text:p text:style-name="table_al">Ondertekenen van diploma’s gericht op de operationele inzetbaarheid</text:p>
                    </text:list-item>
                    <text:list-item text:style-override="id1-3-2-4-3-1-7-83-6-1-4">
                      <text:number>4)</text:number>
                      <text:p text:style-name="table_al">Het ondertekenen van legitimatiebewijzen personeel geneeskundige zorg</text:p>
                    </text:list-item>
                    <text:list-item text:style-override="id1-3-2-4-3-1-7-83-6-1-5">
                      <text:number>5)</text:number>
                      <text:p text:style-name="table_al">De operationele leiding betreffende de geneeskundige hulpverlening als genoemd in art. 32 Wet Veiligheidsregio’s</text:p>
                    </text:list-item>
                  </text:list>
                  <text:p text:style-name="table_al">Voor ondermandatering van de rol van strategisch adviseur GHOR is alleen punt 5 van toepass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33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RegionaalSamenwerkingsorgaan/DC.creator">GGD Brabant-Zuidoost</meta:user-defined>
    <meta:user-defined meta:name="OVERHEIDop.Rubriek/DC.type">delegatie- of mandaatbesluit</meta:user-defined>
    <meta:user-defined meta:name="OVERHEID.Informatietype/DC.type">officiële publicatie</meta:user-defined>
    <meta:user-defined meta:name="OVERHEID.RegionaalSamenwerkingsorgaan/DCTERMS.publisher">GGD Brabant-Zuidoost</meta:user-defined>
    <meta:user-defined meta:name="OVERHEID.RegionaalSamenwerkingsorgaan/OVERHEID.authority">GGD Brabant-Zuidoos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lternative">Mandaatbesluit GGD Brabant-Zui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GGD Brabant-Zuidoost</meta:user-defined>
    <meta:user-defined meta:name="DCTERMS.W3CDTF/DCTERMS.available">2025-12-29</meta:user-defined>
    <meta:user-defined meta:name="DCTERMS.W3CDTF/OVERHEIDop.jaargang">2025</meta:user-defined>
    <meta:user-defined meta:name="OVERHEIDop.publicationIssue">3360</meta:user-defined>
    <meta:user-defined meta:name="OVERHEIDop.betreftRegeling">CVDR754255_1</meta:user-defined>
    <meta:user-defined meta:name="OVERHEIDop.BgrID/DC.identifier">bgr-2025-3360</meta:user-defined>
    <meta:user-defined meta:name="xs:date/OVERHEIDop.startdatum">2025-12-30</meta:user-defined>
    <meta:user-defined meta:name="OVERHEIDop.versieInformatie"/>
  </office:meta>
</office:document-meta>
</file>