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Dagelijks Bestuur maandag 1 december, 15.45 –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1. Opening, mededelingen en vaststellen agenda</text:span>
            </text:span>
          </text:p>
            <text:list text:style-name="id1-3-2-1-1-2">
              <text:list-item text:style-override="id1-3-2-1-1-2-1">
                <text:number>a.</text:number>
                <text:p text:style-name="al">
                <text:span text:style-name="nadrukvet"> Opening en mededelingen</text:span>
              </text:p>
              </text:list-item>
              <text:list-item text:style-override="id1-3-2-1-1-2-2">
                <text:number>b.</text:number>
                <text:p text:style-name="al">
                <text:span text:style-name="nadrukvet"> Vaststellen agenda</text:span>
              </text:p>
              </text:list-item>
            </text:list>
            <text:p text:style-name="common-al">
            <text:span text:style-name="nadrukvet">
              <text:span text:style-name="nadrukondlijn">2. Inhoudelijke en interne strategie</text:span>
            </text:span>
          </text:p>
            <text:p text:style-name="common-al">
            <text:span text:style-name="nadrukvet">2.1 Stand van zaken zienswijzeprocedure visie EV en Mobiliteitsvisie </text:span>
          </text:p>
            <text:p text:style-name="common-al">Het dagelijks bestuur neemt kennis te nemen van de stand van zaken van de zienswijzeprocedure van de Visie EV en Mobiliteitsvisie. </text:p>
            <text:p text:style-name="common-al">
            <text:span text:style-name="nadrukvet">2.3 </text:span>
            <text:span text:style-name="nadrukvet">BO MIRT</text:span>
          </text:p>
            <text:p text:style-name="common-al">Het dagelijks bestuur geleidt de agendapost en bijhorende stukken door naar het besloten deel van de vergadering van het algemeen bestuur op 12 december ter besluitvorming</text:p>
            <text:p text:style-name="common-al">
            <text:span text:style-name="nadrukvet">2.4 AB-commissie regionale projecten </text:span>
          </text:p>
            <text:p text:style-name="common-al">Het dagelijks bestuur neemt kennis over de terugkoppeling van de laatste AB-commissie. </text:p>
            <text:p text:style-name="common-al">
            <text:span text:style-name="nadrukvet">
              <text:span text:style-name="nadrukondlijn">3. Externe strategie</text:span>
            </text:span>
          </text:p>
            <text:p text:style-name="common-al">
            <text:span text:style-name="nadrukvet">3.1 Regiolobby</text:span>
          </text:p>
            <text:p text:style-name="common-al">Het dagelijks bestuur neemt kennis te nemen van de actuele lobby activiteiten. </text:p>
            <text:p text:style-name="common-al">
            <text:span text:style-name="nadrukvet">3.2 Raadsbetrokkenheid</text:span>
          </text:p>
            <text:p text:style-name="common-al">
            <text:span text:style-name="nadrukvet">3.2.1 Terugkoppeling adviescommissies 12 november jl. </text:span>
          </text:p>
            <text:p text:style-name="common-al">Het dagelijks bestuur neemt kennis van de terugkoppeling van de adviescommissies 12 november jl. </text:p>
            <text:p text:style-name="common-al">
            <text:span text:style-name="nadrukvet">3.2.2 Inwerk - / introductieprogramma nieuwe leden bestuurs - en adviescommissies</text:span>  Het dagelijks bestuur besluit:</text:p>
            <text:list text:style-name="id1-3-2-1-1-17">
              <text:list-item text:style-override="id1-3-2-1-1-17-1">
                <text:number>1.</text:number>
                <text:p text:style-name="al">In te stemmen met het inwerkprogramma voor nieuwe leden van de bestuurs – en adviescommissies MRDH;</text:p>
              </text:list-item>
              <text:list-item text:style-override="id1-3-2-1-1-17-2">
                <text:number>2.</text:number>
                <text:p text:style-name="al">In te stemmen het dagelijks bestuur te betrekken bij de inwerkmomenten van de bestuurs – en adviescommissieleden;</text:p>
              </text:list-item>
              <text:list-item text:style-override="id1-3-2-1-1-17-3">
                <text:number>3.</text:number>
                <text:p text:style-name="al">Het algemeen bestuur te informeren over de voortgang en het programma.</text:p>
              </text:list-item>
            </text:list>
            <text:p text:style-name="common-al">
            <text:span text:style-name="nadrukvet">
              <text:span text:style-name="nadrukondlijn">4. Financiële strategie/ uitvoeringskracht</text:span>
            </text:span>  </text:p>
            <text:p text:style-name="common-al">
            <text:span text:style-name="nadrukvet">4.1 2<text:span text:style-name="sup">e</text:span> Bestuursrapportage*</text:span>
          </text:p>
            <text:p text:style-name="common-al">Het dagelijks bestuur besluit:</text:p>
            <text:list text:style-name="id1-3-2-1-1-21">
              <text:list-item text:style-override="id1-3-2-1-1-21-1">
                <text:number>1.</text:number>
                <text:p text:style-name="al">De 2<text:span text:style-name="sup">e</text:span> Bestuursrapportage MRDH 2025 vast te stellen en deze aan te bieden aan het algemeen bestuur;</text:p>
              </text:list-item>
              <text:list-item text:style-override="id1-3-2-1-1-21-2">
                <text:number>2.</text:number>
                <text:p text:style-name="al">De in de 2<text:span text:style-name="sup">e</text:span> Bestuursrapportage MRDH 2025 opgenomen 2<text:span text:style-name="sup">e</text:span> begrotingswijziging 2025 ter vaststelling aan te bieden aan het algemeen bestuur.</text:p>
              </text:list-item>
              <text:list-item text:style-override="id1-3-2-1-1-21-3">
                <text:number>3.</text:number>
                <text:p text:style-name="al">De bijgevoegde aanbiedingsbrief van de 2<text:span text:style-name="sup">e</text:span> Bestuursrapportage MRDH 2025 aan de adviescommissies vast te stellen.</text:p>
              </text:list-item>
            </text:list>
            <text:p text:style-name="common-al">
            <text:span text:style-name="nadrukvet">4.2 Beleidsnota Overhead MRDH</text:span>
          </text:p>
            <text:p text:style-name="common-al">Het dagelijks bestuur besluit de concept Beleidsnota Overhead MRDH 2026 aan te bieden aan het algemeen bestuur ter vaststelling, onder gelijktijdige intrekking van de Beleidsnota Overhead MRDH 2024.</text:p>
            <text:p text:style-name="common-al">
            <text:span text:style-name="nadrukvet">4.3 Controleprotocol accountantscontrole MRDH jaarrekening 2025</text:span>
          </text:p>
            <text:p text:style-name="common-al">Het dagelijks bestuur besluit het controleprotocol accountantscontrole MRDH jaarrekening 2025 doorgeleiden naar het algemeen bestuur ter besluitvorming. </text:p>
            <text:p text:style-name="common-al">
            <text:span text:style-name="nadrukvet">
              <text:span text:style-name="nadrukondlijn">5. Voorbereiding AB 12 december 2025</text:span>
            </text:span>
          </text:p>
            <text:p text:style-name="common-al">
            <text:span text:style-name="nadrukvet">5. Vaststellen conceptagenda AB 12 december 2025</text:span>
          </text:p>
            <text:p text:style-name="common-al">Het dagelijks bestuur besluit de conceptagenda voor het algemeen bestuur van 12 december 2025 vast te stellen. </text:p>
            <text:p text:style-name="common-al">
            <text:span text:style-name="nadrukvet">
              <text:span text:style-name="nadrukondlijn">6. Rondvraag en sluiting</text:span>
            </text:span>
          </text:p>
            <text:p text:style-name="last-al">Aldus besloten in de vergadering van het dagelijks bestuur d.d. 1 december 2025,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secretaris </text:span></text:p>
          </text:section>
          <text:section text:name="ondertekening_id1-3-2-2-3">
            <text:p><text:span text:style-name="deze">Christel Mourik</text:span></text:p>
          </text:section>
          <text:section text:name="ondertekening_id1-3-2-2-4">
            <text:p><text:span text:style-name="deze">de voorzitter</text:span></text:p>
          </text:section>
          <text:section text:name="ondertekening_id1-3-2-2-5">
            <text:p><text:span text:style-name="deze">Jan van Zanen</text:span></text:p>
          </text:section>
          <text:section text:name="ondertekening_id1-3-2-2-6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Dagelijks Bestuur maandag 1 december, 15.45 – 16.30 uur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59</meta:user-defined>
    <meta:user-defined meta:name="OVERHEIDop.BgrID/DC.identifier">bgr-2025-3359</meta:user-defined>
    <meta:user-defined meta:name="OVERHEIDop.versieInformatie"/>
  </office:meta>
</office:document-meta>
</file>