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bijdrageregeling RSJ-taken GGD IJsselland</text:p>
      <text:section text:name="regeling_id1-3-2" text:style-name="regeling">
        <text:section text:name="aanhef_id1-3-2-1" text:style-name="aanhef">
          <text:section text:name="preambule_id1-3-2-1-1" text:style-name="preambule">
            <text:p text:style-name="al">Het algemeen bestuur van GGD IJsselland,</text:p>
            <text:p text:style-name="al"/>
            <text:p text:style-name="al">Gelet op artikel 47 lid 3 onderdeel c van de gemeenschappelijke regeling GGD IJsselland, zoals die geldt met ingang van 1 januari 2026 (<text:span text:style-name="nadrukcur">c. voor de taken op het gebied van jeugdzorg als bedoeld in artikel 5 lid 2 stelt het bestuur een bijdrageregeling vast, waarin in elk geval wordt geregeld op welke wijze en in welke mate de deelnemende gemeenten financieel daaraan bijdragen</text:span>). </text:p>
            <text:p text:style-name="al"/>
            <text:p text:style-name="al">Besluit</text:p>
            <text:p text:style-name="al"/>
            <text:p text:style-name="al">Vast te stellen:</text:p>
            <text:p text:style-name="al"/>
            <text:p text:style-name="al">De Financiële bijdrageregeling RSJ-taken GGD IJss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ijdrage de bijdrage die elke deelnemende gemeente verschuldigd is aan de gemeenschappelijke regeling GGD IJsselland in verband met de aan de GGD opgedragen taken op het gebied van jeugdzorg als bedoeld in artikel 5 lid 2 van de gemeenschappelijke regeling en de daaraan verbonden apparaatskosten;</text:p>
              </text:list-item>
              <text:list-item text:style-override="id1-3-2-2-1-3-2">
                <text:number>b.</text:number>
                <text:p text:style-name="al">Meicirculaire: de meicirculaire gemeentefonds van het Rijk, die de gemeenten informeert over de omvang en de verdeling van de algemene uitkering, de integratie-uitkeringen en de decentralisatie-uitkeringen uit het gemeentefonds voor het betreffende jaar waarin deze verschijnt en de jaren daarna. De bij deze circulaire gevoegde rekenbestanden geven inzicht in de uitkomsten per afzonderlijke gemeente en kunnen door gemeenten worden benut voor eigen berekeningen.</text:p>
              </text:list-item>
              <text:list-item text:style-override="id1-3-2-2-1-3-3">
                <text:number>c.</text:number>
                <text:p text:style-name="al">Deelnemende gemeenten de gemeenten die deelnemen in de gemeenschappelijke regeling GGD IJsselland.</text:p>
              </text:list-item>
            </text:list>
          </text:section>
          <text:section text:name="artikel_id1-3-2-2-2" text:style-name="artikel">
            <text:p text:style-name="artikel_kop_titel"><text:span text:style-name="artikel_kop_label">Artikel</text:span> <text:span text:style-name="artikel_kop_nr">2</text:span> Verdeelsleutel </text:p>
            <text:p text:style-name="al"/>
          </text:section>
          <text:section text:name="paragraaf_id1-3-2-2-3" text:style-name="paragraaf">
            <text:p text:style-name="paragraaf_kop"><text:span text:style-name="label"/> <text:span text:style-name="nr">2.1</text:span> Verdeelsleutel periode 2027 en 2028</text:p>
            <text:section text:name="structuurtekst_id1-3-2-2-3-2" text:style-name="structuurtekst">
              <text:p text:style-name="al">De ontwerpbegroting van GGD IJsselland vermeldt de raming van de bijdrage voor de taken op het gebied van jeugdzorg voor het jaar waarop de begroting betrekking heeft. De verdeelsleutel voor de vaststelling van de bijdrage is gebaseerd op de volgende uitgangspunten.</text:p>
              <text:p text:style-name="al"/>
              <text:p text:style-name="al">Als maatstaven voor de berekening worden gehanteerd de ‘Maatstaven voor de verdeling van de middelen jeugdhulp sociaal domein Meicirculaire 2026, uitkeringsjaar 2027‘. </text:p>
              <text:p text:style-name="al"/>
              <text:p text:style-name="al">De verdeelsleutel voor de hoogte van de voorschotbijdrage van de deelnemende gemeenten wordt gevormd door het percentuele aandeel van elke deelnemende gemeente in het totaal van de berekende uitkeringen voor de Jeugdhulp uit het Gemeentefonds van alle deelnemende gemeenten (100 %) volgens de Maatstaven voor de verdeling van de middelen jeugdhulp sociaal domein Meicirculaire 2026, uitkeringsjaar 2027. </text:p>
              <text:p text:style-name="al"/>
              <text:p text:style-name="al">De uitkering jeugdhulp per deelnemende gemeente wordt gevormd door de som van de berekende uitkeringen Jeugdhulp per maatstaf (maatstaf vermenigvuldigd met bedrag per eenheid cluster jeugd voor de betreffende maatstaf) vermenigvuldigd met de uitkeringsfactor opgenomen in de Meicirculaire. </text:p>
              <text:p text:style-name="al"/>
            </text:section>
          </text:section>
          <text:section text:name="paragraaf_id1-3-2-2-4" text:style-name="paragraaf">
            <text:p text:style-name="paragraaf_kop"><text:span text:style-name="label"/> <text:span text:style-name="nr">2.2</text:span> Verdeelsleutel periode na 2028</text:p>
            <text:section text:name="structuurtekst_id1-3-2-2-4-2" text:style-name="structuurtekst">
              <text:p text:style-name="al">Met ingang van het jaar 2029 wordt iedere vier jaar de verdeelsleutel voor de hoogte van de voorschotbijdrage opnieuw berekend. </text:p>
              <text:p text:style-name="al">Voor het bepalen van het percentuele aandeel van elke deelnemende gemeente in het totaal van de berekende uitkeringen voor de Jeugdhulp uit het Gemeentefonds, wordt uitgegaan van de Maatstaven voor de verdeling van de middelen jeugdhulp sociaal domein van de Meicirculaire van het jaar voorafgaand aan het jaar waarin de begroting wordt vastgesteld. </text:p>
            </text:section>
          </text:section>
          <text:section text:name="artikel_id1-3-2-2-5" text:style-name="artikel">
            <text:p text:style-name="artikel_kop_titel"><text:span text:style-name="artikel_kop_label">Artikel</text:span> <text:span text:style-name="artikel_kop_nr">3</text:span> Inwerkingtreding en evaluatie</text:p>
            <text:p text:style-name="al"/>
          </text:section>
          <text:section text:name="paragraaf_id1-3-2-2-6" text:style-name="paragraaf">
            <text:p text:style-name="paragraaf_kop"><text:span text:style-name="label"/> <text:span text:style-name="nr">3.1</text:span> Inwerkingtreding</text:p>
            <text:section text:name="structuurtekst_id1-3-2-2-6-2" text:style-name="structuurtekst">
              <text:p text:style-name="al">Deze regeling treedt in werking op 1 januari 2026. </text:p>
              <text:p text:style-name="al"/>
            </text:section>
          </text:section>
          <text:section text:name="paragraaf_id1-3-2-2-7" text:style-name="paragraaf">
            <text:p text:style-name="paragraaf_kop"><text:span text:style-name="label"/> <text:span text:style-name="nr">3.2</text:span> Evaluatie</text:p>
            <text:section text:name="structuurtekst_id1-3-2-2-7-2" text:style-name="structuurtekst">
              <text:p text:style-name="al">Deze regeling wordt tenminste iedere vier jaar geëvalueerd door het dagelijks bestuur. Mocht het dagelijks bestuur aanleiding zien tot wijziging van de regeling dan doet het dagelijks bestuur hiervoor een voorstel aan het algemeen bestuur. </text:p>
            </text:section>
          </text:section>
          <text:section text:name="artikel_id1-3-2-2-8" text:style-name="artikel">
            <text:p text:style-name="artikel_kop_titel"><text:span text:style-name="artikel_kop_label">Artikel</text:span> <text:span text:style-name="artikel_kop_nr">4</text:span> Citeertitel</text:p>
            <text:p text:style-name="al">Deze regeling wordt aangehaald als: Financiële bijdrageregeling RSJ-taken GGD IJsselland.</text:p>
          </text:section>
        </text:section>
        <text:section text:name="regeling-sluiting_id1-3-2-3" text:style-name="regeling-sluiting">
          <text:section text:name="ondertekening_id1-3-2-3-1">
            <text:p><text:span text:style-name="functie">Aldus vastgesteld door het algemeen bestuur van GGD IJsselland op 18 december 2025</text:span></text:p>
          </text:section>
          <text:section text:name="ondertekening_id1-3-2-3-2">
            <text:p><text:span text:style-name="functie"/></text:p>
            <text:p><text:span text:style-name="functie">M.W.J. van Willigen, voorzitter </text:span></text:p>
          </text:section>
          <text:section text:name="ondertekening_id1-3-2-3-3">
            <text:p><text:span text:style-name="functie"/></text:p>
            <text:p><text:span text:style-name="functie">I.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3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GGD IJss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IJsselland</meta:user-defined>
    <meta:user-defined meta:name="OVERHEID.RegionaalSamenwerkingsorgaan/DCTERMS.publisher">GGD IJsselland</meta:user-defined>
    <meta:user-defined meta:name="OVERHEID.TaxonomieBeleidsagendaDecentraal/OVERHEID.category">Financiën | Organisatie en beleid</meta:user-defined>
    <meta:user-defined meta:name="DC.source">rtikel 47 lid 3 onderdeel c van de gemeenschappelijke regeling GGD IJsselland]|[https://lokaleregelgeving.overheid.nl/CVDR638662#hoofdstuk_XI_artikel_47</meta:user-defined>
    <meta:user-defined meta:name="DCTERMS.alternative">Financiële bijdrageregeling RSJ-taken GGD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bijdrageregeling RSJ-taken GGD IJsselland</meta:user-defined>
    <meta:user-defined meta:name="DCTERMS.W3CDTF/DCTERMS.available">2025-12-29</meta:user-defined>
    <meta:user-defined meta:name="DCTERMS.W3CDTF/OVERHEIDop.jaargang">2025</meta:user-defined>
    <meta:user-defined meta:name="OVERHEIDop.publicationIssue">3358</meta:user-defined>
    <meta:user-defined meta:name="OVERHEIDop.betreftRegeling">CVDR754209_1</meta:user-defined>
    <meta:user-defined meta:name="xs:date/OVERHEIDop.startdatum">2026-01-01</meta:user-defined>
    <meta:user-defined meta:name="OVERHEIDop.BgrID/DC.identifier">bgr-2025-3358</meta:user-defined>
    <meta:user-defined meta:name="OVERHEIDop.versieInformatie"/>
  </office:meta>
</office:document-meta>
</file>