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ELE VERORDENING EX ARTIKEL 212 GEMEENTEWET </text:p>
      <text:section text:name="regeling_id1-3-2" text:style-name="regeling">
        <text:section text:name="aanhef_id1-3-2-1" text:style-name="aanhef">
          <text:section text:name="preambule_id1-3-2-1-1" text:style-name="preambule">
            <text:p text:style-name="al">Het algemeen bestuur van de Volkskredietbank voor Noord-Oost Groningen </text:p>
            <text:p text:style-name="al"/>
            <text:p text:style-name="al">
            <text:span text:style-name="nadrukvet">gelet op: </text:span>
          </text:p>
            <text:p text:style-name="al">Artikel 212 Gemeentewet en artikel 33 Gemeenschappelijke regeling Volkskredietbank voor Noord- Oost Groningen. </text:p>
            <text:p text:style-name="al"/>
            <text:p text:style-name="al">
            <text:span text:style-name="nadrukvet">besluit: </text:span>
          </text:p>
            <text:p text:style-name="al">te wijzigen de Financiële verordening Volkskredietbank Noord-Oost Groningen, zodat deze als volgt zal luid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In deze verorden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de gemeenschappelijke regeling Volkskredietbank voor Noord-Oost Groningen</text:p>
                  </table:table-cell>
                </table:table-row>
                <table:table-row table:style-name="row">
                  <table:table-cell table:style-name="entry" table:number-rows-spanned="1" table:number-columns-spanned="1">
                    <text:p text:style-name="table_al">Bedrijfsonderdeel</text:p>
                  </table:table-cell>
                  <table:table-cell table:style-name="entry" table:number-rows-spanned="1" table:number-columns-spanned="1">
                    <text:p text:style-name="table_al">iedere organisatorische eenheid binnen de organisatie van de Volks- kredietbank voor Noord-Oost Groningen;</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het systematisch verzamelen, vastleggen, verwerken en verstrekken van informatie ten behoeve van het besturen, het functioneren en het be- heersen van (onderdelen van) de organisatie van de Volkskredietbank voor Noord-Oost Groningen en ten behoeve van de verantwoording die daarover moet worden afgelegd;</text:p>
                  </table:table-cell>
                </table:table-row>
                <table:table-row table:style-name="row">
                  <table:table-cell table:style-name="entry" table:number-rows-spanned="1" table:number-columns-spanned="1">
                    <text:p text:style-name="table_al">Financiële administratie </text:p>
                  </table:table-cell>
                  <table:table-cell table:style-name="entry" table:number-rows-spanned="1" table:number-columns-spanned="1">
                    <text:p text:style-name="table_al">het onderdeel van de administratie dat omvat het systematisch maken en verwerken van aantekeningen betreffende de financiële gegevens van (bedrijfsonderdelen van) de organisatie van de Volkskredietbank voor Noord-Oost Groningen, teneinde te komen tot een goed inzicht in:</text:p>
                    <text:list text:style-name="id1-3-2-2-1-3-1-3-4-2-2">
                      <text:list-item text:style-override="id1-3-2-2-1-3-1-3-4-2-2-1">
                        <text:number>1.</text:number>
                        <text:p text:style-name="table_al">de financieel-economische positie; </text:p>
                      </text:list-item>
                      <text:list-item text:style-override="id1-3-2-2-1-3-1-3-4-2-2-2">
                        <text:number>2.</text:number>
                        <text:p text:style-name="table_al">het financiële beheer; </text:p>
                      </text:list-item>
                      <text:list-item text:style-override="id1-3-2-2-1-3-1-3-4-2-2-3">
                        <text:number>3.</text:number>
                        <text:p text:style-name="table_al">de uitvoering van de begroting; </text:p>
                      </text:list-item>
                      <text:list-item text:style-override="id1-3-2-2-1-3-1-3-4-2-2-4">
                        <text:number>4.</text:number>
                        <text:p text:style-name="table_al">het afwikkelen van vorderingen en schulden; </text:p>
                      </text:list-item>
                      <text:list-item text:style-override="id1-3-2-2-1-3-1-3-4-2-2-5">
                        <text:number>5.</text:number>
                        <text:p text:style-name="table_al">alsmede tot het afleggen van rekening en verantwoording daarover</text:p>
                      </text:list-item>
                    </text:list>
                  </table:table-cell>
                </table:table-row>
                <table:table-row table:style-name="row">
                  <table:table-cell table:style-name="entry" table:number-rows-spanned="1" table:number-columns-spanned="1">
                    <text:p text:style-name="table_al">Administratieve organisatie</text:p>
                  </table:table-cell>
                  <table:table-cell table:style-name="entry" table:number-rows-spanned="1" table:number-columns-spanned="1">
                    <text:p text:style-name="table_al">Het stelsel van organisatorische maatregelen gericht op het tot stand brengen en het in stand houden van de goede werking van de bestuurlijke en ambtelijke informatieverzorging ten behoeve van de verantwoordelijke leiding; </text:p>
                  </table:table-cell>
                </table:table-row>
                <table:table-row table:style-name="row">
                  <table:table-cell table:style-name="entry" table:number-rows-spanned="1" table:number-columns-spanned="1">
                    <text:p text:style-name="table_al">Financieel beheer</text:p>
                  </table:table-cell>
                  <table:table-cell table:style-name="entry" table:number-rows-spanned="1" table:number-columns-spanned="1">
                    <text:p text:style-name="table_al">het uitoefenen van bestuur over en toezicht op het beheer van middelen en het uitoefenen rechten van de Volkskredietbank voor Noord-Oost Groningen; </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in overeenstemming zijn met geldende wet- en regelgeving;</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het realiseren van bepaalde prestaties met een zo beperkt mogelijke inzet v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beoogde maatschappelijke effecten van het beleid ook daadwerkelijk worden behaald.</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TITEL 1. BEGROTING EN VERANTWOORDING </text:span>
          </text:p>
            <text:p text:style-name="al"/>
            <text:p text:style-name="al">
            <text:span text:style-name="nadrukvet">§1. KADERSTELLEN </text:span>
          </text:p>
            <text:p text:style-name="al"/>
            <text:p text:style-name="al">
            <text:span text:style-name="nadrukvet">Artikel 2. Begroting </text:span>
          </text:p>
            <text:p text:style-name="al">Het algemeen bestuur stelt per kalenderjaar op basis van de lopende begroting, de financiële meerjarenraming en de bevindingen van de uitvoering daarvan, de begroting vast. </text:p>
            <text:p text:style-name="al"/>
            <text:p text:style-name="al">
            <text:span text:style-name="nadrukvet">Artikel 3. Kaders begroting </text:span>
          </text:p>
            <text:p text:style-name="al"/>
            <text:list text:style-name="id1-3-2-3-1-10">
              <text:list-item text:style-override="id1-3-2-3-1-10-1">
                <text:number>1.</text:number>
                <text:p text:style-name="al">Het dagelijks bestuur biedt uiterlijk 1 april van het lopende begrotingsjaar het algemeen bestuur, mede op basis van een voortschrijdend beleidsplan ter uitvoering van het doel en de taakstelling van het openbaar lichaam, een meerjarenraming aan over de financiële kaders voor het volgende begrotingsjaar en minimaal de drie opvolgende jaren. </text:p>
              </text:list-item>
              <text:list-item text:style-override="id1-3-2-3-1-10-2">
                <text:number>2.</text:number>
                <text:p text:style-name="al">In deze raming worden de bevindingen betrokken uit de rapportage van de begrotingsuitvoering bedoeld in artikel 6 en de jaarstukken bedoeld in artikel 7 van deze verordening. </text:p>
                <text:p text:style-name="al"/>
              </text:list-item>
            </text:list>
            <text:p text:style-name="al">
            <text:span text:style-name="nadrukvet">§ 2. UITVOERING</text:span>
          </text:p>
            <text:p text:style-name="al"/>
            <text:p text:style-name="al">
            <text:span text:style-name="nadrukvet">Artikel 4. Uitvoering begroting </text:span>
          </text:p>
            <text:list text:style-name="id1-3-2-3-1-14">
              <text:list-item text:style-override="id1-3-2-3-1-14-1">
                <text:number>1.</text:number>
                <text:p text:style-name="al">Het dagelijks bestuur stelt regels die waarborgen dat de uitvoering van de begroting rechtmatig, doelmatig en doeltreffend verloopt.</text:p>
              </text:list-item>
              <text:list-item text:style-override="id1-3-2-3-1-14-2">
                <text:number>2.</text:number>
                <text:p text:style-name="al">Het dagelijks bestuur draagt ten aanzien van de financiële raming er zorg voor dat: </text:p>
                <text:list text:style-name="id1-3-2-3-1-14-2-3">
                  <text:list-item text:style-override="id1-3-2-3-1-14-2-3-1">
                    <text:number>a.</text:number>
                    <text:p text:style-name="al">De lasten en baten, door middel van kostentoerekening, eenduidig zijn toegewezen; </text:p>
                  </text:list-item>
                  <text:list-item text:style-override="id1-3-2-3-1-14-2-3-2">
                    <text:number>b.</text:number>
                    <text:p text:style-name="al">De budgetten en kredieten voor investeringen passen binnen de kaders zoals geautoriseerd bij de vaststelling van de uiteenzetting van de financiële positie; </text:p>
                  </text:list-item>
                  <text:list-item text:style-override="id1-3-2-3-1-14-2-3-3">
                    <text:number>c.</text:number>
                    <text:p text:style-name="al">De lasten niet dusdanig worden overschreden dat de realisatie van andere taken binnen de begroting onder druk komt. </text:p>
                    <text:p text:style-name="al"/>
                  </text:list-item>
                </text:list>
              </text:list-item>
            </text:list>
            <text:p text:style-name="al">
            <text:span text:style-name="nadrukvet">§ 3. INTERNE CONTROLE</text:span>
          </text:p>
            <text:p text:style-name="al"/>
            <text:p text:style-name="al">
            <text:span text:style-name="nadrukvet">Artikel 5. Interne controle </text:span>
          </text:p>
            <text:p text:style-name="al">Het dagelijks bestuur draagt zorg voor een adequate interne controle, zodanig dat het getrouwe beeld en de rechtmatigheid van de jaarrekening is gewaarborgd. </text:p>
            <text:p text:style-name="al"/>
            <text:p text:style-name="al">
            <text:span text:style-name="nadrukvet">§ 4. RAPPORTAGE EN VERANTWOORDING </text:span>
          </text:p>
            <text:p text:style-name="al"/>
            <text:p text:style-name="al">
            <text:span text:style-name="nadrukvet">Artikel 6. Tussentijdse rapportage en informatie </text:span>
          </text:p>
            <text:list text:style-name="id1-3-2-3-1-23">
              <text:list-item text:style-override="id1-3-2-3-1-23-1">
                <text:number>1.</text:number>
                <text:p text:style-name="al">Het dagelijks bestuur informeert het algemeen bestuur door middel van halfjaarrapportages over de realisatie van de begroting van het openbaar lichaam. </text:p>
              </text:list-item>
              <text:list-item text:style-override="id1-3-2-3-1-23-2">
                <text:number>2.</text:number>
                <text:p text:style-name="al">De tussenrapportages worden aan het algemeen bestuur aangeboden uiterlijk twee maanden na afloop van een halfjaarlijkse periode. </text:p>
              </text:list-item>
              <text:list-item text:style-override="id1-3-2-3-1-23-3">
                <text:number>3.</text:number>
                <text:p text:style-name="al">De inrichting van de tussentijdse rapportages sluit aan bij de indelingssystematiek van de begroting. </text:p>
                <text:p text:style-name="al"/>
              </text:list-item>
            </text:list>
            <text:p text:style-name="al">
            <text:span text:style-name="nadrukvet">Artikel 7. Jaarstukken </text:span>
          </text:p>
            <text:p text:style-name="al">Het dagelijks bestuur legt verantwoording af over de uitvoering van de begroting en het financiële meerjarenplan. In de verantwoording geeft het dagelijks bestuur aan: </text:p>
            <text:list text:style-name="id1-3-2-3-1-26">
              <text:list-item text:style-override="id1-3-2-3-1-26-1">
                <text:number>a.</text:number>
                <text:p text:style-name="al">Wat is bereikt; </text:p>
              </text:list-item>
              <text:list-item text:style-override="id1-3-2-3-1-26-2">
                <text:number>b.</text:number>
                <text:p text:style-name="al">Wat de kosten zijn; </text:p>
              </text:list-item>
              <text:list-item text:style-override="id1-3-2-3-1-26-3">
                <text:number>c.</text:number>
                <text:p text:style-name="al">Hoe de resultaten zich verhouden tot de in de begroting gestelde doelen. </text:p>
                <text:p text:style-name="al"/>
              </text:list-item>
            </text:list>
            <text:p text:style-name="al">
            <text:span text:style-name="nadrukvet">Artikel 7a Rechtmatigheidsverantwoording</text:span>
          </text:p>
            <text:list text:style-name="id1-3-2-3-1-28">
              <text:list-item text:style-override="id1-3-2-3-1-28-1">
                <text:number>1.</text:number>
                <text:p text:style-name="al">Het dagelijks bestuur stelt jaarlijks een rechtmatigheidsverantwoording op. </text:p>
              </text:list-item>
              <text:list-item text:style-override="id1-3-2-3-1-28-2">
                <text:number>2.</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3-1-28-3">
                <text:number>3.</text:number>
                <text:p text:style-name="al">In de rechtmatigheidsverantwoording bij de jaarrekening rapporteert het dagelijks bestuur aan het algemeen bestuur over afwijkingen met een verantwoordingsgrens van 2% van de totale lasten van de VKB, exclusief de dotaties aan de reserves.</text:p>
              </text:list-item>
              <text:list-item text:style-override="id1-3-2-3-1-28-4">
                <text:number>4.</text:number>
                <text:p text:style-name="al">In de paragraaf bedrijfsvoering worden de geconstateerde afwijkingen (fouten of onduidelijkheden) groter dan 1% van de totale lasten van de VKB, exclusief de dotaties aan de reserves nader toegelicht.</text:p>
                <text:p text:style-name="al"/>
              </text:list-item>
            </text:list>
            <text:p text:style-name="al">
            <text:span text:style-name="nadrukvet">Artikel 7b Voorwaardencriterium</text:span>
          </text:p>
            <text:list text:style-name="id1-3-2-3-1-30">
              <text:list-item text:style-override="id1-3-2-3-1-30-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3-1-30-2">
                <text:number>2.</text:number>
                <text:p text:style-name="al">Het algemeen bestuur stelt jaarlijks een normenkader rechtmatigheid vast. Dit kader bestaat uit alle relevante (interne) wet- en regelgeving waaruit financiële beheershandelingen kunnen voortvloeien.</text:p>
                <text:p text:style-name="al"/>
              </text:list-item>
            </text:list>
            <text:p text:style-name="al">
            <text:span text:style-name="nadrukvet">Artikel 7c Begrotingscriterium</text:span>
          </text:p>
            <text:list text:style-name="id1-3-2-3-1-32">
              <text:list-item text:style-override="id1-3-2-3-1-3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3-1-32-2">
                <text:number>2.</text:number>
                <text:p text:style-name="al">De begrotingsrechtmatigheid wordt beoordeeld op het niveau waarop de begroting door het algemeen bestuur is geautoriseerd. </text:p>
              </text:list-item>
              <text:list-item text:style-override="id1-3-2-3-1-32-3">
                <text:number>3.</text:number>
                <text:p text:style-name="al">Over- en onderschrijdingen van baten en onderschrijdingen van lasten zijn rechtmatig wanneer deze tijdig zijn gerapporteerd aan het algemeen bestuur. Omdat onder ‘tijdig melden’ bij de tussentijdse rapportages of de jaarrekening wordt verstaan, is het voor dergelijke afwijkingen van belang dat hiervoor een toereikende toelichting in de jaarstukken is opgenomen.</text:p>
              </text:list-item>
              <text:list-item text:style-override="id1-3-2-3-1-32-4">
                <text:number>4.</text:number>
                <text:p text:style-name="al">Uitgangspunt is dat iedere overschrijding van de lasten als onrechtmatig wordt beschouwd. Afwijkingen worden als acceptabel aangemerkt in de volgende situaties:</text:p>
                <text:list text:style-name="id1-3-2-3-1-32-4-3">
                  <text:list-item text:style-override="id1-3-2-3-1-32-4-3-1">
                    <text:number>a.</text:number>
                    <text:p text:style-name="al">Er is sprake van een overschrijding waarbij direct gerelateerde inkomsten de overschrijding compenseren.</text:p>
                  </text:list-item>
                  <text:list-item text:style-override="id1-3-2-3-1-32-4-3-2">
                    <text:number>b.</text:number>
                    <text:p text:style-name="al">Er is sprake van een overschrijding op een open-einde regeling.</text:p>
                  </text:list-item>
                  <text:list-item text:style-override="id1-3-2-3-1-32-4-3-3">
                    <text:number>c.</text:number>
                    <text:p text:style-name="al">De overschrijding is geautoriseerd door middel van de vaststelling van een tussentijdse rapportage.</text:p>
                  </text:list-item>
                  <text:list-item text:style-override="id1-3-2-3-1-32-4-3-4">
                    <text:number>d.</text:number>
                    <text:p text:style-name="al">Begrotingsoverschrijdingen die passen binnen het bestaande beleid van het algemeen bestuur.</text:p>
                    <text:p text:style-name="al"/>
                  </text:list-item>
                </text:list>
              </text:list-item>
            </text:list>
            <text:p text:style-name="al">
            <text:span text:style-name="nadrukvet">Artikel 7d Misbruik en Oneigenlijk gebruik</text:span>
          </text:p>
            <text:list text:style-name="id1-3-2-3-1-34">
              <text:list-item text:style-override="id1-3-2-3-1-34-1">
                <text:number>1.</text:number>
                <text:p text:style-name="al">Het misbruik en oneigenlijk gebruik-criterium is het criterium van rechtmatigheid, dat betrekking heeft op het voorkomen, detecteren en corrigeren van misbruik en oneigenlijk gebruik van overheidsgelden bij financiële beheershandelingen. </text:p>
              </text:list-item>
              <text:list-item text:style-override="id1-3-2-3-1-34-2">
                <text:number>2.</text:number>
                <text:p text:style-name="al">Het algemeen bestuur stelt regels vast voor het voorkomen van misbruik en oneigenlijk gebruik. </text:p>
                <text:p text:style-name="al"/>
              </text:list-item>
            </text:list>
            <text:p text:style-name="al">
            <text:span text:style-name="nadrukvet">TITEL 2. FINANCIËLE KADERS </text:span>
          </text:p>
            <text:p text:style-name="al"/>
            <text:p text:style-name="al">
            <text:span text:style-name="nadrukvet">Artikel 8. Voorschriften </text:span>
          </text:p>
            <text:list text:style-name="id1-3-2-3-1-38">
              <text:list-item text:style-override="id1-3-2-3-1-38-1">
                <text:number>1.</text:number>
                <text:p text:style-name="al">Het dagelijks bestuur draagt er zorg voor dat de begroting en de jaarrekening in overeenstemming zijn met de krachtens algemene maatregel van bestuur te stellen regels bedoeld in artikel 186 Gemeentewet (het Besluit Begroting en verantwoording provincies en gemeenten). </text:p>
              </text:list-item>
              <text:list-item text:style-override="id1-3-2-3-1-38-2">
                <text:number>2.</text:number>
                <text:p text:style-name="al">Het algemeen bestuur kan nadere regels stellen ten aanzien van waardering en resultaatbepaling, mits passend binnen het kader van het Besluit begroting en verantwoording. </text:p>
                <text:p text:style-name="al"/>
              </text:list-item>
            </text:list>
            <text:p text:style-name="al">
            <text:span text:style-name="nadrukvet">Artikel 9. Waardering en afschrijving activa. </text:span>
          </text:p>
            <text:list text:style-name="id1-3-2-3-1-40">
              <text:list-item text:style-override="id1-3-2-3-1-40-1">
                <text:number>1.</text:number>
                <text:p text:style-name="al">Activa worden gewaardeerd op basis van de verkrijgings- of vervaardigingsprijs, zonodig aangepast voor duurzame waardeverminderingen. Er kan rekening gehouden worden met een restwaarde als deze objectief kan worden vastgesteld.</text:p>
              </text:list-item>
              <text:list-item text:style-override="id1-3-2-3-1-40-2">
                <text:number>2.</text:number>
                <text:p text:style-name="al">De afschrijvingen geschieden onafhankelijk van het resultaat van het boekjaar </text:p>
              </text:list-item>
              <text:list-item text:style-override="id1-3-2-3-1-40-3">
                <text:number>3.</text:number>
                <text:p text:style-name="al">Geactiveerde kosten voor onderzoek en ontwikkeling voor een bepaald actief het saldo van agio en disagio worden lineair in 3 jaar afgeschreven. </text:p>
              </text:list-item>
              <text:list-item text:style-override="id1-3-2-3-1-40-4">
                <text:number>4.</text:number>
                <text:p text:style-name="al">Kosten voor het afsluiten van geldleningen worden direct ten laste van de exploitatie gebracht. </text:p>
              </text:list-item>
              <text:list-item text:style-override="id1-3-2-3-1-40-5">
                <text:number>5.</text:number>
                <text:p text:style-name="al">De materiële vaste activa met economisch nut, zoals bedoeld in artikel 35 van het Besluit Begroting en Verantwoording provincies en gemeenten, worden lineair afgeschreven in: </text:p>
                <text:list text:style-name="id1-3-2-3-1-40-5-3">
                  <text:list-item text:style-override="id1-3-2-3-1-40-5-3-1">
                    <text:number>a.</text:number>
                    <text:p text:style-name="al">Maximaal 30 jaar: nieuwbouw bedrijfsgebouwen; </text:p>
                  </text:list-item>
                  <text:list-item text:style-override="id1-3-2-3-1-40-5-3-2">
                    <text:number>b.</text:number>
                    <text:p text:style-name="al">Maximaal 25 jaar: renovatie, restauratie en aankoop bedrijfsgebouwen; </text:p>
                  </text:list-item>
                  <text:list-item text:style-override="id1-3-2-3-1-40-5-3-3">
                    <text:number>c.</text:number>
                    <text:p text:style-name="al">Maximaal 15 jaar: technische installaties in bedrijfsgebouwen; </text:p>
                  </text:list-item>
                  <text:list-item text:style-override="id1-3-2-3-1-40-5-3-4">
                    <text:number>d.</text:number>
                    <text:p text:style-name="al">Maximaal 10 jaar: productiemachines en / of apparatuur, veiligheidsvoorzieningen bedrijfsge- bouwen; telefooninstallaties; kantoormeubilair; nieuwbouw tijdelijke bedrijfsgebouwen; groot onderhoud bedrijfsgebouwen; </text:p>
                  </text:list-item>
                  <text:list-item text:style-override="id1-3-2-3-1-40-5-3-5">
                    <text:number>e.</text:number>
                    <text:p text:style-name="al">Maximaal 5 jaar: zware transportmiddelen; aanhangwagens; personenauto’s; lichte motor- voertuigen; </text:p>
                  </text:list-item>
                  <text:list-item text:style-override="id1-3-2-3-1-40-5-3-6">
                    <text:number>f.</text:number>
                    <text:p text:style-name="al">Maximaal 3 jaar: automatiseringsapparatuur; </text:p>
                  </text:list-item>
                  <text:list-item text:style-override="id1-3-2-3-1-40-5-3-7">
                    <text:number>g.</text:number>
                    <text:p text:style-name="al">Niet: gronden en terreinen. </text:p>
                  </text:list-item>
                </text:list>
              </text:list-item>
              <text:list-item text:style-override="id1-3-2-3-1-40-6">
                <text:number>6.</text:number>
                <text:p text:style-name="al">Activa met een verkrijgingsprijs van minder dan € 5.000,- behoeven niet te worden geactiveerd, uitgezonderd gronden en terreinen. Deze laatst genoemde worden altijd geactiveerd.</text:p>
                <text:p text:style-name="al"/>
              </text:list-item>
            </text:list>
            <text:p text:style-name="al">
            <text:span text:style-name="nadrukvet">Artikel 10. Beleid reserves en voorzieningen </text:span>
          </text:p>
            <text:list text:style-name="id1-3-2-3-1-42">
              <text:list-item text:style-override="id1-3-2-3-1-42-1">
                <text:number>1.</text:number>
                <text:p text:style-name="al">Het dagelijks bestuur biedt tenminste eenmaal in de twee jaar een nota reserves en voorzieningen aan aan het algemeen bestuur, waarin wordt ingegaan op te onderkennen risico’s en de beheersing daarvan en in verband daarmee het minimaal benodigde weerstandvermogen en de aan te houden voorzieningen. </text:p>
              </text:list-item>
              <text:list-item text:style-override="id1-3-2-3-1-42-2">
                <text:number>2.</text:number>
                <text:p text:style-name="al">De nota behandelt voorts de ontwikkeling van de vorming en de besteding van reserves. </text:p>
              </text:list-item>
              <text:list-item text:style-override="id1-3-2-3-1-42-3">
                <text:number>3.</text:number>
                <text:p text:style-name="al">Het algemeen bestuur stelt deze nota vast binnen drie maanden na de aanbieding. </text:p>
                <text:p text:style-name="al"/>
              </text:list-item>
            </text:list>
            <text:p text:style-name="al">
            <text:span text:style-name="nadrukvet">Artikel 11. Financieringsfunctie </text:span>
          </text:p>
            <text:list text:style-name="id1-3-2-3-1-44">
              <text:list-item text:style-override="id1-3-2-3-1-44-1">
                <text:number>1.</text:number>
                <text:p text:style-name="al">Het dagelijks bestuur biedt tenminste eenmaal in de vier jaar een <text:span text:style-name="nadrukcur">Treasurystatuut </text:span>aan, dat binnen drie maanden na de aanbieding door het algemeen bestuur wordt vastgesteld. </text:p>
              </text:list-item>
              <text:list-item text:style-override="id1-3-2-3-1-44-2">
                <text:number>2.</text:number>
                <text:p text:style-name="al">Het dagelijks bestuur draagt bij de uitoefening van de financieringsfunctie zorg voor de uitvoering van de richtlijnen zoals vastgesteld in het <text:span text:style-name="nadrukcur">Treasurystatuut. </text:span></text:p>
                <text:p text:style-name="al"/>
              </text:list-item>
            </text:list>
            <text:p text:style-name="al">
            <text:span text:style-name="nadrukvet">TITEL 3. PARAGRAFEN </text:span>
          </text:p>
            <text:p text:style-name="al"/>
            <text:p text:style-name="al">
            <text:span text:style-name="nadrukvet">Artikel 12. Paragrafen </text:span>
          </text:p>
            <text:list text:style-name="id1-3-2-3-1-48">
              <text:list-item text:style-override="id1-3-2-3-1-48-1">
                <text:number>1.</text:number>
                <text:p text:style-name="al">Het dagelijks bestuur draagt er zorg voor dat zowel in de begroting als in de jaarrekening de paragrafen worden geadresseerd zoals bedoeld in het Besluit begroting en verantwoording gemeenten en provincies, een en ander voorzover van toepassing. </text:p>
              </text:list-item>
              <text:list-item text:style-override="id1-3-2-3-1-48-2">
                <text:number>2.</text:number>
                <text:p text:style-name="al">In ieder geval wordt aandacht geschonken aan de risico’s, het weerstandvermogen, onderhoud van gebouwen en machines, financiering en treasury, verbonden partijen en de bedrijfsvoering. </text:p>
                <text:p text:style-name="al"/>
              </text:list-item>
            </text:list>
            <text:p text:style-name="al">
            <text:span text:style-name="nadrukvet">TITEL 4. FINANCIËLE ORGANISATIE EN ADMINISTRATIE. </text:span>
          </text:p>
            <text:p text:style-name="al"/>
            <text:p text:style-name="al">
            <text:span text:style-name="nadrukvet">Artikel 13. Administratie </text:span>
          </text:p>
            <text:p text:style-name="al">1. De administratie is zodanig van opzet en werking, dat zij in ieder geval dienstbaar is voor: </text:p>
            <text:list text:style-name="id1-3-2-3-1-53">
              <text:list-item text:style-override="id1-3-2-3-1-53-1">
                <text:number>a.</text:number>
                <text:p text:style-name="al">Het sturen en het beheersen van activiteiten en processen in het openbaar lichaam als geheel en de bedrijfsonderdelen; </text:p>
              </text:list-item>
              <text:list-item text:style-override="id1-3-2-3-1-53-2">
                <text:number>b.</text:number>
                <text:p text:style-name="al">Het verstrekken van informatie over ontwikkelingen in de omvang van activa met economisch nut, voorraden, vorderingen en schulden, enzovoorts.; </text:p>
              </text:list-item>
              <text:list-item text:style-override="id1-3-2-3-1-53-3">
                <text:number>c.</text:number>
                <text:p text:style-name="al">Het verschaffen van informatie aan de budgethouders en voor het maken van kostencalculaties; </text:p>
              </text:list-item>
              <text:list-item text:style-override="id1-3-2-3-1-53-4">
                <text:number>d.</text:number>
                <text:p text:style-name="al">Het bevorderen van de rechtmatigheid, de doelmatigheid en de doeltreffendheid van het gevoerde bestuur in relatie tot de gestelde beleidsdoelen, de begroting en ter zake geldende wet- en regelgeving; </text:p>
              </text:list-item>
              <text:list-item text:style-override="id1-3-2-3-1-53-5">
                <text:number>e.</text:number>
                <text:p text:style-name="al">Het afleggen van verantwoording over de rechtmatigheid, de doelmatigheid en de doeltreffendheid van het gevoerde bestuur in relatie tot de gestelde beleidsdoelen, de begroting en terzake geldende wet- en regelgeving; </text:p>
              </text:list-item>
              <text:list-item text:style-override="id1-3-2-3-1-53-6">
                <text:number>f.</text:number>
                <text:p text:style-name="al">De controle van de registratie van gegevens als zodanig en van de daaraan ontleende informatie alsmede voor de controle op de rechtmatigheid, de doelmatigheid en de doeltreffendheid van het gevoerde bestuur in relatie tot de gesteld beleidsdoelen. </text:p>
                <text:p text:style-name="al"/>
              </text:list-item>
            </text:list>
            <text:p text:style-name="al">
            <text:span text:style-name="nadrukvet">Artikel 14. Financiële administratie </text:span>
          </text:p>
            <text:p text:style-name="al">Het dagelijks bestuur draag er zorg voor dat: </text:p>
            <text:list text:style-name="id1-3-2-3-1-56">
              <text:list-item text:style-override="id1-3-2-3-1-56-1">
                <text:number>a.</text:number>
                <text:p text:style-name="al">De inrichting en de werking van de financiële administratie voldoet aan het Besluit begroting en verantwoording provincies en gemeenten en andere relevante wet- en regelgeving; </text:p>
              </text:list-item>
              <text:list-item text:style-override="id1-3-2-3-1-56-2">
                <text:number>b.</text:number>
                <text:p text:style-name="al">De vereiste informatie verstrekt wordt aan het rijk, de provincie en de Europese Unie, alsmede aan andere instellingen die specifieke verantwoordingsverplichtingen opleggen aan gemeenten. </text:p>
                <text:p text:style-name="al"/>
              </text:list-item>
            </text:list>
            <text:p text:style-name="al">
            <text:span text:style-name="nadrukvet">Artikel 15. Financiële organisatie </text:span>
          </text:p>
            <text:p text:style-name="al">Het dagelijks bestuur draagt de zorg voor en legt (in een besluit) vast: </text:p>
            <text:list text:style-name="id1-3-2-3-1-59">
              <text:list-item text:style-override="id1-3-2-3-1-59-1">
                <text:number>a.</text:number>
                <text:p text:style-name="al">Een eenduidige indeling van de organisatie en een eenduidige toewijzing van de taken aan de bedrijfsonderdelen; </text:p>
              </text:list-item>
              <text:list-item text:style-override="id1-3-2-3-1-59-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3-1-59-3">
                <text:number>c.</text:number>
                <text:p text:style-name="al">De verlening van mandaten en volmachten voor het aangaan van verplichtingen ten laste van de toegekende budgetten en investeringskredieten; </text:p>
              </text:list-item>
              <text:list-item text:style-override="id1-3-2-3-1-59-4">
                <text:number>d.</text:number>
                <text:p text:style-name="al">De regels voor de opdrachtverlening en de verrekening van leveringen tussen bedrijfsonderdelen van de regeling of aan de deelnemende gemeenten; </text:p>
              </text:list-item>
              <text:list-item text:style-override="id1-3-2-3-1-59-5">
                <text:number>e.</text:number>
                <text:p text:style-name="al">De te maken afspraken met de bedrijfsonderdelen over de te leveren prestaties, de daarvoor beschikbare middelen en de wijze en frequentie van rapportage over de voorgang van de activiteiten en uitputting van middelen; </text:p>
              </text:list-item>
              <text:list-item text:style-override="id1-3-2-3-1-59-6">
                <text:number>f.</text:number>
                <text:p text:style-name="al">De regels voor de verlening van décharge over het gevoerde beheer van de bedrijfsonderdelen. </text:p>
                <text:p text:style-name="al"/>
              </text:list-item>
            </text:list>
            <text:p text:style-name="al">
            <text:span text:style-name="nadrukvet">TITEL 5. SLOTBEPALINGEN </text:span>
          </text:p>
            <text:p text:style-name="al"/>
            <text:p text:style-name="al">
            <text:span text:style-name="nadrukvet">Artikel 16. Inwerkingtreding </text:span>
          </text:p>
            <text:p text:style-name="al">Deze verordening treedt met terugwerkende kracht in werking per 1 januari 2025 met dien verstande dat de begroting, meerjarenraming, de jaarstukken, de uitvoeringsinformatie en de informatie voor derden en de daarbij behorende toelichtingen met ingang van de begroting voor het begrotingsjaar 2025 voldoen aan de bepalingen van de verordening. </text:p>
            <text:p text:style-name="al"/>
            <text:p text:style-name="al">
            <text:span text:style-name="nadrukvet">Artikel 17. Citeertitel </text:span>
          </text:p>
            <text:p text:style-name="al">Deze verordening kan worden aangehaald als ‘Financiële verordening Volkskredietbank Noord-Oost Groningen’. </text:p>
            <text:p text:style-name="al">Aldus vastgesteld in de vergadering van het algemeen bestuur d.d. 20 november 2025<text:span text:style-name="nadrukcur">. </text:span></text:p>
            <text:p text:style-name="al"/>
          </text:section>
          <text:section text:name="ondertekening_id1-3-2-3-2">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olkskredietbank Noord-Oost Groningen</text:p>
            </table:table-cell>
            <table:table-cell office:value-type="string" table:style-name="header.C">
              <text:p text:style-name="headerright"><text:span text:style-name="nr">Nr. 33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olkskredietbank Noord-Oost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olkskredietbank Noord-Oost Groningen</meta:user-defined>
    <meta:user-defined meta:name="OVERHEID.RegionaalSamenwerkingsorgaan/DCTERMS.publisher">Volkskredietbank Noord-Oost Groningen</meta:user-defined>
    <meta:user-defined meta:name="OVERHEID.TaxonomieBeleidsagendaDecentraal/OVERHEID.category">Bestuur | Organisatie en beleid</meta:user-defined>
    <meta:user-defined meta:name="DC.source">Artikel 212 Gemeentewet]|[https://wetten.overheid.nl/jci1.3:c:BWBR0005416&amp;titeldeel=IV&amp;hoofdstuk=XIV&amp;artikel=212&amp;z=2025-02-12&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ELE VERORDENING EX ARTIKEL 212 GEMEENTEWET</meta:user-defined>
    <meta:user-defined meta:name="DCTERMS.W3CDTF/DCTERMS.available">2025-12-29</meta:user-defined>
    <meta:user-defined meta:name="DCTERMS.W3CDTF/OVERHEIDop.jaargang">2025</meta:user-defined>
    <meta:user-defined meta:name="OVERHEIDop.publicationIssue">3354</meta:user-defined>
    <meta:user-defined meta:name="OVERHEIDop.betreftRegeling">CVDR754046_1</meta:user-defined>
    <meta:user-defined meta:name="xs:date/OVERHEIDop.startdatum">2025-01-01</meta:user-defined>
    <meta:user-defined meta:name="OVERHEIDop.BgrID/DC.identifier">bgr-2025-3354</meta:user-defined>
    <meta:user-defined meta:name="OVERHEIDop.versieInformatie"/>
  </office:meta>
</office:document-meta>
</file>