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3-7-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3-7-3-1-3">
      <text:list-level-style-bullet text:bullet-char="-" text:level="1">
        <style:list-level-properties text:min-label-width="10mm"/>
      </text:list-level-style-bullet>
    </text:list-style>
    <text:list-style style:name="id1-3-2-2-3-7-3-1-3-1">
      <text:list-level-style-bullet text:bullet-char="-" text:level="1">
        <style:list-level-properties text:min-label-width="10mm"/>
      </text:list-level-style-bullet>
    </text:list-style>
    <text:list-style style:name="id1-3-2-2-3-7-3-1-3-2">
      <text:list-level-style-bullet text:bullet-char="-" text:level="1">
        <style:list-level-properties text:min-label-width="10mm"/>
      </text:list-level-style-bullet>
    </text:list-style>
    <text:list-style style:name="id1-3-2-2-3-7-3-1-3-3">
      <text:list-level-style-bullet text:bullet-char="-" text:level="1">
        <style:list-level-properties text:min-label-width="10mm"/>
      </text:list-level-style-bullet>
    </text:list-style>
    <text:list-style style:name="id1-3-2-2-3-7-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3-7-3-2-3">
      <text:list-level-style-bullet text:bullet-char="-" text:level="1">
        <style:list-level-properties text:min-label-width="10mm"/>
      </text:list-level-style-bullet>
    </text:list-style>
    <text:list-style style:name="id1-3-2-2-3-7-3-2-3-1">
      <text:list-level-style-bullet text:bullet-char="-" text:level="1">
        <style:list-level-properties text:min-label-width="10mm"/>
      </text:list-level-style-bullet>
    </text:list-style>
    <text:list-style style:name="id1-3-2-2-3-7-3-2-3-2">
      <text:list-level-style-bullet text:bullet-char="-" text:level="1">
        <style:list-level-properties text:min-label-width="10mm"/>
      </text:list-level-style-bullet>
    </text:list-style>
    <text:list-style style:name="id1-3-2-2-3-7-3-2-3-3">
      <text:list-level-style-bullet text:bullet-char="-" text:level="1">
        <style:list-level-properties text:min-label-width="10mm"/>
      </text:list-level-style-bullet>
    </text:list-style>
    <text:list-style style:name="id1-3-2-2-3-7-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3-7-3-3-3">
      <text:list-level-style-bullet text:bullet-char="-" text:level="1">
        <style:list-level-properties text:min-label-width="10mm"/>
      </text:list-level-style-bullet>
    </text:list-style>
    <text:list-style style:name="id1-3-2-2-3-7-3-3-3-1">
      <text:list-level-style-bullet text:bullet-char="-" text:level="1">
        <style:list-level-properties text:min-label-width="10mm"/>
      </text:list-level-style-bullet>
    </text:list-style>
    <text:list-style style:name="id1-3-2-2-3-7-3-3-3-2">
      <text:list-level-style-bullet text:bullet-char="-" text:level="1">
        <style:list-level-properties text:min-label-width="10mm"/>
      </text:list-level-style-bullet>
    </text:list-style>
    <text:list-style style:name="id1-3-2-2-3-7-3-3-3-3">
      <text:list-level-style-bullet text:bullet-char="-" text:level="1">
        <style:list-level-properties text:min-label-width="10mm"/>
      </text:list-level-style-bullet>
    </text:list-style>
    <text:list-style style:name="id1-3-2-2-3-7-3-3-3-4">
      <text:list-level-style-bullet text:bullet-char="-" text:level="1">
        <style:list-level-properties text:min-label-width="10mm"/>
      </text:list-level-style-bullet>
    </text:list-style>
    <text:list-style style:name="id1-3-2-2-3-7-3-3-3-5">
      <text:list-level-style-bullet text:bullet-char="-" text:level="1">
        <style:list-level-properties text:min-label-width="10mm"/>
      </text:list-level-style-bullet>
    </text:list-style>
    <text:list-style style:name="id1-3-2-2-3-7-3-3-3-6">
      <text:list-level-style-bullet text:bullet-char="-" text:level="1">
        <style:list-level-properties text:min-label-width="10mm"/>
      </text:list-level-style-bullet>
    </text:list-style>
    <text:list-style style:name="id1-3-2-2-3-7-3-3-3-7">
      <text:list-level-style-bullet text:bullet-char="-" text:level="1">
        <style:list-level-properties text:min-label-width="10mm"/>
      </text:list-level-style-bullet>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 en volmacht aan de Bestuurssecretaris Plassenschap Loosdrecht e.o. 2023</text:p>
      <text:section text:name="regeling_id1-3-2" text:style-name="regeling">
        <text:section text:name="aanhef_id1-3-2-1" text:style-name="aanhef">
          <text:section text:name="preambule_id1-3-2-1-1" text:style-name="preambule">
            <text:p text:style-name="al">Het bestuur, respectievelijk de voorzitter, van de Bedrijfsvoeringsorganisatie Plassenschap Loosdrecht e.o. 2023., ieder voor zover het zijn bevoegdheden betreft;</text:p>
            <text:p text:style-name="al"/>
            <text:p text:style-name="al">Gelet op het bepaalde in de artikelen 4, 5, 6, 9, 10, 12, 14 en 30 van de Bedrijfsvoeringsorganisatie Plassenschap Loosdrecht e.o.;</text:p>
            <text:p text:style-name="al">Gelet op afdeling 10.1.1 Mandaat van de Algemene wet bestuursrecht (Awb); Overwegende dat in het kader van het herijken van de gemeenschappelijke regeling Plassenschap Loosdrecht e.o., het noodzakelijk is een nieuw mandaat-, volmacht- en machtigingsbesluit vast te stellen met daarin zowel een ondertekeningsmandaat als een beslissingsmandaat;</text:p>
            <text:p text:style-name="al">Overwegende dat een ondertekeningsmandaat en een beslissingsmandaat wenselijk geacht wordt en dat ondertekeningsmandaat reeds voortvloeit uit de tekst van de Gemeenschappelijke Regeling;</text:p>
            <text:p text:style-name="al">Overwegende dat het beslissingsmandaat door het bestuur van het Plassenschap wordt gegeven met als doel het verkeer tussen het Recreatieschap, gemeente Wijdemeren en/of de ambtelijke klankbordgroep soepel te laten verlopen en hiermee bestuurlijke drukte te helpen verminderen.</text:p>
            <text:p text:style-name="al"/>
            <text:p text:style-name="al">Besluit:</text:p>
            <text:list text:style-name="id1-3-2-1-1-9">
              <text:list-item text:style-override="id1-3-2-1-1-9-1">
                <text:number>1.</text:number>
                <text:p text:style-name="al">Vast te stellen het Mandaat en volmacht aan de Bestuurssecretaris Plassenschap Loosdrecht e.o. 2023.</text:p>
              </text:list-item>
              <text:list-item text:style-override="id1-3-2-1-1-9-2">
                <text:number>2.</text:number>
                <text:p text:style-name="al">In te trekken de instructie voor de secretaris van Plassenschap Loosdrecht e.o. 2018.</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een aantal begrippen gehanteerd, waaronder het volgende wordt verstaan:</text:p>
            <text:list text:style-name="id1-3-2-2-1-3">
              <text:list-item text:style-override="id1-3-2-2-1-3-1">
                <text:number>1.</text:number>
                <text:p text:style-name="al">Secretaris: de functionaris aangewezen als secretaris van het bestuur en de voorzitter. Bestuurssecretaris en secretaris worden als synoniem gebruikt.</text:p>
              </text:list-item>
              <text:list-item text:style-override="id1-3-2-2-1-3-2">
                <text:number>2.</text:number>
                <text:p text:style-name="al">
                <text:span text:style-name="nadrukondlijn">Ten aanzien van mandaat</text:span>
              </text:p>
                <text:list text:style-name="id1-3-2-2-1-3-2-3">
                  <text:list-item text:style-override="id1-3-2-2-1-3-2-3-1">
                    <text:number>a.</text:number>
                    <text:p text:style-name="al">Mandaat: de bevoegdheid om in naam van een bestuursorgaan besluiten te nemen;</text:p>
                  </text:list-item>
                  <text:list-item text:style-override="id1-3-2-2-1-3-2-3-2">
                    <text:number>b.</text:number>
                    <text:p text:style-name="al">Gemandateerde: de secretaris die van de mandaatgever de bevoegdheid heeft gekregen om in naam van de mandaatgever besluiten te nemen;</text:p>
                  </text:list-item>
                </text:list>
              </text:list-item>
              <text:list-item text:style-override="id1-3-2-2-1-3-3">
                <text:number>3.</text:number>
                <text:p text:style-name="al">
                <text:span text:style-name="nadrukondlijn">Ten aanzien van volmacht</text:span>
              </text:p>
                <text:list text:style-name="id1-3-2-2-1-3-3-3">
                  <text:list-item text:style-override="id1-3-2-2-1-3-3-3-1">
                    <text:number>a.</text:number>
                    <text:p text:style-name="al">Volmacht: de bevoegdheid om namens een bestuursorgaan privaatrechtelijke rechtshandelingen te verrichten;</text:p>
                  </text:list-item>
                  <text:list-item text:style-override="id1-3-2-2-1-3-3-3-2">
                    <text:number>b.</text:number>
                    <text:p text:style-name="al">Gevolmachtigde: de secretaris die van de volmachtgever de bevoegdheid heeft gekregen om namens het bestuursorgaan privaatrechtelijke rechtshandelingen te verrichten;</text:p>
                  </text:list-item>
                </text:list>
              </text:list-item>
              <text:list-item text:style-override="id1-3-2-2-1-3-4">
                <text:number>4.</text:number>
                <text:p text:style-name="al">
                <text:span text:style-name="nadrukondlijn">Ten aanzien van machtiging</text:span>
              </text:p>
                <text:list text:style-name="id1-3-2-2-1-3-4-3">
                  <text:list-item text:style-override="id1-3-2-2-1-3-4-3-1">
                    <text:number>a.</text:number>
                    <text:p text:style-name="al">Machtiging: de bevoegdheid om namens het bestuursorgaan handelingen te verrichten niet zijnde besluiten en/of privaatrechtelijke rechtshandelingen;</text:p>
                  </text:list-item>
                  <text:list-item text:style-override="id1-3-2-2-1-3-4-3-2">
                    <text:number>b.</text:number>
                    <text:p text:style-name="al">Gemachtigde: de secretaris die van het bestuursorgaan de bevoegdheid heeft gekregen om in naam van het bestuursorgaan handelingen te verrichten niet zijnde besluiten en/of privaatrechtelijke rechtshandelingen.</text:p>
                  </text:list-item>
                </text:list>
              </text:list-item>
              <text:list-item text:style-override="id1-3-2-2-1-3-5">
                <text:number>5.</text:number>
                <text:p text:style-name="al">
                <text:span text:style-name="nadrukondlijn">Ten aanzien van </text:span>
                <text:span text:style-name="nadrukondlijn">ondertekeningsmandaat</text:span>
              </text:p>
                <text:p text:style-name="al">De bevoegdheid om een besluit van een bestuursorgaan namens het bestuursorgaan te ondertekenen.</text:p>
              </text:list-item>
            </text:list>
          </text:section>
          <text:section text:name="artikel_id1-3-2-2-2" text:style-name="artikel">
            <text:p text:style-name="artikel_kop_titel"><text:span text:style-name="artikel_kop_label">Artikel</text:span> <text:span text:style-name="artikel_kop_nr">2</text:span> Verantwoordelijkheid</text:p>
            <text:p text:style-name="al">De uitoefening van de bevoegdheden in mandaat, volmacht dan wel machtiging vindt plaats in naam en onder verantwoordelijkheid van het bestuur, dagelijks bestuur en/of de voorzitter.</text:p>
          </text:section>
          <text:section text:name="artikel_id1-3-2-2-3" text:style-name="artikel">
            <text:p text:style-name="artikel_kop_titel"><text:span text:style-name="artikel_kop_label">Artikel</text:span> <text:span text:style-name="artikel_kop_nr">4</text:span> Reikwijdte mandaat, volmacht en machtiging; instructies en voorschriften</text:p>
            <text:list text:style-name="id1-3-2-2-3-2">
              <text:list-item text:style-override="id1-3-2-2-3-2">
                <text:number>1.</text:number>
                <text:p text:style-name="al">De gemandateerde is bevoegd tot het verrichten van alle handelingen, benodigd voor de voorbereiding, bekendmaking en uitvoering van een door hem krachtens mandaat genomen besluit.</text:p>
              </text:list-item>
              <text:list-item text:style-override="id1-3-2-2-3-3">
                <text:number>2.</text:number>
                <text:p text:style-name="al">De uitoefening van de gemandateerde bevoegdheden geschiedt binnen de grenzen en met inachtneming van het ter zake geldende recht, specifiek met inachtneming van artikel 10:3 Algemene wet bestuursrecht en de bij of krachtens wettelijke regelingen door het algemeen bestuur, dagelijks bestuur, voorzitter gestelde kaders, beleidsregels, evenals de financiële afspraken die gelden op grond van de regeling voor de uitoefening van de betreffende taak.</text:p>
              </text:list-item>
              <text:list-item text:style-override="id1-3-2-2-3-4">
                <text:number>3.</text:number>
                <text:p text:style-name="al">De secretaris aan wie krachtens dit besluit mandaat, volmacht of machtiging (of het recht van substitutie) is verleend, past de algemene dan wel specifieke instructie als bedoel in artikel 10:6 Algemene wet bestuursrecht, van het bestuur, respectievelijk de voorzitter toe.</text:p>
              </text:list-item>
              <text:list-item text:style-override="id1-3-2-2-3-5">
                <text:number>4.</text:number>
                <text:p text:style-name="al">Alle mandaat-, volmacht-, machtigingsgevers zorgen ervoor dat de secretaris over alle bekende informatie beschikt die noodzakelijk is voor een correcte uitvoering van de gemandateerde, gevolmachtigde of de gemachtigde bevoegdheden.</text:p>
              </text:list-item>
              <text:list-item text:style-override="id1-3-2-2-3-6">
                <text:number>5.</text:number>
                <text:p text:style-name="al">Waar volmacht is verleend tot het verrichten van privaatrechtelijke rechtshandelingen die niet door de uitvoeringsorganisatie worden uitgevoerd, ter uitvoering van een daarop betrekking hebbend besluit, wordt onder de volmacht ook begrepen het bewaken van de uitvoering van die rechtshandeling, waartoe onder meer worden gerekend ingebrekestelling, ontbinding, vorderen van nakoming, opzegging van een overeenkomst en alle andere besluiten, die hiermee verband (kunnen) houden</text:p>
              </text:list-item>
              <text:list-item text:style-override="id1-3-2-2-3-7">
                <text:number>6.</text:number>
                <text:p text:style-name="al">Een in mandaat te nemen besluit mag:</text:p>
                <text:list text:style-name="id1-3-2-2-3-7-3">
                  <text:list-item text:style-override="id1-3-2-2-3-7-3-1">
                    <text:number>6.1</text:number>
                    <text:p text:style-name="al">door de secretaris zelfstandig worden genomen, indien:</text:p>
                    <text:list text:style-name="id1-3-2-2-3-7-3-1-3">
                      <text:list-item text:style-override="id1-3-2-2-3-7-3-1-3-1">
                        <text:number>-</text:number>
                        <text:p text:style-name="al">het besluit leidt tot uitvoering door de gemeente Wijdemeren en/of de ambtelijke klankbordgroep en;</text:p>
                      </text:list-item>
                      <text:list-item text:style-override="id1-3-2-2-3-7-3-1-3-2">
                        <text:number>-</text:number>
                        <text:p text:style-name="al">het besluit een geringe maatschappelijke, politieke en/of financiële impact heeft en;</text:p>
                      </text:list-item>
                      <text:list-item text:style-override="id1-3-2-2-3-7-3-1-3-3">
                        <text:number>-</text:number>
                        <text:p text:style-name="al">financieel te verantwoorden is.</text:p>
                      </text:list-item>
                    </text:list>
                  </text:list-item>
                  <text:list-item text:style-override="id1-3-2-2-3-7-3-2">
                    <text:number>6.2</text:number>
                    <text:p text:style-name="al">na afstemming met de voorzitter van het Plassenschap worden genomen, indien:</text:p>
                    <text:list text:style-name="id1-3-2-2-3-7-3-2-3">
                      <text:list-item text:style-override="id1-3-2-2-3-7-3-2-3-1">
                        <text:number>-</text:number>
                        <text:p text:style-name="al">het besluit leidt tot uitvoering door de gemeente Wijdemeren en/of de ambtelijkeklankbordgroep en;</text:p>
                      </text:list-item>
                      <text:list-item text:style-override="id1-3-2-2-3-7-3-2-3-2">
                        <text:number>-</text:number>
                        <text:p text:style-name="al">het besluit verantwoorde maatschappelijke, politieke en/of financiële impact heeft waarbij de risico's voor het Plassenschap als gering worden ingeschat en;</text:p>
                      </text:list-item>
                      <text:list-item text:style-override="id1-3-2-2-3-7-3-2-3-3">
                        <text:number>-</text:number>
                        <text:p text:style-name="al">het besluit financieel te verantwoorden is.</text:p>
                      </text:list-item>
                    </text:list>
                  </text:list-item>
                  <text:list-item text:style-override="id1-3-2-2-3-7-3-3">
                    <text:number>6.3</text:number>
                    <text:p text:style-name="al">niet worden genomen indien:</text:p>
                    <text:list text:style-name="id1-3-2-2-3-7-3-3-3">
                      <text:list-item text:style-override="id1-3-2-2-3-7-3-3-3-1">
                        <text:number>-</text:number>
                        <text:p text:style-name="al">precedentwerking te verwachten is;</text:p>
                      </text:list-item>
                      <text:list-item text:style-override="id1-3-2-2-3-7-3-3-3-2">
                        <text:number>-</text:number>
                        <text:p text:style-name="al">het besluit niet past binnen de daartoe bestemde budgetten dan wel er geen dekking is voor de financiële gevolgen van het besluit en/of niet voorzien is in de benodigde autorisatie;</text:p>
                      </text:list-item>
                      <text:list-item text:style-override="id1-3-2-2-3-7-3-3-3-3">
                        <text:number>-</text:number>
                        <text:p text:style-name="al">sprake is van betrokkenheid van een of meerdere deelnemers die over het te nemen besluit een afwijkend of negatief advies heeft/hebben uitgebracht;</text:p>
                      </text:list-item>
                      <text:list-item text:style-override="id1-3-2-2-3-7-3-3-3-4">
                        <text:number>-</text:number>
                        <text:p text:style-name="al">er persoonlijke betrokkenheid van de gemandateerde of gevolmachtigde bij het te nemen besluit bestaat;</text:p>
                      </text:list-item>
                      <text:list-item text:style-override="id1-3-2-2-3-7-3-3-3-5">
                        <text:number>-</text:number>
                        <text:p text:style-name="al">andere dan financiële gevolgen voor het schap niet of niet volledig kunnen worden overzien;</text:p>
                      </text:list-item>
                      <text:list-item text:style-override="id1-3-2-2-3-7-3-3-3-6">
                        <text:number>-</text:number>
                        <text:p text:style-name="al">mandaatgever vooraf kenbaar heeft gemaakt zelf over het voorstel te willen beslissen/ ondertekenen;</text:p>
                      </text:list-item>
                      <text:list-item text:style-override="id1-3-2-2-3-7-3-3-3-7">
                        <text:number>-</text:number>
                        <text:p text:style-name="al">het betrokken bestuurslid vooraf kenbaar heeft gemaakt het voorstel aan het ter zake bevoegde bestuursorgaan voor te leggen.</text:p>
                      </text:list-item>
                    </text:list>
                  </text:list-item>
                </text:list>
                <text:p text:style-name="al">Indien één of meer van de in het zesde lid onder 6a. tot en met 6g. omschreven situaties zich voordoet, dan besluit het ter zake bevoegde bestuursorgaan zelf.</text:p>
              </text:list-item>
              <text:list-item text:style-override="id1-3-2-2-3-8">
                <text:number>7.</text:number>
                <text:p text:style-name="al">De instructie aan de secretaris is opgenomen in bijlage 1.</text:p>
              </text:list-item>
            </text:list>
          </text:section>
          <text:section text:name="artikel_id1-3-2-2-4" text:style-name="artikel">
            <text:p text:style-name="artikel_kop_titel"><text:span text:style-name="artikel_kop_label">Artikel</text:span> <text:span text:style-name="artikel_kop_nr">5</text:span> Ondertekeningsmandaat</text:p>
            <text:p text:style-name="al">In de ondertekening dient tot uitdrukking te worden gebracht, dat het besluit is genomen krachtens mandaat. Hierbij wordt de volgende formulering aangehouden:</text:p>
            <text:p text:style-name="al">"namens het bestuur of namens de voorzitter van Plassenschap Loosdrecht e.o., Mw Jitske Brand, de bestuurssecretaris, handtekening en naam"</text:p>
          </text:section>
          <text:section text:name="artikel_id1-3-2-2-5" text:style-name="artikel">
            <text:p text:style-name="artikel_kop_titel"><text:span text:style-name="artikel_kop_label">Artikel</text:span> <text:span text:style-name="artikel_kop_nr">6</text:span> Informatie en overlegplicht</text:p>
            <text:list text:style-name="id1-3-2-2-5-2">
              <text:list-item text:style-override="id1-3-2-2-5-2">
                <text:number>1.</text:number>
                <text:p text:style-name="al">De gemandateerde, gevolmachtigde of degene die in de plaats van de gevolmachtigde de (rechts)handeling verricht, stelt het bestuur of de voorzitter in kennis van krachtens mandaat te nemen besluiten en/of verrichte (rechts)handelingen waarvan moet worden aangenomen dat kennisneming door het bestuur of de voorzitter gewenst is. Hier is in ieder geval sprake van indien:</text:p>
                <text:list text:style-name="id1-3-2-2-5-2-3">
                  <text:list-item text:style-override="id1-3-2-2-5-2-3-1">
                    <text:number>a.</text:number>
                    <text:p text:style-name="al">de maatschappelijke, beleidsmatige, politieke, juridische of financiële omstandigheden daartoe aanleiding geven;</text:p>
                  </text:list-item>
                  <text:list-item text:style-override="id1-3-2-2-5-2-3-2">
                    <text:number>b.</text:number>
                    <text:p text:style-name="al">advies nodig is van anderen dan de gemandateerde en het advies niet aansluit op het eigen standpunt van gemandateerde dan wel niet tot dezelfde uitkomsten leidt;</text:p>
                  </text:list-item>
                  <text:list-item text:style-override="id1-3-2-2-5-2-3-3">
                    <text:number>c.</text:number>
                    <text:p text:style-name="al">het noodzakelijk wordt geacht af te wijken van de door het bestuur of de voorzitter vastgestelde kaders en beleid.</text:p>
                  </text:list-item>
                </text:list>
              </text:list-item>
              <text:list-item text:style-override="id1-3-2-2-5-3">
                <text:number>2.</text:number>
                <text:p text:style-name="al">De secretaris draagt zorg voor periodieke verslaglegging van de door hem in mandaat en krachtens mandaat genomen besluiten en van krachtens volmacht verrichte rechtshandelingen via de reguliere planning en controlecyclus, een en ander in overleg met het bestuur.</text:p>
              </text:list-item>
            </text:list>
          </text:section>
          <text:section text:name="artikel_id1-3-2-2-6" text:style-name="artikel">
            <text:p text:style-name="artikel_kop_titel"><text:span text:style-name="artikel_kop_label">Artikel</text:span> <text:span text:style-name="artikel_kop_nr">7</text:span> Citeertitel</text:p>
            <text:p text:style-name="al">Dit besluit wordt aangehaald als 'Mandaat- en volmachtbesluit aan Bestuurssecretaris Plassenschap Loosdrecht e.o. 2023'.</text:p>
          </text:section>
          <text:section text:name="artikel_id1-3-2-2-7" text:style-name="artikel">
            <text:p text:style-name="artikel_kop_titel"><text:span text:style-name="artikel_kop_label">Artikel</text:span> <text:span text:style-name="artikel_kop_nr">8</text:span> Inwerkingtreding</text:p>
            <text:p text:style-name="al">Dit besluit treedt na bekendmaking in werking</text:p>
          </text:section>
        </text:section>
        <text:section text:name="regeling-sluiting_id1-3-2-3" text:style-name="regeling-sluiting">
          <text:section text:name="ondertekening_id1-3-2-3-1">
            <text:p><text:span text:style-name="functie">Aldus vastgesteld in het bestuur d.d. 12 mei 2023</text:span></text:p>
          </text:section>
        </text:section>
        <text:section text:name="bijlage_id1-3-2-4" text:style-name="bijlage">
          <text:p text:style-name="bijlage_top"/>
          <text:p text:style-name="hoofdstuk_kop"><text:span text:style-name="label">Bijlage</text:span> <text:span text:style-name="nr">1:</text:span> Instructie Secretaris, behorende bij Mandaat- en volmachtbesluit Bestuurssecretaris Plassenschap Loosdrecht e.o. 2023 e.v.</text:p>
          <text:p text:style-name="al"/>
          <text:p text:style-name="al">
          <text:span text:style-name="nadrukvet">Artikel 1. Definities</text:span>
        </text:p>
          <text:p text:style-name="al">In deze instructie wordt verstaan onder:</text:p>
          <text:list text:style-name="id1-3-2-4-5">
            <text:list-item text:style-override="id1-3-2-4-5-1">
              <text:number>a.</text:number>
              <text:p text:style-name="al">bestuur: het bestuur als bedoeld in de Gemeenschappelijke regeling Plassenschap Loosdrecht e.o. 2023.</text:p>
            </text:list-item>
            <text:list-item text:style-override="id1-3-2-4-5-2">
              <text:number>b.</text:number>
              <text:p text:style-name="al">voorzitter: de voorzitter als bedoeld in de Gemeenschappelijke regeling Plassenschap Loosdrecht e.o. 2023.</text:p>
            </text:list-item>
            <text:list-item text:style-override="id1-3-2-4-5-3">
              <text:number>c.</text:number>
              <text:p text:style-name="al">secretaris: de bestuurssecretaris als bedoeld in de Gemeenschappelijke regeling van Plassenschap Loosdrecht e.o. 2023.</text:p>
            </text:list-item>
            <text:list-item text:style-override="id1-3-2-4-5-4">
              <text:number>d.</text:number>
              <text:p text:style-name="al">schap: Plassenschap Loosdrech e.o. 2023.;</text:p>
            </text:list-item>
            <text:list-item text:style-override="id1-3-2-4-5-5">
              <text:number>e.</text:number>
              <text:p text:style-name="al">Mandaatregeling: de Mandaatregeling Plassenschap Loosdrecht vastgesteld d.d. 12 mei februari 2023.</text:p>
            </text:list-item>
            <text:list-item text:style-override="id1-3-2-4-5-6">
              <text:number>f.</text:number>
              <text:p text:style-name="al">Samenwerkingsovereenkomst: Samenwerkingsovereenkomst gemeente Wijdemeren en Plassenschap Loosdrecht d.d. 7 december 2022.</text:p>
            </text:list-item>
            <text:list-item text:style-override="id1-3-2-4-5-7">
              <text:number>g.</text:number>
              <text:p text:style-name="al">Ambtelijke klankbordgroep: de beleidsambtenaren van de betrokken deelnemers die het onderwerp Recreatie in hun portefeuille hebben.</text:p>
            </text:list-item>
            <text:list-item text:style-override="id1-3-2-4-5-8">
              <text:number>h.</text:number>
              <text:p text:style-name="al">Samenwerkingsoverleg: overleg bestaande uit de leden van de klankbordgroep, de secretaris en de accounthouder van de gemeente Wijdemeren.</text:p>
            </text:list-item>
            <text:list-item text:style-override="id1-3-2-4-5-9">
              <text:number>i.</text:number>
              <text:p text:style-name="al">Opdrachtnemer: de gemeente Wijdemeren.</text:p>
            </text:list-item>
            <text:list-item text:style-override="id1-3-2-4-5-10">
              <text:number>j.</text:number>
              <text:p text:style-name="al">Budget: het budget waarover de secretaris kan beschikken.</text:p>
            </text:list-item>
          </text:list>
          <text:p text:style-name="al">
          <text:span text:style-name="nadrukvet">Artikel 2. Verhouding tot de besturen</text:span>
        </text:p>
          <text:list text:style-name="id1-3-2-4-7">
            <text:list-item text:style-override="id1-3-2-4-7-1">
              <text:number>1.</text:number>
              <text:p text:style-name="al">De secretaris is verantwoordelijk voor een goede voorbereiding van de vergaderingen van de besturen. De secretaris draagt zorg voor een behoorlijke verslaglegging van de vergaderingen en besluiten van de besturen.</text:p>
            </text:list-item>
            <text:list-item text:style-override="id1-3-2-4-7-2">
              <text:number>2.</text:number>
              <text:p text:style-name="al">De secretaris draagt er gevraagd en ongevraagd zorg voor dat de leden van de besturen over de informatie kunnen beschikken die zij nodig hebben om hun functie naar behoren uit te kunnen oefenen.</text:p>
            </text:list-item>
            <text:list-item text:style-override="id1-3-2-4-7-3">
              <text:number>3.</text:number>
              <text:p text:style-name="al">De secretaris is als adviseur van de besturen toegestaan de vergaderingen van de besturen bij te wonen tenzij het bestuur de secretaris verzoekt, daar waar de persoonlijke betrokkenheid in het geding is, (tijdelijk) de vergadering te verlaten.</text:p>
            </text:list-item>
            <text:list-item text:style-override="id1-3-2-4-7-4">
              <text:number>4.</text:number>
              <text:p text:style-name="al">De secretaris is namens het dagelijks bestuur ambtelijk opdrachtgever aan opdrachtnemer en ziet toe op een snel en adequaat verloop van de bestuurlijke besluitvormingsprocessen en een voortvarende uitvoering van de besluiten van de besturen binnen de kaders zoals gesteld in de mandaatregeling. Hierover maakt de secretaris afspraken met de opdrachtnemer, onder wiens verantwoordelijkheid deze voorbereiding en uitvoering plaatsvindt.</text:p>
            </text:list-item>
            <text:list-item text:style-override="id1-3-2-4-7-5">
              <text:number>5.</text:number>
              <text:p text:style-name="al">De secretaris is voorzitter van het Samenwerkingsoverleg.</text:p>
            </text:list-item>
            <text:list-item text:style-override="id1-3-2-4-7-6">
              <text:number>6.</text:number>
              <text:p text:style-name="al">De secretaris is voorzitter van de Ambtelijke klankbordgroep.</text:p>
            </text:list-item>
            <text:list-item text:style-override="id1-3-2-4-7-7">
              <text:number>7.</text:number>
              <text:p text:style-name="al">De secretaris is (agenda)lid van Stuurgroepen en projectgroepen die zijn vastgesteld door het bestuur van het Plassenschap.</text:p>
            </text:list-item>
            <text:list-item text:style-override="id1-3-2-4-7-8">
              <text:number>8.</text:number>
              <text:p text:style-name="al">De secretaris ziet er als ambtelijk opdrachtgever namens het bestuur op toe dat de aan de besturen van de schappen door de opdrachtnemer voor te leggen voorstellen voldoen aan de eisen van helderheid, volledigheid, tijdigheid, innerlijke consistentie en algemeen juridische kwaliteit en dat deze in overeenstemming zijn met het algemene beleid van het schap en door het bestuur gestelde kaders Hierover maakt de secretaris afspraken met de opdrachtnemer, onder wiens verantwoordelijkheid deze voorbereiding en uitvoering plaatsvinden.</text:p>
            </text:list-item>
            <text:list-item text:style-override="id1-3-2-4-7-9">
              <text:number>9.</text:number>
              <text:p text:style-name="al">Indien de advisering niet voldoet aan de door de secretaris als ambtelijk opdrachtgever gestelde eisen, kan de secretaris het advies, met vermelding van bevindingen, niet doorgeleiden naar het bestuur en terugsturen naar de opdrachtnemer of diens gemachtigde.</text:p>
            </text:list-item>
            <text:list-item text:style-override="id1-3-2-4-7-10">
              <text:number>10.</text:number>
              <text:p text:style-name="al">De secretaris legt rechtstreeks verantwoording af aan het bestuur.</text:p>
            </text:list-item>
          </text:list>
          <text:p text:style-name="al">
          <text:span text:style-name="nadrukvet">Artikel 3. Verhouding tot de voorzitter</text:span>
        </text:p>
          <text:list text:style-name="id1-3-2-4-9">
            <text:list-item text:style-override="id1-3-2-4-9-1">
              <text:number>1.</text:number>
              <text:p text:style-name="al">De secretaris staat de voorzitter terzijde in het bevorderen van een goede samenwerking en afstemming ter zake van het functioneren van het bestuur.</text:p>
            </text:list-item>
            <text:list-item text:style-override="id1-3-2-4-9-2">
              <text:number>2.</text:number>
              <text:p text:style-name="al">De secretaris staat de voorzitter terzijde in de bevoegdheid om het schap in en buiten rechte te vertegenwoordigen.</text:p>
            </text:list-item>
          </text:list>
          <text:p text:style-name="al">
          <text:span text:style-name="nadrukvet">Artikel 4. Verhouding tot de opdrachtnemer</text:span>
        </text:p>
          <text:list text:style-name="id1-3-2-4-11">
            <text:list-item text:style-override="id1-3-2-4-11-1">
              <text:number>1.</text:number>
              <text:p text:style-name="al">De secretaris is namens het bestuur gemandateerd opdrachtgever aan opdrachtnemer, tenzij uitdrukkelijk is bepaald dat het opdrachtgeverschap bij het bestuur berust.</text:p>
            </text:list-item>
            <text:list-item text:style-override="id1-3-2-4-11-2">
              <text:number>2.</text:number>
              <text:p text:style-name="al">De secretaris legt over het gemandateerde opdrachtgeverschap verantwoording af aan het bestuur.</text:p>
            </text:list-item>
          </text:list>
          <text:p text:style-name="al">
          <text:span text:style-name="nadrukvet">Artikel 5. Verhouding tot de stuur- en projectgroepen</text:span>
        </text:p>
          <text:list text:style-name="id1-3-2-4-13">
            <text:list-item text:style-override="id1-3-2-4-13-1">
              <text:number>1.</text:number>
              <text:p text:style-name="al">In het instellingsbesluit van een stuur- of projectgroep worden nadere regels gesteld ten aanzien van de opdracht, de samenstelling en de ambtelijke ondersteuning van die stuur- of projectgroep. De secretaris is tenminste (agenda)lid van de stuur- of projectgroep.</text:p>
            </text:list-item>
            <text:list-item text:style-override="id1-3-2-4-13-2">
              <text:number>2.</text:number>
              <text:p text:style-name="al">De secretaris ziet er namens het bestuur op toe dat de aan het bestuur van het Plassenschap door de verantwoordelijke van stuur- of projectgroep voor te leggen voorstellen voldoen aan de eisen van helderheid, volledigheid, tijdigheid, innerlijke consistentie en algemeen juridische kwaliteit en dat deze in overeenstemming zijn met het algemene beleid van het schap. Hierover maakt de secretaris afspraken met de opdrachtnemer, onder wiens verantwoordelijkheid deze voorbereiding en uitvoering plaatsvinden.</text:p>
            </text:list-item>
          </text:list>
          <text:p text:style-name="al">
          <text:span text:style-name="nadrukvet">Artikel 6. Vervanging van de secretaris</text:span>
        </text:p>
          <text:list text:style-name="id1-3-2-4-15">
            <text:list-item text:style-override="id1-3-2-4-15-1">
              <text:number>1.</text:number>
              <text:p text:style-name="al">Indien de secretaris meer dan 15 dagen verhinderd is om de werkzaamheden te vervullen, meldt de secretaris dat tijdig aan de voorzitter;</text:p>
            </text:list-item>
            <text:list-item text:style-override="id1-3-2-4-15-2">
              <text:number>2.</text:number>
              <text:p text:style-name="al">De secretaris wordt bij afwezigheid vervangen door een nader aan te wijzen plaatsvervangend secretaris;</text:p>
            </text:list-item>
            <text:list-item text:style-override="id1-3-2-4-15-3">
              <text:number>3.</text:number>
              <text:p text:style-name="al">Bij ontstentenis van zowel de secretaris als de plaatsvervangend secretaris, wijst het bestuur een vervanger aan.</text:p>
            </text:list-item>
            <text:list-item text:style-override="id1-3-2-4-15-4">
              <text:number>4.</text:number>
              <text:p text:style-name="al">De secretaris draagt er zorg voor dat tijdens verhindering vervanging adequaat geregeld is.</text:p>
            </text:list-item>
          </text:list>
          <text:p text:style-name="al">
          <text:span text:style-name="nadrukvet">Artikel 7. Budget</text:span>
        </text:p>
          <text:p text:style-name="al">De secretaris heeft de beschikking over, en is budgethouder van, een jaarlijks budget voor eventueel te maken bestuurskosten. Het budget wordt in de begroting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Plassenschap Loosdrecht e.o.</text:p>
            </table:table-cell>
            <table:table-cell office:value-type="string" table:style-name="header.C">
              <text:p text:style-name="headerright"><text:span text:style-name="nr">Nr. 335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5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5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RegionaalSamenwerkingsorgaan/DC.creator">Plassenschap Loosdrecht e.o.</meta:user-defined>
    <meta:user-defined meta:name="OVERHEIDop.Rubriek/DC.type">delegatie- of mandaatbesluit</meta:user-defined>
    <meta:user-defined meta:name="OVERHEID.Informatietype/DC.type">officiële publicatie</meta:user-defined>
    <meta:user-defined meta:name="OVERHEID.RegionaalSamenwerkingsorgaan/DCTERMS.publisher">Plassenschap Loosdrecht e.o.</meta:user-defined>
    <meta:user-defined meta:name="OVERHEID.RegionaalSamenwerkingsorgaan/OVERHEID.authority">Plassenschap Loosdrecht e.o.</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TERMS.alternative">Mandaat- en volmachtbesluit aan Bestuurssecretaris Plassenschap Loosdrecht e.o.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OVERHEIDop.locatietype/OVERHEIDop.gebiedsmarkering">Provincie</meta:user-defined>
    <meta:user-defined meta:name="DC.title">Mandaat en volmacht aan de Bestuurssecretaris Plassenschap Loosdrecht e.o. 2023</meta:user-defined>
    <meta:user-defined meta:name="DCTERMS.W3CDTF/DCTERMS.available">2025-12-29</meta:user-defined>
    <meta:user-defined meta:name="DCTERMS.W3CDTF/OVERHEIDop.jaargang">2025</meta:user-defined>
    <meta:user-defined meta:name="OVERHEIDop.publicationIssue">3352</meta:user-defined>
    <meta:user-defined meta:name="OVERHEIDop.betreftRegeling">CVDR753860_1</meta:user-defined>
    <meta:user-defined meta:name="OVERHEIDop.BgrID/DC.identifier">bgr-2025-3352</meta:user-defined>
    <meta:user-defined meta:name="xs:date/OVERHEIDop.startdatum">2025-12-30</meta:user-defined>
    <meta:user-defined meta:name="OVERHEIDop.versieInformatie"/>
  </office:meta>
</office:document-meta>
</file>