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19*"/>
    </style:style>
    <style:style style:family="table-column" style:parent-style-name="colspec" style:name="id1-3-2-4-5-1-4">
      <style:table-column-properties style:rel-column-width="29*"/>
    </style:style>
    <text:list-style style:name="id1-3-2-4-5-1-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5-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5-1-1">
      <style:table-column-properties style:rel-column-width="8*"/>
    </style:style>
    <style:style style:family="table-column" style:parent-style-name="colspec" style:name="id1-3-2-5-5-1-2">
      <style:table-column-properties style:rel-column-width="32*"/>
    </style:style>
    <style:style style:family="table-column" style:parent-style-name="colspec" style:name="id1-3-2-5-5-1-3">
      <style:table-column-properties style:rel-column-width="19*"/>
    </style:style>
    <style:style style:family="table-column" style:parent-style-name="colspec" style:name="id1-3-2-5-5-1-4">
      <style:table-column-properties style:rel-column-width="29*"/>
    </style:style>
    <text:list-style style:name="id1-3-2-5-5-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en volmacht besluit Gemeenschappelijke regeling bedrijfsvoeringsorganisatie Plassenschap Loosdrecht e.o.</text:p>
      <text:section text:name="regeling_id1-3-2" text:style-name="regeling">
        <text:section text:name="aanhef_id1-3-2-1" text:style-name="aanhef">
          <text:section text:name="preambule_id1-3-2-1-1" text:style-name="preambule">
            <text:p text:style-name="al">Het Bestuur en de Voorzitter van de Gemeenschappelijke regeling bedrijfsvoeringsorganisatie Plassenschap Loosdrecht e.o.</text:p>
            <text:p text:style-name="al"/>
            <text:p text:style-name="al">Gelet op afdeling 10.1.1 van de Algemene wet bestuursrecht en titel 3 van Boek 3 van het Burgerlijk wetboek. Besluiten vast te stellen de navolgende regeling:</text:p>
            <text:p text:style-name="al"/>
            <text:p text:style-name="al">
            <text:span text:style-name="nadrukvet">Mandaat- en volmacht besluit Gemeenschappelijke regeling </text:span>
            <text:span text:style-name="nadrukvet">bedrijfsvoeringsorganisatie</text:span>
            <text:span text:style-name="nadrukvet"/>
            <text:span text:style-name="nadrukvet">Plassenschap</text:span>
            <text:span text:style-name="nadrukvet"> Loosdrecht e.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Gemeentesecretaris Wijdemeren: de gemeentesecretaris Wijdemeren als bedoeld in artikel 102 van de Gemeentewet;</text:p>
              </text:list-item>
              <text:list-item text:style-override="id1-3-2-2-1-3">
                <text:number>2.</text:number>
                <text:p text:style-name="al">Bestuurssecretaris; secretaris van het bestuur van het Plassenschap en als eerste adviseur van het bestuur belast met het bestuurlijke besluitvormingsproces en het ambtelijke participatieproces van de deelnemers als mede het eerste aanspreekpunt voor de zaken die betrekking hebben op de samenwerking met Wijdemeren;</text:p>
              </text:list-item>
              <text:list-item text:style-override="id1-3-2-2-1-4">
                <text:number>3.</text:number>
                <text:p text:style-name="al">Gemeenschappelijke regeling: de Gemeenschappelijke regeling bedrijfsvoeringsorganiatie Plassenschap Loosdrecht e.o.;</text:p>
              </text:list-item>
              <text:list-item text:style-override="id1-3-2-2-1-5">
                <text:number>4.</text:number>
                <text:p text:style-name="al">Machtiging: de bevoegdheid tot het verrichten van feitelijke handelingen, niet zijnde besluiten of privaatrechtelijke rechtshandelingen;</text:p>
              </text:list-item>
              <text:list-item text:style-override="id1-3-2-2-1-6">
                <text:number>5.</text:number>
                <text:p text:style-name="al">Mandaat: de bevoegdheid om in naam van en onder verantwoordelijkheid van het bestuursorgaan besluiten te nemen alsmede handelingen te verrichten die noch een besluit noch een privaatrechtelijke rechtshandeling zijn;</text:p>
              </text:list-item>
              <text:list-item text:style-override="id1-3-2-2-1-7">
                <text:number>6.</text:number>
                <text:p text:style-name="al">Volmacht: de bevoegdheid om in naam van en onder verantwoordelijkheid van het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Het Bestuur en de Voorzitter van de Gemeenschappelijke regeling bedrijfsvoeringsorganisatie Plassenschap Loosdrecht e.o., ieder voor zover het betreft hun eigen bevoegdheden, verlenen aan de gemeentesecretaris Wijdemeren mandaat en volmacht overeenkomstig de bij dit besluit behorende mandaat- en volmachtlijsten.</text:p>
              </text:list-item>
              <text:list-item text:style-override="id1-3-2-2-2-3">
                <text:number>2.</text:number>
                <text:p text:style-name="al">Het mandaat omvat zowel een beslissings- als een ondertekeningsmandaat.</text:p>
              </text:list-item>
              <text:list-item text:style-override="id1-3-2-2-2-4">
                <text:number>3.</text:number>
                <text:p text:style-name="al">De bevoegdheden worden uitgeoefend met inachtneming van de voorwaarden in dit besluit en de bij dit besluit behorende, mandaat- en volmachtlijsten.</text:p>
              </text:list-item>
            </text:list>
          </text:section>
          <text:section text:name="artikel_id1-3-2-2-3" text:style-name="artikel">
            <text:p text:style-name="artikel_kop_titel"><text:span text:style-name="artikel_kop_label">Artikel</text:span> <text:span text:style-name="artikel_kop_nr">3</text:span> Ondermandaat en subvolmacht</text:p>
            <text:list text:style-name="id1-3-2-2-3-2">
              <text:list-item text:style-override="id1-3-2-2-3-2">
                <text:number>1.</text:number>
                <text:p text:style-name="al">De gemeentesecretaris Wijdemeren is ten aanzien van het aan hem verleende mandaat en volmacht bevoegd ondermandaat en subvolmacht te verlenen.</text:p>
              </text:list-item>
              <text:list-item text:style-override="id1-3-2-2-3-3">
                <text:number>2.</text:number>
                <text:p text:style-name="al">Het verlenen van ondermandaat en subvolmacht is niet toegestaan voor zover dit is uitgesloten in de bij dit besluit behorende mandaat- en volmachtlijsten.</text:p>
              </text:list-item>
            </text:list>
          </text:section>
          <text:section text:name="artikel_id1-3-2-2-4" text:style-name="artikel">
            <text:p text:style-name="artikel_kop_titel"><text:span text:style-name="artikel_kop_label">Artikel</text:span> <text:span text:style-name="artikel_kop_nr">4</text:span> Machtiging</text:p>
            <text:list text:style-name="id1-3-2-2-4-2">
              <text:list-item text:style-override="id1-3-2-2-4-2">
                <text:number>1.</text:number>
                <text:p text:style-name="al">Degene aan wie op grond van dit besluit (onder)mandaat en (sub)volmacht is verleend, is gemachtigd om onder verantwoordelijkheid van de gemeentesecretaris Wijdemeren alle feitelijke handelingen te verrichten, waaronder voorbereidings- en uitvoeringshandelingen, die samenhangen met de toegekende bevoegdheid.</text:p>
              </text:list-item>
            </text:list>
          </text:section>
          <text:section text:name="artikel_id1-3-2-2-5" text:style-name="artikel">
            <text:p text:style-name="artikel_kop_titel"><text:span text:style-name="artikel_kop_label">Artikel</text:span> <text:span text:style-name="artikel_kop_nr">5</text:span> Begrenzing mandaat- en volmacht</text:p>
            <text:list text:style-name="id1-3-2-2-5-2">
              <text:list-item text:style-override="id1-3-2-2-5-2">
                <text:number>1.</text:number>
                <text:p text:style-name="al">Onverminderd het bepaalde in artikel 10:3, tweede lid van de Algemene wet bestuursrecht worden de (onder)mandaat- en (sub)volmachtbevoegdheden uitgeoefend binnen het kader van de Samenwerkingsovereenkomst en het door het bestuur van het Plassenschap vastgestelde beleid en begroting.</text:p>
              </text:list-item>
              <text:list-item text:style-override="id1-3-2-2-5-3">
                <text:number>2.</text:number>
                <text:p text:style-name="al">De (onder)mandaat- en (sub)volmachtbevoegdheden worden niet uitgeoefend indien:</text:p>
                <text:list text:style-name="id1-3-2-2-5-3-3">
                  <text:list-item text:style-override="id1-3-2-2-5-3-3-1">
                    <text:number>a.</text:number>
                    <text:p text:style-name="al">er sprake is van aanvulling op of afwijking van vastgesteld beleid,</text:p>
                  </text:list-item>
                  <text:list-item text:style-override="id1-3-2-2-5-3-3-2">
                    <text:number>b.</text:number>
                    <text:p text:style-name="al">financiële of andere belangrijke consequenties zijn te verwachten die de begroting overschrijden dan wel daarmee in strijd zijn of anderszins een aanmerkelijk beslag op financiële middelen is te verwachten,</text:p>
                  </text:list-item>
                  <text:list-item text:style-override="id1-3-2-2-5-3-3-3">
                    <text:number>c.</text:number>
                    <text:p text:style-name="al">er rekening mee moet worden gehouden dat het bestuursorgaan op zijn verantwoordelijkheid voor de uitgeoefende bevoegdheid zal worden aangesproken;</text:p>
                  </text:list-item>
                  <text:list-item text:style-override="id1-3-2-2-5-3-3-4">
                    <text:number>d.</text:number>
                    <text:p text:style-name="al">er sprake is van een onderwerp dat sterk in de publieke aandacht staat of politiek gevoelig ligt;</text:p>
                  </text:list-item>
                  <text:list-item text:style-override="id1-3-2-2-5-3-3-5">
                    <text:number>e.</text:number>
                    <text:p text:style-name="al">er twijfel bestaat of de aard van de bevoegdheid zich tegen de uitoefening van het mandaat of volmacht verzet.</text:p>
                  </text:list-item>
                </text:list>
              </text:list-item>
              <text:list-item text:style-override="id1-3-2-2-5-4">
                <text:number>3.</text:number>
                <text:p text:style-name="al">indien er met betrekking tot de aangelegenheid geen vastgesteld beleid is en de Samenwerkingsovereenkomst of het uitvoeringsplan niet in de zaak voorzien, dan wordt voorafgaand met de bestuurssecretaris overlegd.</text:p>
              </text:list-item>
            </text:list>
          </text:section>
          <text:section text:name="artikel_id1-3-2-2-6" text:style-name="artikel">
            <text:p text:style-name="artikel_kop_titel"><text:span text:style-name="artikel_kop_label">Artikel</text:span> <text:span text:style-name="artikel_kop_nr">6</text:span> Gebruik en verantwoording</text:p>
            <text:list text:style-name="id1-3-2-2-6-2">
              <text:list-item text:style-override="id1-3-2-2-6-2">
                <text:number>1.</text:number>
                <text:p text:style-name="al">Het gebruik door de gemeentesecretaris Wijdemeren en de werking van deze mandaat en volmacht regeling maakt onderdeel uit van de daarbij behorende Voortgangs- en Jaarrapportage als genoemd in artikel 9 van de Samenwerkingsovereenkomst en de evaluatieafspraak, als genoemd in artikel 22 van de samenwerkingsovereenkomst d.d. 7 december 2022. De nadere uitwerking van het gebruik en verantwoording wordt in een separaat beslisdocument vastgelegd.</text:p>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
                <text:number>1.</text:number>
                <text:p text:style-name="al">Dit besluit kan worden aangehaald als: Mandaat- en volmachtbesluit Gemeenschappelijke regeling bedrijfsvoeringsorganisatie Plassenschap Loosdrecht e.o.</text:p>
              </text:list-item>
              <text:list-item text:style-override="id1-3-2-2-7-3">
                <text:number>2.</text:number>
                <text:p text:style-name="al">De op 21 november 2018 door het Dagelijks Bestuur vastgestelde Mandaatbesluit Plassenschap Loosdrecht e.o. 2018.2 wordt ingetrokken.</text:p>
              </text:list-item>
              <text:list-item text:style-override="id1-3-2-2-7-4">
                <text:number>3.</text:number>
                <text:p text:style-name="al">Dit besluit treedt in werking op 1 januari 2023.</text:p>
              </text:list-item>
            </text:list>
          </text:section>
        </text:section>
        <text:section text:name="regeling-sluiting_id1-3-2-3" text:style-name="regeling-sluiting">
          <text:section text:name="ondertekening_id1-3-2-3-1">
            <text:p><text:span text:style-name="functie">Vastgesteld in de vergadering van het Bestuur van Plassenschap Loosdrecht d.d. 12 mei 2023 te Teams. Het Bestuur,</text:span></text:p>
            <text:p><text:span text:style-name="functie"/></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heer A. Wisseborn </text:span></text:p>
            <text:p><text:span text:style-name="functie"/></text:p>
          </text:section>
          <text:section text:name="ondertekening_id1-3-2-3-4">
            <text:p><text:span text:style-name="functie"/></text:p>
            <text:p><text:span text:style-name="functie">de Secretaris a.i.,</text:span></text:p>
          </text:section>
          <text:section text:name="ondertekening_id1-3-2-3-5">
            <text:p><text:span text:style-name="functie"/></text:p>
            <text:p><text:span text:style-name="functie">Mevrouw J. Brand</text:span></text:p>
          </text:section>
        </text:section>
        <text:section text:name="bijlage_id1-3-2-4" text:style-name="bijlage">
          <text:p text:style-name="bijlage_top"/>
          <text:p text:style-name="hoofdstuk_kop"><text:span text:style-name="label">Bijlage</text:span> <text:span text:style-name="nr">1:</text:span> Mandaatlijst behorende bij Mandaat- en volmachtbesluit Gemeenschappelijke regeling bedrijfsvoeringsorganisatie Loosdrecht e.o.</text:p>
          <text:p text:style-name="al"/>
          <text:p text:style-name="al">Mandaat- en ondermandaat Bestuur en Voorzitter Gemeenschappelijke regeling Bedrijfsvoeringsorganisatie Loosdrecht e.o.</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Mandaat 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dagelijks beheer van gronden en opstallen inclusief alle handelingen die noodzakelijk of gewenst zijn in het belang van de voortgaande exploitatie daarvan (waaronder tevens onderhoud, schadeherstel en -verhaal, aangaan en doorbelasting van verzekeringen, premies en belastingen en verhuringen en aannemingscontract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omvat het aangaan, ontbinden en opzeggen van overeenkoms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doelmatig beheer van bestaande overeenkomsten/contracten (zoals erfpacht, opstalrechten, erfdienstbaarheden, huur/verhuur, bruikleen, ingebruikgeving, pacht, jacht- en visrechten) en het verrichten van alle hierbij noodzakelijke en samenhangende werkzaamheden met gebruikmaking van de bevoegdheden die op grond van de wet en overeenkomst of zakelijke en eigendomsrechten aan de Gemeenschappelijke regeling toekomen.</text:p>
                  <text:p text:style-name="table_al"/>
                  <text:p text:style-name="table_al">Het beheer van bestaande overeenkomsten/contracten bestaat onder andere, maar niet limitatief in ieder geval uit:</text:p>
                  <text:list text:style-name="id1-3-2-4-5-1-5-3-2-4">
                    <text:list-item text:style-override="id1-3-2-4-5-1-5-3-2-4-1">
                      <text:number>a.</text:number>
                      <text:p text:style-name="table_al">Toestemming voor wijziging van functie en toegestaan gebruik, inclusief vaststelling van aangepaste canon;</text:p>
                    </text:list-item>
                    <text:list-item text:style-override="id1-3-2-4-5-1-5-3-2-4-2">
                      <text:number>b.</text:number>
                      <text:p text:style-name="table_al">Afkoop van canonverplichtingen voor de resterende contractduur;</text:p>
                    </text:list-item>
                    <text:list-item text:style-override="id1-3-2-4-5-1-5-3-2-4-3">
                      <text:number>c.</text:number>
                      <text:p text:style-name="table_al">Periodieke canon- en huurherzieningen inclusief de eventuele aanwijzingen van deskundigen;</text:p>
                    </text:list-item>
                    <text:list-item text:style-override="id1-3-2-4-5-1-5-3-2-4-4">
                      <text:number>d.</text:number>
                      <text:p text:style-name="table_al">Indexering, facturering, inning en incasso van canon en huur en andere financiële verplichtingen ten aanzien van grond en opstallen, inclusief doorbelasting van belastingen en premies en betalingsregelingen;</text:p>
                    </text:list-item>
                    <text:list-item text:style-override="id1-3-2-4-5-1-5-3-2-4-5">
                      <text:number>e.</text:number>
                      <text:p text:style-name="table_al">Toestemming voor het aanbrengen van reclame, wijzigingen in terreininrichting, plaatsing en sloop van opstallen en overige fysieke wijzigingen binnen de kavel;</text:p>
                    </text:list-item>
                    <text:list-item text:style-override="id1-3-2-4-5-1-5-3-2-4-6">
                      <text:number>f.</text:number>
                      <text:p text:style-name="table_al">Toestemming tot gehele of gedeeltelijke vervreemding, bezwaring of verhuring van een recht van erfpacht of een recht van opstal;</text:p>
                    </text:list-item>
                    <text:list-item text:style-override="id1-3-2-4-5-1-5-3-2-4-7">
                      <text:number>g.</text:number>
                      <text:p text:style-name="table_al">Toepassen van boete- en handhavingsclausules.</text:p>
                    </text:list-item>
                  </text:list>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omvat tevens het oninbaar verklaren van vorderingen, tenzij het een vordering betreft op een deelnemer van de Gemeenschappelijke regeling.</text:p>
                  <text:p text:style-name="table_al">Het mandaat omvat het ontbinden en opzeggen van overeenkomsten.</text:p>
                  <text:p text:style-name="table_al"/>
                  <text:p text:style-name="table_al">Het gebruik van a, b, e en f stemt de gemeente Wijdemeren vooraf af met de deelnemers en/of bestuurssecretari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zover voortvloeiende uit de vastgestelde begroting en in overeenstemming met het aanbestedingsbeleid:</text:p>
                  <text:list text:style-name="id1-3-2-4-5-1-5-4-2-2">
                    <text:list-item text:style-override="id1-3-2-4-5-1-5-4-2-2-1">
                      <text:number>a.</text:number>
                      <text:p text:style-name="table_al">Besluiten in het kader van de inkoop van diensten en leveringen;</text:p>
                    </text:list-item>
                  </text:list>
                  <text:p text:style-name="table_al">Besluiten in het kader van de inkoop van werk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Gemeentesecretaris tot een bedrag van € 200.000,= (exclusief BTW); Domeindirecteur tot een bedrag van € 100.000,= (exclusief BTW);</text:p>
                  <text:p text:style-name="table_al">Teammanagers tot een bedrag van € 25.000,= (exclusief BTW);</text:p>
                  <text:p text:style-name="table_al">Het mandaat omvat besluit tot het starten van de aanbestedingsprocedure alsmede besluiten inzake de gunnin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zoek om informatie niet zijnde een verzoek om informatie op grond van de Wet open overheid.</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doen van klachten en melding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omvat mede het afdoen van klachten in de zin van artikel 9:1 Awb. Opnemen in voortgangsrapportage en evaluat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op grond van de Wet open overheid.</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p grond van de Wet hergebruik overheidsinformatie</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ordering in de ruimste zin van het woord van de aan de Gemeenschappelijke regeling verschuldigde gelden als kosten voor verleende diensten aan derd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inbaar verklaren vande onder 9. genoemde geld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geldt niet voor vorderingen op deelnemers van de Gemeenschappelijke regeling. Het gebruik stemtWijdemeren vooraf af met de bestuurssecretar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tegenwoordiging in bestuursrechtelijke bezwaar-en beroepsprocedures alsmede administratief beroep, bestuursrechtelijke voorbereidingsprocedures, belastingprocedures waaronder:</text:p>
                  <text:list text:style-name="id1-3-2-4-7-1-5-2-2-2">
                    <text:list-item text:style-override="id1-3-2-4-7-1-5-2-2-2-1">
                      <text:number>a.</text:number>
                      <text:p text:style-name="table_al">Het voeren van schriftelijk en mondeling verweer;</text:p>
                    </text:list-item>
                    <text:list-item text:style-override="id1-3-2-4-7-1-5-2-2-2-2">
                      <text:number>b.</text:number>
                      <text:p text:style-name="table_al">Verzoek om toepassing van rechtstreeks beroep op grond van artikel 7:1a Awb;</text:p>
                    </text:list-item>
                    <text:list-item text:style-override="id1-3-2-4-7-1-5-2-2-2-3">
                      <text:number>c.</text:number>
                      <text:p text:style-name="table_al">Het indienen van zienswijzen;</text:p>
                    </text:list-item>
                    <text:list-item text:style-override="id1-3-2-4-7-1-5-2-2-2-4">
                      <text:number>d.</text:number>
                      <text:p text:style-name="table_al">Het instellen van bezwaar en (hoger) beroepen het indienen van een verzoek om een voorlopige voorziening.</text:p>
                    </text:list-item>
                  </text:list>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heeft betrekking op besluiten van andere organisaties.</text:p>
                  <text:p text:style-name="table_al">Het mandaat omvattevens het inschakelen van de advocatuur voor de behandeling van daarvoor in aanmerking komende juridische geschill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arten van civielrechtelijke procedures.</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geldt niet voor het startenvan procedures tegen deelnemers in de Gemeenschappelijke regeling.</text:p>
                  <text:p text:style-name="table_al">Het mandaat omvat het eenmalig dan wel doorlopend machtigen van medewerker(s) voor het voeren van schriftelijke en mondeling verweer en de vertegenwoordiging in hoorzittingen.</text:p>
                  <text:p text:style-name="table_al">Het mandaat omvattevens het inschakelen van de advocatuur voor de behandeling van daarvoor in aanmerking komende juridische geschillen.</text:p>
                  <text:p text:style-name="table_al">Voort omvat hetmandaat het aantekenen van hoger beroep of instellen van cass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tegenwoordiging in civielrechtelijke procedures.</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omvat het eenmalig dan wel doorlopend machtigen van medewerker(s) voor het voeren van schriftelijke en mondeling verweer en de vertegenwoordiging in hoorzittingen.</text:p>
                  <text:p text:style-name="table_al">Het mandaat omvattevens het voegenin strafrechtelijke procedure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vragen en verantwoorden van subsidies op basis van regelingen van andere overheidsorganenals de provincie en het rijk,alsmede het aangaanvan uitvoeringsovereenkomsten met overheidslichamen ter verkrijging van subsidies.</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De aanvraag geschiedt binnen de kadersvan het vastgestelde beleid. Het mandaat omvat mede het aangaan van uitvoeringsovereenkomsten in de zin van artikel 4:36 Awb.</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vragen en verantwoorden vansubsidies op basis van een regeling van de Europese Unie.</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De aanvraag geschiedt binnen de kaders van het vastgestelde beleid.</text:p>
                  <text:p text:style-name="table_al">Het mandaat omvat mede het aangaan van uitvoeringsovereenkomsten in de zin van artikel4:36 Aw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anvragen van vergunningen, ontheffingen, vrijstellingen of andere toestemmingen hoegenaamd ook bij andere overheden</text:p>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euwe contracten/initiatieven:</text:p>
                  <text:list text:style-name="id1-3-2-4-7-1-5-8-2-2">
                    <text:list-item text:style-override="id1-3-2-4-7-1-5-8-2-2-1">
                      <text:number>a.</text:number>
                      <text:p text:style-name="table_al">Huur/verhuur, bruikleen, ingebruikgeving en pacht van grond en opstallen;</text:p>
                    </text:list-item>
                    <text:list-item text:style-override="id1-3-2-4-7-1-5-8-2-2-2">
                      <text:number>b.</text:number>
                      <text:p text:style-name="table_al">Jacht en visrechten;</text:p>
                    </text:list-item>
                    <text:list-item text:style-override="id1-3-2-4-7-1-5-8-2-2-3">
                      <text:number>c.</text:number>
                      <text:p text:style-name="table_al">Vestiging van anderebeperkte rechten andersdan erfpacht zoals het recht van opstal en erfdienstbaarhedenK</text:p>
                    </text:list-item>
                  </text:list>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Het mandaat omvathet aangaan, ontbinden en opzeggen van overeenkomsten en zakelijke rechten en het overeenkomen van huursommen.</text:p>
                  <text:p text:style-name="table_al">Gebruik van deze bepaling wordt vooraf afgestemd met de deelnemers en/of bestuurssecretaris</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Volmachtlijst behorende bij Mandaat- en volmachtbesluit Gemeenschappelijke regeling bedrijfsvoeringsorganisatie Loosdrecht e.o.</text:p>
          <text:p text:style-name="al"/>
          <text:p text:style-name="al">Volmacht en subvolmacht Bestuur en Voorzitter Gemeenschappelijke regeling bedrijfsvoeringsorganisatie Loosdrecht e.o. ieder voor zover het betreft hun eigen bevoegdhed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vet">Volmacht 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zover ter uitvoering van hetgeen in mandaat is besloten. Het (doen) verrichten van:</text:p>
                  <text:list text:style-name="id1-3-2-5-5-1-5-2-2-2">
                    <text:list-item text:style-override="id1-3-2-5-5-1-5-2-2-2-1">
                      <text:number>a.</text:number>
                      <text:p text:style-name="table_al">Privaatrechtelijke rechtshandelingen;</text:p>
                    </text:list-item>
                    <text:list-item text:style-override="id1-3-2-5-5-1-5-2-2-2-2">
                      <text:number>b.</text:number>
                      <text:p text:style-name="table_al">Andere handelingen die noch een besluit zijn noch een privaatrechtelijke rechtshandeling;</text:p>
                    </text:list-item>
                  </text:list>
                </table:table-cell>
                <table:table-cell table:style-name="cell_frame_all" table:number-rows-spanned="1" table:number-columns-spanned="1">
                  <text:p text:style-name="table_al">Gemeentesecretaris Wijdemeren</text:p>
                </table:table-cell>
                <table:table-cell table:style-name="cell_frame_all" table:number-rows-spanned="1" table:number-columns-spanned="1">
                  <text:p text:style-name="table_al">De volmacht omvat tevens de notariële afdo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lassenschap Loosdrecht e.o.</text:p>
            </table:table-cell>
            <table:table-cell office:value-type="string" table:style-name="header.C">
              <text:p text:style-name="headerright"><text:span text:style-name="nr">Nr. 335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5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RegionaalSamenwerkingsorgaan/DC.creator">Plassenschap Loosdrecht e.o.</meta:user-defined>
    <meta:user-defined meta:name="OVERHEIDop.Rubriek/DC.type">delegatie- of mandaatbesluit</meta:user-defined>
    <meta:user-defined meta:name="OVERHEID.Informatietype/DC.type">officiële publicatie</meta:user-defined>
    <meta:user-defined meta:name="OVERHEID.RegionaalSamenwerkingsorgaan/DCTERMS.publisher">Plassenschap Loosdrecht e.o.</meta:user-defined>
    <meta:user-defined meta:name="OVERHEID.RegionaalSamenwerkingsorgaan/OVERHEID.authority">Plassenschap Loosdrecht e.o.</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titel 3 van Boek 3 van het Burgerlijk Wetboek]|[1.0:c:BWBR0005291&amp;titeldeel=3&amp;g=2025-07-01</meta:user-defined>
    <meta:user-defined meta:name="DCTERMS.alternative">Mandaat- en volmachtbesluit Gemeenschappelijke regeling bedrijfsvoeringsorganisatie Plassenschap Loosdrecht e.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Mandaat- en volmacht besluit Gemeenschappelijke regeling bedrijfsvoeringsorganisatie Plassenschap Loosdrecht e.o.</meta:user-defined>
    <meta:user-defined meta:name="DCTERMS.W3CDTF/DCTERMS.available">2025-12-29</meta:user-defined>
    <meta:user-defined meta:name="DCTERMS.W3CDTF/OVERHEIDop.jaargang">2025</meta:user-defined>
    <meta:user-defined meta:name="OVERHEIDop.publicationIssue">3351</meta:user-defined>
    <meta:user-defined meta:name="OVERHEIDop.betreftRegeling">CVDR753857_1</meta:user-defined>
    <meta:user-defined meta:name="OVERHEIDop.BgrID/DC.identifier">bgr-2025-3351</meta:user-defined>
    <meta:user-defined meta:name="xs:date/OVERHEIDop.startdatum">2025-12-30</meta:user-defined>
    <meta:user-defined meta:name="OVERHEIDop.versieInformatie"/>
  </office:meta>
</office:document-meta>
</file>