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12-1-2">
      <text:list-level-style-bullet text:bullet-char="-" text:level="1">
        <style:list-level-properties text:min-label-width="10mm"/>
      </text:list-level-style-bullet>
    </text:list-style>
    <text:list-style style:name="id1-3-2-5-3-1-5-12-1-2-1">
      <text:list-level-style-bullet text:bullet-char="-" text:level="1">
        <style:list-level-properties text:min-label-width="10mm"/>
      </text:list-level-style-bullet>
    </text:list-style>
    <text:list-style style:name="id1-3-2-5-3-1-5-12-1-2-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6-1-5-16-1-2">
      <text:list-level-style-bullet text:bullet-char="-" text:level="1">
        <style:list-level-properties text:min-label-width="10mm"/>
      </text:list-level-style-bullet>
    </text:list-style>
    <text:list-style style:name="id1-3-2-5-6-1-5-16-1-2-1">
      <text:list-level-style-bullet text:bullet-char="-" text:level="1">
        <style:list-level-properties text:min-label-width="10mm"/>
      </text:list-level-style-bullet>
    </text:list-style>
    <text:list-style style:name="id1-3-2-5-6-1-5-16-1-2-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3-1-2">
      <text:list-level-style-bullet text:bullet-char="-" text:level="1">
        <style:list-level-properties text:min-label-width="10mm"/>
      </text:list-level-style-bullet>
    </text:list-style>
    <text:list-style style:name="id1-3-2-5-9-1-5-3-1-2-1">
      <text:list-level-style-bullet text:bullet-char="-" text:level="1">
        <style:list-level-properties text:min-label-width="10mm"/>
      </text:list-level-style-bullet>
    </text:list-style>
    <text:list-style style:name="id1-3-2-5-9-1-5-3-1-2-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1-1-2">
      <text:list-level-style-bullet text:bullet-char="-" text:level="1">
        <style:list-level-properties text:min-label-width="10mm"/>
      </text:list-level-style-bullet>
    </text:list-style>
    <text:list-style style:name="id1-3-2-5-13-1-5-1-1-2-1">
      <text:list-level-style-bullet text:bullet-char="-" text:level="1">
        <style:list-level-properties text:min-label-width="10mm"/>
      </text:list-level-style-bullet>
    </text:list-style>
    <text:list-style style:name="id1-3-2-5-13-1-5-1-1-2-2">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5-1-5-3-1-2">
      <text:list-level-style-bullet text:bullet-char="-" text:level="1">
        <style:list-level-properties text:min-label-width="10mm"/>
      </text:list-level-style-bullet>
    </text:list-style>
    <text:list-style style:name="id1-3-2-5-15-1-5-3-1-2-1">
      <text:list-level-style-bullet text:bullet-char="-" text:level="1">
        <style:list-level-properties text:min-label-width="10mm"/>
      </text:list-level-style-bullet>
    </text:list-style>
    <text:list-style style:name="id1-3-2-5-15-1-5-3-1-2-2">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text:list-style style:name="id1-3-2-5-17-1-7-3-1-2">
      <text:list-level-style-bullet text:bullet-char="-" text:level="1">
        <style:list-level-properties text:min-label-width="10mm"/>
      </text:list-level-style-bullet>
    </text:list-style>
    <text:list-style style:name="id1-3-2-5-17-1-7-3-1-2-1">
      <text:list-level-style-bullet text:bullet-char="-" text:level="1">
        <style:list-level-properties text:min-label-width="10mm"/>
      </text:list-level-style-bullet>
    </text:list-style>
    <text:list-style style:name="id1-3-2-5-17-1-7-3-1-2-2">
      <text:list-level-style-bullet text:bullet-char="-" text:level="1">
        <style:list-level-properties text:min-label-width="10mm"/>
      </text:list-level-style-bullet>
    </text:list-style>
    <text:list-style style:name="id1-3-2-5-17-1-7-3-1-2-3">
      <text:list-level-style-bullet text:bullet-char="-" text:level="1">
        <style:list-level-properties text:min-label-width="10mm"/>
      </text:list-level-style-bullet>
    </text:list-style>
    <text:list-style style:name="id1-3-2-5-17-1-7-3-1-2-4">
      <text:list-level-style-bullet text:bullet-char="-" text:level="1">
        <style:list-level-properties text:min-label-width="10mm"/>
      </text:list-level-style-bullet>
    </text:list-style>
    <text:list-style style:name="id1-3-2-5-17-1-7-3-1-2-5">
      <text:list-level-style-bullet text:bullet-char="-" text:level="1">
        <style:list-level-properties text:min-label-width="10mm"/>
      </text:list-level-style-bullet>
    </text:list-style>
    <text:list-style style:name="id1-3-2-5-17-1-7-3-1-2-6">
      <text:list-level-style-bullet text:bullet-char="-" text:level="1">
        <style:list-level-properties text:min-label-width="10mm"/>
      </text:list-level-style-bullet>
    </text:list-style>
    <text:list-style style:name="id1-3-2-5-17-1-7-3-1-2-7">
      <text:list-level-style-bullet text:bullet-char="-" text:level="1">
        <style:list-level-properties text:min-label-width="10mm"/>
      </text:list-level-style-bullet>
    </text:list-style>
    <text:list-style style:name="id1-3-2-5-17-1-7-3-1-2-8">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3-1-2">
      <text:list-level-style-bullet text:bullet-char="-" text:level="1">
        <style:list-level-properties text:min-label-width="10mm"/>
      </text:list-level-style-bullet>
    </text:list-style>
    <text:list-style style:name="id1-3-2-5-21-1-5-3-1-2-1">
      <text:list-level-style-bullet text:bullet-char="-" text:level="1">
        <style:list-level-properties text:min-label-width="10mm"/>
      </text:list-level-style-bullet>
    </text:list-style>
    <text:list-style style:name="id1-3-2-5-21-1-5-3-1-2-2">
      <text:list-level-style-bullet text:bullet-char="-" text:level="1">
        <style:list-level-properties text:min-label-width="10mm"/>
      </text:list-level-style-bullet>
    </text:list-style>
    <text:list-style style:name="id1-3-2-5-21-1-5-3-1-2-3">
      <text:list-level-style-bullet text:bullet-char="-" text:level="1">
        <style:list-level-properties text:min-label-width="10mm"/>
      </text:list-level-style-bullet>
    </text:list-style>
    <text:list-style style:name="id1-3-2-5-21-1-5-3-1-2-4">
      <text:list-level-style-bullet text:bullet-char="-" text:level="1">
        <style:list-level-properties text:min-label-width="10mm"/>
      </text:list-level-style-bullet>
    </text:list-style>
    <text:list-style style:name="id1-3-2-5-21-1-5-3-1-2-5">
      <text:list-level-style-bullet text:bullet-char="-" text:level="1">
        <style:list-level-properties text:min-label-width="10mm"/>
      </text:list-level-style-bullet>
    </text:list-style>
    <text:list-style style:name="id1-3-2-5-21-1-5-3-1-2-6">
      <text:list-level-style-bullet text:bullet-char="-" text:level="1">
        <style:list-level-properties text:min-label-width="10mm"/>
      </text:list-level-style-bullet>
    </text:list-style>
    <text:list-style style:name="id1-3-2-5-21-1-5-3-1-2-7">
      <text:list-level-style-bullet text:bullet-char="-" text:level="1">
        <style:list-level-properties text:min-label-width="10mm"/>
      </text:list-level-style-bullet>
    </text:list-style>
    <text:list-style style:name="id1-3-2-5-21-1-5-3-1-2-8">
      <text:list-level-style-bullet text:bullet-char="-" text:level="1">
        <style:list-level-properties text:min-label-width="10mm"/>
      </text:list-level-style-bullet>
    </text:list-style>
    <text:list-style style:name="id1-3-2-5-21-1-5-3-1-2-9">
      <text:list-level-style-bullet text:bullet-char="-" text:level="1">
        <style:list-level-properties text:min-label-width="10mm"/>
      </text:list-level-style-bullet>
    </text:list-style>
    <text:list-style style:name="id1-3-2-5-21-1-5-3-1-2-10">
      <text:list-level-style-bullet text:bullet-char="-" text:level="1">
        <style:list-level-properties text:min-label-width="10mm"/>
      </text:list-level-style-bullet>
    </text:list-style>
    <text:list-style style:name="id1-3-2-5-21-1-5-3-1-2-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5-26-1-5-3-1-2">
      <text:list-level-style-bullet text:bullet-char="-" text:level="1">
        <style:list-level-properties text:min-label-width="10mm"/>
      </text:list-level-style-bullet>
    </text:list-style>
    <text:list-style style:name="id1-3-2-5-26-1-5-3-1-2-1">
      <text:list-level-style-bullet text:bullet-char="-" text:level="1">
        <style:list-level-properties text:min-label-width="10mm"/>
      </text:list-level-style-bullet>
    </text:list-style>
    <text:list-style style:name="id1-3-2-5-26-1-5-3-1-2-2">
      <text:list-level-style-bullet text:bullet-char="-" text:level="1">
        <style:list-level-properties text:min-label-width="10mm"/>
      </text:list-level-style-bullet>
    </text:list-style>
    <text:list-style style:name="id1-3-2-5-26-1-5-3-1-2-3">
      <text:list-level-style-bullet text:bullet-char="-" text:level="1">
        <style:list-level-properties text:min-label-width="10mm"/>
      </text:list-level-style-bullet>
    </text:list-style>
    <text:list-style style:name="id1-3-2-5-26-1-5-3-1-2-4">
      <text:list-level-style-bullet text:bullet-char="-" text:level="1">
        <style:list-level-properties text:min-label-width="10mm"/>
      </text:list-level-style-bullet>
    </text:list-style>
    <text:list-style style:name="id1-3-2-5-26-1-5-3-1-2-5">
      <text:list-level-style-bullet text:bullet-char="-" text:level="1">
        <style:list-level-properties text:min-label-width="10mm"/>
      </text:list-level-style-bullet>
    </text:list-style>
    <text:list-style style:name="id1-3-2-5-26-1-5-3-1-2-6">
      <text:list-level-style-bullet text:bullet-char="-" text:level="1">
        <style:list-level-properties text:min-label-width="10mm"/>
      </text:list-level-style-bullet>
    </text:list-style>
    <text:list-style style:name="id1-3-2-5-26-1-5-3-1-2-7">
      <text:list-level-style-bullet text:bullet-char="-" text:level="1">
        <style:list-level-properties text:min-label-width="10mm"/>
      </text:list-level-style-bullet>
    </text:list-style>
    <text:list-style style:name="id1-3-2-5-26-1-5-3-1-2-8">
      <text:list-level-style-bullet text:bullet-char="-" text:level="1">
        <style:list-level-properties text:min-label-width="10mm"/>
      </text:list-level-style-bullet>
    </text:list-style>
    <text:list-style style:name="id1-3-2-5-26-1-5-3-1-2-9">
      <text:list-level-style-bullet text:bullet-char="-" text:level="1">
        <style:list-level-properties text:min-label-width="10mm"/>
      </text:list-level-style-bullet>
    </text:list-style>
    <text:list-style style:name="id1-3-2-5-26-1-5-3-1-2-10">
      <text:list-level-style-bullet text:bullet-char="-" text:level="1">
        <style:list-level-properties text:min-label-width="10mm"/>
      </text:list-level-style-bullet>
    </text:list-style>
    <text:list-style style:name="id1-3-2-5-26-1-5-3-1-2-11">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3-1-2">
      <text:list-level-style-bullet text:bullet-char="-" text:level="1">
        <style:list-level-properties text:min-label-width="10mm"/>
      </text:list-level-style-bullet>
    </text:list-style>
    <text:list-style style:name="id1-3-2-5-29-1-5-3-1-2-1">
      <text:list-level-style-bullet text:bullet-char="-" text:level="1">
        <style:list-level-properties text:min-label-width="10mm"/>
      </text:list-level-style-bullet>
    </text:list-style>
    <text:list-style style:name="id1-3-2-5-29-1-5-3-1-2-2">
      <text:list-level-style-bullet text:bullet-char="-" text:level="1">
        <style:list-level-properties text:min-label-width="10mm"/>
      </text:list-level-style-bullet>
    </text:list-style>
    <text:list-style style:name="id1-3-2-5-29-1-5-3-1-2-3">
      <text:list-level-style-bullet text:bullet-char="-" text:level="1">
        <style:list-level-properties text:min-label-width="10mm"/>
      </text:list-level-style-bullet>
    </text:list-style>
    <text:list-style style:name="id1-3-2-5-29-1-5-3-1-2-4">
      <text:list-level-style-bullet text:bullet-char="-" text:level="1">
        <style:list-level-properties text:min-label-width="10mm"/>
      </text:list-level-style-bullet>
    </text:list-style>
    <text:list-style style:name="id1-3-2-5-29-1-5-3-1-2-5">
      <text:list-level-style-bullet text:bullet-char="-" text:level="1">
        <style:list-level-properties text:min-label-width="10mm"/>
      </text:list-level-style-bullet>
    </text:list-style>
    <text:list-style style:name="id1-3-2-5-29-1-5-3-1-2-6">
      <text:list-level-style-bullet text:bullet-char="-" text:level="1">
        <style:list-level-properties text:min-label-width="10mm"/>
      </text:list-level-style-bullet>
    </text:list-style>
    <text:list-style style:name="id1-3-2-5-29-1-5-3-1-2-7">
      <text:list-level-style-bullet text:bullet-char="-" text:level="1">
        <style:list-level-properties text:min-label-width="10mm"/>
      </text:list-level-style-bullet>
    </text:list-style>
    <text:list-style style:name="id1-3-2-5-29-1-5-3-1-2-8">
      <text:list-level-style-bullet text:bullet-char="-" text:level="1">
        <style:list-level-properties text:min-label-width="10mm"/>
      </text:list-level-style-bullet>
    </text:list-style>
    <text:list-style style:name="id1-3-2-5-29-1-5-3-1-2-9">
      <text:list-level-style-bullet text:bullet-char="-" text:level="1">
        <style:list-level-properties text:min-label-width="10mm"/>
      </text:list-level-style-bullet>
    </text:list-style>
    <text:list-style style:name="id1-3-2-5-29-1-5-3-1-2-10">
      <text:list-level-style-bullet text:bullet-char="-" text:level="1">
        <style:list-level-properties text:min-label-width="10mm"/>
      </text:list-level-style-bullet>
    </text:list-style>
    <text:list-style style:name="id1-3-2-5-29-1-5-3-1-2-11">
      <text:list-level-style-bullet text:bullet-char="-" text:level="1">
        <style:list-level-properties text:min-label-width="10mm"/>
      </text:list-level-style-bullet>
    </text:list-style>
    <text:list-style style:name="id1-3-2-5-29-1-5-3-1-2-12">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text:list-style style:name="id1-3-2-5-32-1-5-5-1-2">
      <text:list-level-style-bullet text:bullet-char="-" text:level="1">
        <style:list-level-properties text:min-label-width="10mm"/>
      </text:list-level-style-bullet>
    </text:list-style>
    <text:list-style style:name="id1-3-2-5-32-1-5-5-1-2-1">
      <text:list-level-style-bullet text:bullet-char="-" text:level="1">
        <style:list-level-properties text:min-label-width="10mm"/>
      </text:list-level-style-bullet>
    </text:list-style>
    <text:list-style style:name="id1-3-2-5-32-1-5-5-1-2-2">
      <text:list-level-style-bullet text:bullet-char="-" text:level="1">
        <style:list-level-properties text:min-label-width="10mm"/>
      </text:list-level-style-bullet>
    </text:list-style>
    <text:list-style style:name="id1-3-2-5-32-1-5-5-1-2-3">
      <text:list-level-style-bullet text:bullet-char="-" text:level="1">
        <style:list-level-properties text:min-label-width="10mm"/>
      </text:list-level-style-bullet>
    </text:list-style>
    <text:list-style style:name="id1-3-2-5-32-1-5-5-1-2-4">
      <text:list-level-style-bullet text:bullet-char="-" text:level="1">
        <style:list-level-properties text:min-label-width="10mm"/>
      </text:list-level-style-bullet>
    </text:list-style>
    <text:list-style style:name="id1-3-2-5-32-1-5-5-1-2-5">
      <text:list-level-style-bullet text:bullet-char="-" text:level="1">
        <style:list-level-properties text:min-label-width="10mm"/>
      </text:list-level-style-bullet>
    </text:list-style>
    <text:list-style style:name="id1-3-2-5-32-1-5-5-1-2-6">
      <text:list-level-style-bullet text:bullet-char="-" text:level="1">
        <style:list-level-properties text:min-label-width="10mm"/>
      </text:list-level-style-bullet>
    </text:list-style>
    <text:list-style style:name="id1-3-2-5-32-1-5-5-1-2-7">
      <text:list-level-style-bullet text:bullet-char="-" text:level="1">
        <style:list-level-properties text:min-label-width="10mm"/>
      </text:list-level-style-bullet>
    </text:list-style>
    <text:list-style style:name="id1-3-2-5-32-1-5-5-1-2-8">
      <text:list-level-style-bullet text:bullet-char="-" text:level="1">
        <style:list-level-properties text:min-label-width="10mm"/>
      </text:list-level-style-bullet>
    </text:list-style>
    <text:list-style style:name="id1-3-2-5-32-1-5-5-1-2-9">
      <text:list-level-style-bullet text:bullet-char="-" text:level="1">
        <style:list-level-properties text:min-label-width="10mm"/>
      </text:list-level-style-bullet>
    </text:list-style>
    <text:list-style style:name="id1-3-2-5-32-1-5-5-1-2-10">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7-1-1">
      <style:table-column-properties/>
    </style:style>
    <style:style style:family="table-column" style:parent-style-name="colspec" style:name="id1-3-2-5-37-1-2">
      <style:table-column-properties/>
    </style:style>
  </office:automatic-styles>
  <office:body>
    <office:text>
      <text:p text:style-name="new_page_staatscourant"/>
      <text:p text:style-name="single-kop-titel">Mandatenbesluit ISD Bollenstreek 2026 </text:p>
      <text:section text:name="regeling_id1-3-2" text:style-name="regeling">
        <text:section text:name="aanhef_id1-3-2-1" text:style-name="aanhef">
          <text:section text:name="preambule_id1-3-2-1-1" text:style-name="preambule">
            <text:p text:style-name="al">Het Dagelijks Bestuur, de voorzitter en de directeur van de Intergemeentelijke Sociale Dienst Hillegom, Lisse, Noordwijk en Teylingen, </text:p>
            <text:p text:style-name="al">Ieder voor zover het zijn bevoegdheden betreft op grond van de gemeenschappelijke regeling ISD Bollenstreek en de op grond daarvan door de betreffende bestuursorganen overgedragen bevoegdheden;</text:p>
            <text:p text:style-name="al"/>
            <text:p text:style-name="al">Overwegende dat het voor het efficiënt functioneren van de ISD Bollenstreek wenselijk is een mandaatregeling vast te stellen;</text:p>
            <text:p text:style-name="al"/>
            <text:p text:style-name="al">Gelet op de Gemeentewet, de Algemene wet bestuursrecht, de regelgeving gemeentelijke sociale zekerheid en de Gemeenschappelijke Regeling van de ISD Bollenstreek,</text:p>
            <text:p text:style-name="al"/>
            <text:p text:style-name="al">
            <text:span text:style-name="nadrukvet">BESLUIT:</text:span>
          </text:p>
            <text:p text:style-name="al"/>
            <text:list text:style-name="id1-3-2-1-1-10">
              <text:list-item text:style-override="id1-3-2-1-1-10-1">
                <text:number>I.</text:number>
                <text:p text:style-name="al">Het krachtens mandaat nemen van besluiten, die zijn vermeld op de bij deze regeling behorende mandatenlijst, op te dragen aan de daarbij genoemde functionarissen, </text:p>
              </text:list-item>
            </text:list>
            <text:p text:style-name="al">en</text:p>
            <text:p text:style-name="al"/>
            <text:list text:style-name="id1-3-2-1-1-13">
              <text:list-item text:style-override="id1-3-2-1-1-13-1">
                <text:number>II.</text:number>
                <text:p text:style-name="al">Ten aanzien van de uitoefening van deze mandaten de navolgende regeling vast te stellen, te weten: </text:p>
                <text:p text:style-name="al">Het “Mandatenbesluit ISD Bollenstreek 2026 ” </text:p>
                <text:p text:style-name="al">Onder gelijktijdige intrekking van het “Mandatenbesluit ISD Bollenstreek 2025 ”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een overzicht van door de mandaatgever aan gemandateerde opgedragen bevoegdheden. </text:p>
              </text:list-item>
              <text:list-item text:style-override="id1-3-2-2-1-3-7">
                <text:number>g.</text:number>
                <text:p text:style-name="al">ondermandaat: een ondermandaat, verleend door de gemandateerde vanuit de bevoegdheid die verleend is in het mandaatbesluit door de mandaatgever.</text:p>
              </text:list-item>
              <text:list-item text:style-override="id1-3-2-2-1-3-8">
                <text:number>h.</text:number>
                <text:p text:style-name="al">GR: gemeenschappelijke regeling Intergemeentelijke Sociale Dienst Hillegom, Lisse, Noordwijk en Teylingen (ISD Bollenstreek). </text:p>
              </text:list-item>
              <text:list-item text:style-override="id1-3-2-2-1-3-9">
                <text:number>i.</text:number>
                <text:p text:style-name="al">directeur: de directeur van de GR of diens plaatsvervanger.</text:p>
              </text:list-item>
            </text:list>
          </text:section>
          <text:section text:name="artikel_id1-3-2-2-2" text:style-name="artikel">
            <text:p text:style-name="artikel_kop_titel"><text:span text:style-name="artikel_kop_label">Artikel</text:span> <text:span text:style-name="artikel_kop_nr">2</text:span> Mandaat, plaatsvervanging </text:p>
            <text:list text:style-name="id1-3-2-2-2-2">
              <text:list-item text:style-override="id1-3-2-2-2-2">
                <text:number>1.</text:number>
                <text:p text:style-name="al">Mandaat wordt verleend aan de functionarissen, zoals vermeld op de bij deze regeling behorende mandatenlijst, en bij hun afwezigheid, aan hun vervanger.</text:p>
              </text:list-item>
              <text:list-item text:style-override="id1-3-2-2-2-3">
                <text:number>2.</text:number>
                <text:p text:style-name="al">Indien zowel de gemandateerde als diens vervanger afwezig zijn, wordt de gemandateerde bevoegdheid uitgeoefend door:</text:p>
                <text:list text:style-name="id1-3-2-2-2-3-3">
                  <text:list-item text:style-override="id1-3-2-2-2-3-3-1">
                    <text:number>a.</text:number>
                    <text:p text:style-name="al">de direct leidinggevende van de gemandateerde dan wel </text:p>
                  </text:list-item>
                  <text:list-item text:style-override="id1-3-2-2-2-3-3-2">
                    <text:number>b.</text:number>
                    <text:p text:style-name="al">de directeur van de GR of diens plaatsvervanger.</text:p>
                  </text:list-item>
                </text:list>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de bijgevoegde mandatenlijst.</text:p>
              </text:list-item>
              <text:list-item text:style-override="id1-3-2-2-3-4">
                <text:number>3.</text:number>
                <text:p text:style-name="al">Geen mandaat wordt gegeven voor besluiten, opdrachten of andere handelingen indien:</text:p>
                <text:list text:style-name="id1-3-2-2-3-4-3">
                  <text:list-item text:style-override="id1-3-2-2-3-4-3-1">
                    <text:number>a.</text:number>
                    <text:p text:style-name="al">mogelijke strijdigheid met de door mandaatgever vastgestelde beleidsregels, de richtlijnen en voorschriften aanwezig wordt geacht;</text:p>
                  </text:list-item>
                  <text:list-item text:style-override="id1-3-2-2-3-4-3-2">
                    <text:number>b.</text:number>
                    <text:p text:style-name="al">uit het besluit belangrijke juridische, organisatorische, politieke of publicitaire consequenties (kunnen) voortvloeien;</text:p>
                  </text:list-item>
                  <text:list-item text:style-override="id1-3-2-2-3-4-3-3">
                    <text:number>c.</text:number>
                    <text:p text:style-name="al">daardoor de gespecificeerde ramingen van de begroting van de ISD Bollenstreek worden overschreden, tenzij de uitgaven – volgens de gemandateerde èn de directeur van de ISD Bollenstreek – onvoorzien, onvermijdbaar en onuitstelbaar zijn. In dat laatste geval meldt de directeur van de ISD Bollenstreek deze uitgaven zo spoedig mogelijk aan de voorzitter van de GR.</text:p>
                  </text:list-item>
                </text:list>
              </text:list-item>
              <text:list-item text:style-override="id1-3-2-2-3-5">
                <text:number>4.</text:number>
                <text:p text:style-name="al">De bepalingen over mandaat, met uitzondering van artikel 6, zijn tevens van toepassing op het ondermandaat waar dit wordt omschreven in het mandatenbesluit en voor zover de bevoegdheid tot verlenen van ondermandaat krachtens een mandaat is verleend.</text:p>
              </text:list-item>
            </text:list>
          </text:section>
          <text:section text:name="artikel_id1-3-2-2-4" text:style-name="artikel">
            <text:p text:style-name="artikel_kop_titel"><text:span text:style-name="artikel_kop_label">Artikel</text:span> <text:span text:style-name="artikel_kop_nr">4</text:span> Uitoefening mandaat</text:p>
            <text:p text:style-name="al">De gemandateerde neemt bij de uitoefening van de gemandateerde bevoegdheid de op die bevoegdheid van toepassing zijnde wetten, verordeningen, circulaires, beleidsregels of richtlijnen in acht.</text:p>
          </text:section>
          <text:section text:name="artikel_id1-3-2-2-5" text:style-name="artikel">
            <text:p text:style-name="artikel_kop_titel"><text:span text:style-name="artikel_kop_label">Artikel</text:span> <text:span text:style-name="artikel_kop_nr">5</text:span> Verantwoording; verslaglegging en informatieverstrekking</text:p>
            <text:list text:style-name="id1-3-2-2-5-2">
              <text:list-item text:style-override="id1-3-2-2-5-2">
                <text:number>1.</text:number>
                <text:p text:style-name="al">De gemandateerde draagt zorg voor een deugdelijke verslaglegging van de door hem namens mandaat genomen besluiten.</text:p>
              </text:list-item>
              <text:list-item text:style-override="id1-3-2-2-5-3">
                <text:number>2.</text:number>
                <text:p text:style-name="al">De directeur van de GR informeert de mandaatgever periodiek over de krachtens mandaat genomen besluiten en over de wijze waarop elk mandaat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dagelijks bestuur dan wel de voorzitter of directeur van de GR, worden uitgaande stukken als volgt ondertekend: </text:p>
            <text:p text:style-name="al">‘Het dagelijks bestuur / de voorzitter / de directeur van de ISD Bollenstreek, namens deze’, </text:p>
            <text:p text:style-name="al">gevolgd door de naam van de gemandateerde, diens functieaanduiding en handtekening.</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werking op de dag volgend op publicatie en wordt toegepast per 1 januari 2026 </text:p>
              </text:list-item>
              <text:list-item text:style-override="id1-3-2-2-8-3">
                <text:number>2.</text:number>
                <text:p text:style-name="al">Bij het in werking treden van dit besluit vervalt het Mandatenbesluit ISD Bollenstreek 2025.</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tenbesluit ISD Bollenstreek 2026”.</text:p>
          </text:section>
        </text:section>
        <text:section text:name="regeling-sluiting_id1-3-2-3" text:style-name="regeling-sluiting">
          <text:section text:name="ondertekening_id1-3-2-3-1">
            <text:p><text:span text:style-name="functie">Vastgesteld in de vergadering van het Dagelijks Bestuur van de ISD Bollenstreek van 17 december 2025.</text:span></text:p>
          </text:section>
          <text:section text:name="ondertekening_id1-3-2-3-2">
            <text:p><text:span text:style-name="functie"/></text:p>
            <text:p><text:span text:style-name="functie">Het Dagelijks Bestuur van de Intergemeentelijke Sociale Dienst Bollenstreek,</text:span></text:p>
          </text:section>
          <text:section text:name="ondertekening_id1-3-2-3-3">
            <text:p><text:span text:style-name="functie"/></text:p>
            <text:p><text:span text:style-name="functie">De heer R.J. ‘t Jong, </text:span></text:p>
            <text:p><text:span text:style-name="functie">secretaris/directeur</text:span></text:p>
          </text:section>
          <text:section text:name="ondertekening_id1-3-2-3-4">
            <text:p><text:span text:style-name="functie"/></text:p>
            <text:p><text:span text:style-name="functie">De heer D.T.C. Salma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 op het “Mandatenbesluit ISD Bollenstreek 2026”</text:span> <text:span text:style-name="nr"/> </text:p>
          <text:p text:style-name="al">
          <text:span text:style-name="nadrukvet">
            <text:span text:style-name="nadrukondlijn">Algemeen </text:span>
          </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tegenstelling tot delegatie vindt bij mandaat geen verschuiving van de bevoegdheid plaats. Bij mandaat blijft het bevoegde bestuursorgaan zelf verantwoordelijk voor het in mandaat genomen besluit.</text:p>
          <text:p text:style-name="al"/>
          <text:p text:style-name="al">Mandaat dient om het bestuursorgaan te ontlasten en om een snellere afdoening van zaken te bevorderen. Daarnaast kan mandaat ook de inzichtelijkheid en efficiency van de organisatie verbeteren. Door mandatering van bevoegdheden kunnen beslissingen namelijk worden genomen door de functionarissen die de situatie feitelijk beoordelen. De doorlooptijd van aanvragen kan daarmee worden verkort en de administratieve lastendruk worden verminderd. Vanwege het grote aantal beslissingen is mandaat voor de bestuurspraktijk een onmisbaar instrument geworden. </text:p>
          <text:p text:style-name="al"/>
          <text:p text:style-name="al">Voorop staat dat mandatering een kwestie van vertrouwen is. Het bestuur moet erop kunnen vertrouwen dat de functionaris een juist besluit namens hem doet uitgaan. De functionaris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
            <text:span text:style-name="nadrukondlijn">Opzet van het algemeen mandaatbesluit</text:span>
          </text:span>
        </text:p>
          <text:p text:style-name="al"/>
          <text:p text:style-name="al">
          <text:span text:style-name="nadrukondlijn">Algemene wet bestuursrecht: hoofdstuk 10 </text:span>
        </text:p>
          <text:p text:style-name="al">De wettelijke regels over het gebruik van mandaat zijn te vinden in hoofdstuk 10 van de Algemene wet bestuursrecht (Awb).</text:p>
          <text:p text:style-name="al"/>
          <text:p text:style-name="al">
          <text:span text:style-name="nadrukondlijn">Overkoepelend besluit met randvoorwaarden </text:span>
        </text:p>
          <text:p text:style-name="al">Dit mandatenbesluit bevat bevoegdheden van het dagelijks bestuur, de voorzitter en de directeur die zij mandateren aan functionarissen van de ISD Bollenstreek. Het betreft de concrete bevoegdheden (meestal resulterend in een besluit bedoeld voor een individu) die voortvloeien uit de opdracht genoemd in artikel 5 van de GR en die vooral voor de dagelijkse uitvoeringspraktijk van belang zijn. </text:p>
          <text:p text:style-name="al"/>
          <text:p text:style-name="al">Het mandaat van meer algemene bevoegdheden als personeelsaangelegenheden en het beheer van de GR en algemene bevoegdheden van het algemeen bestuur/dagelijks bestuur/voorzitter en de directeur van de GR zijn neergelegd in het Directiestatuut. Het Directiestatuut verwijst voor wat betreft de concrete taken/bevoegdheden van de (plaatsvervangend) directeur naar dit mandatenbesluit.</text:p>
          <text:p text:style-name="al"/>
          <text:p text:style-name="al">In dit algemene, overkoepelende deel van dit mandatenbesluit zijn aanvullende spelregels en randvoorwaarden opgenomen voor mandaatverlening in de ISD Bollenstreek. Artikelsgewijs zijn in dit overkoepelend besluit de randvoorwaarden genoemd waaraan gemandateerden zich moeten houden bij de uitvoering van de aan hen opgedragen taken. Deze ‘spelregels’ bieden duidelijkheid en uniformiteit bij de uitoefening van gemandateerde bevoegdheden. Een juiste naleving ervan vormt de waarborg dat de ISD Bollenstreek ook bij mandaatverlening bevoegd besluiten neemt.</text:p>
          <text:p text:style-name="al"/>
          <text:p text:style-name="al">In de mandatenlijst staan vervolgens de specifieke bevoegdheden vermeld. Daar staat de mandaatgever vermeld en de gemandateerde, alsmede eventuele bijzonderheden bij dat specifieke mandaat.</text:p>
          <text:p text:style-name="al"/>
          <text:p text:style-name="al">
          <text:span text:style-name="nadrukvet">
            <text:span text:style-name="nadrukondlijn">Artikelsgewijze toelichting op het Mandatenbesluit ISD Bollenstreek 2026 </text:span>
          </text:span>
        </text:p>
          <text:p text:style-name="al"/>
          <text:p text:style-name="al">
          <text:span text:style-name="nadrukvet">Artikel 1 </text:span>
          <text:span text:style-name="nadrukvet">Begripsbepalingen – onderscheid mandaat, volmacht, machtiging </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it Mandatenbesluit van de ISD Bollenstreek zijn volmachten en machtigingen onder de werking ervan gebracht (zie de schakelbepaling in artikel 7). </text:p>
          <text:p text:style-name="al"/>
          <text:p text:style-name="al">
          <text:span text:style-name="nadrukondlijn">Mandaat </text:span>
        </text:p>
          <text:p text:style-name="al">De gemeentelijke bestuursorganen voeren bestuursrechtelijke rechtshandelingen uit. Voorbeeld: het dagelijks bestuur besluit om een bijstandsuitkering toe te kennen. Of het dagelijks bestuur besluit om een rolstoel toe te kennen. Al deze bevoegdheden steunen op een bestuursrechtelijke wet, waarin die bevoegdheid zijn grondslag kent.</text:p>
          <text:p text:style-name="al">Als een bestuursorgaan een bestuursbevoegdheid opdraagt aan een derde noemen we dat mandaat. Die derde oefent die bevoegdheid uit namens het bestuursorgaan. </text:p>
          <text:p text:style-name="al">Verschil met delegatie is dat het bestuursorgaan bij mandaat de bevoegdheid niet verliest. Het bestuursorgaan is en blijft verantwoordelijk voor de uitoefening van de bevoegdheid. Het bestuursorgaan mag op elk moment de bevoegdheid zelf uitoefenen en instructies geven aan de derde over de uitoefening van de bevoegdhei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door de rechter wordt vernietigd. De bestuursrechter moet een bevoegdheidsgebrek constateren, ook als dit door partijen niet wordt ingebracht in de procedure.</text:p>
          <text:p text:style-name="al"/>
          <text:p text:style-name="al">
          <text:span text:style-name="nadrukondlijn">Volmacht</text:span>
        </text:p>
          <text:p text:style-name="al">De gemeente kan ook als ´gewone´ rechtspersoon deelnemen aan het rechtsverkeer en voert in die hoedanigheid privaatrechtelijke rechtshandelingen uit. Voorbeelden: het sluiten van een overeenkomst of het verlenen van een opdracht tot onderzoek. De vertegenwoordiging bij privaatrechtelijke rechtshandelingen wordt volmacht genoemd. Voorbeeld: het dagelijks bestuur kan zijn bevoegdheid om een overeenkomst aan te gaan opdragen aan een ISD functionaris.</text:p>
          <text:p text:style-name="al"/>
          <text:p text:style-name="al">
          <text:span text:style-name="nadrukondlijn">Machtiging </text:span>
        </text:p>
          <text:p text:style-name="al">Naast bestuursrechtelijke en privaatrechtelijke rechtshandelingen verricht de gemeente ook feitelijke handelingen. Dit zijn de gewone, dagelijkse handelingen die geen rechtsgevolgen hebben. Voorbeelden daarvan zijn: het verstrekken van informatie aan burgers of het voeren van verweer bij de rechtbank. Een machtiging wordt verleend in het geval dat er geen sprake is van een besluit of een privaatrechtelijke rechtshandeling.</text:p>
          <text:p text:style-name="al"/>
          <text:p text:style-name="al">
          <text:span text:style-name="nadrukvet">Artikel 2 </text:span>
          <text:span text:style-name="nadrukvet">Mandaat, plaatsvervanging </text:span>
        </text:p>
          <text:p text:style-name="al"/>
          <text:p text:style-name="al">
          <text:span text:style-name="nadrukondlijn">Lid 1 en 2</text:span>
        </text:p>
          <text:p text:style-name="al">Mandaat is in de regel een opdracht aan een hiërarchisch ondergeschikte. Het dagelijks bestuur mandateert bijvoorbeeld de consulent Participatie-Pw van de ISD Bollenstreek om namens het dagelijks bestuur een bijstandsuitkering toe te kennen. Ervan uitgaande dat bevoegdheden zo laag mogelijk in de uitvoerende organisatie worden neergelegd, zijn de mandaten in de ISD Bollenstreek opgedragen aan medewerkers. Wanneer een gemandateerde afwezig is, is diens vervanger bevoegd om het mandaat uit te oefenen. Mochten zowel gemandateerde als diens vervanger afwezig zijn, dan is de mandatering geregeld doordat de direct leidinggevende van de gemandateerde (lees: de teammanager) of de (plaatsvervangend) directeur het mandaat krijgt toebedeeld.</text:p>
          <text:p text:style-name="al"/>
          <text:p text:style-name="al">
          <text:span text:style-name="nadrukvet">Artikel 3 </text:span>
          <text:span text:style-name="nadrukvet">Algemene regels en uitzonderingen</text:span>
        </text:p>
          <text:p text:style-name="al"/>
          <text:p text:style-name="al">
          <text:span text:style-name="nadrukondlijn">Lid 1</text:span>
        </text:p>
          <text:p text:style-name="al">Mandaat is de bevoegdheid om namens een bestuursorgaan besluiten te nemen. Dit omvat ook het ondertekenen van die besluiten. </text:p>
          <text:p text:style-name="al">In het verleden is vaak een onderscheid gemaakt tussen het beslismandaat en het ondertekeningsmandaat. In het licht van artikel 10:1 Awb is het echter niet juist om van mandaat te spreken wanneer uitsluitend ondertekeningsbevoegdheid namens het bestuursorgaan bestaat. Vertrekpunt is dat degene die een besluit neemt dit besluit ook ondertekent. Een bevoegdheid in mandaat uitoefenen houdt zowel beslissingsbevoegdheid als ondertekeningsbevoegdheid in.</text:p>
          <text:p text:style-name="al">
          <text:span text:style-name="nadrukcur">N.B. Soms wil het bestuursorgaan de besluitvorming aan zichzelf houden. Maar om te voorkomen dat het bestuursorgaan veel brieven moet ondertekenen, kan het bestuursorgaan dan een machtiging tot ondertekenen geven aan bepaalde medewerkers (conform artikel 10:11 </text:span>
          <text:span text:style-name="nadrukcur">Awb</text:span>
          <text:span text:style-name="nadrukcur">). In dit geval is er dus geen mandaat in de zin van artikel 10:1 </text:span>
          <text:span text:style-name="nadrukcur">Awb</text:span>
          <text:span text:style-name="nadrukcur">, maar alleen een </text:span>
          <text:span text:style-name="nadrukcur">ondertekeningsbevoegdheid</text:span>
          <text:span text:style-name="nadrukcur">.</text:span>
        </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
          <text:span text:style-name="nadrukondlijn">Lid 2</text:span>
        </text:p>
          <text:p text:style-name="al">In de mandatenlijst staan besluiten opgesomd. Daarbij wordt vermeld wie gemandateerd is om het betreffende besluit te nemen.</text:p>
          <text:p text:style-name="al"/>
          <text:p text:style-name="al">
          <text:span text:style-name="nadrukondlijn">Lid 3</text:span>
        </text:p>
          <text:p text:style-name="al">In het mandatenbesluit worden grenzen gesteld aan de omvang van de mandaatverlening, in die zin dat er situaties zijn waarin het mandaat niet geldt en het besluit door het bevoegde bestuursorgaan wordt genomen. </text:p>
          <text:p text:style-name="al">Als regel wordt bijvoorbeeld gesteld dat besluiten geen afwijking van het bestaande beleid tot gevolg mogen hebben. Besluiten die afwijken van het beleid, moeten aan het dagelijks bestuur worden voorgelegd. Voordat een van het beleid afwijkend besluit wordt genomen, heeft het dagelijks bestuur zo de gelegenheid het onderliggende beleid nog eens te heroverwegen. </text:p>
          <text:p text:style-name="al"/>
          <text:p text:style-name="al">Ook moet een (voorgenomen) besluit aan het bevoegd bestuursorgaan worden voorgelegd als de gemandateerde denkt dat dit besluit belangrijke gevolgen kan hebben. Zo kan een besluit bijvoorbeeld precedentwerking hebben waarop derden zich (in gelijke gevallen) kunnen beroepen, hetgeen grote (financiële) gevolgen kan hebben.</text:p>
          <text:p text:style-name="al">Als de gemandateerde redelijkerwijs kan verwachten dat het (voorgenomen) besluit belangrijke juridische, organisatorische, politieke of publicitaire consequenties kan hebben, dan is de gemandateerde niet bevoegd om het besluit te nemen. </text:p>
          <text:p text:style-name="al"/>
          <text:p text:style-name="al">Een besluit, privaatrechtelijke rechtshandeling of feitelijke handeling waarvoor geen of onvoldoende financiële dekking aanwezig is in (de gespecificeerde ramingen van) de begroting van de ISD Bollenstreek, kan niet via mandaat/volmacht/ machtiging worden afgedaan. In dat geval is dus het bestuursorgaan zelf bevoegd. De situatie kan zich echter voordoen dat de uitgaven onvoorzien, onvermijdbaar en niet te uit te stellen zijn. Wanneer de gemandateerde èn de directeur van de ISD Bollenstreek van mening zijn dat van zo’n situatie sprake is, heeft de gemandateerde toch mandaat/volmacht/ machtiging. In zo’n geval meldt de directeur deze uitgaven zo snel mogelijk aan de voorzitter van de ISD Bollenstreek. </text:p>
          <text:p text:style-name="al"/>
          <text:p text:style-name="al">Overigens blijft de mandaatgever altijd bevoegd om de gemandateerde bevoegdheid zelf uit te oefenen. Wanneer de mandaatgever (eventueel na overleg met de gemandateerde) tijdig kenbaar maakt dat hij in een bepaald geval zelf het besluit wil nemen, dan is de gemandateerde uiteraard niet langer bevoegd om het besluit te nemen. Dit vloeit rechtstreeks voort uit de Awb (artikel 10:7 Awb).</text:p>
          <text:p text:style-name="al"/>
          <text:p text:style-name="al">
          <text:span text:style-name="nadrukondlijn">Lid 4</text:span>
        </text:p>
          <text:p text:style-name="al">Voor sommige regelingen wordt door gemeenten een mandaat verleend aan het dagelijks bestuur en de directeur van de ISD Bollenstreek (na een opdracht aan het Algemeen Bestuur conform de GR). Indien dit het geval is, wordt er ondermandaat verleend aan de functionarissen die de regeling feitelijk uitvoeren. Voor ondermandaat gelden in de Awb dezelfde regels als voor mandaat. Daarom wordt hier ook omschreven dat de bepalingen voor mandaat, tevens van toepassing zijn op het ondermandaat, voor zover er een ondermandaat is opgenomen in het mandatenbesluit en voor zover dat ondermandaat reikt. </text:p>
          <text:p text:style-name="al">Uitgezonderd is artikel 6 die ziet op ondertekening in mandaat, verleend door het dagelijks bestuur. Bij ondermandaat dient echter altijd ondertekend te worden namens de mandaatgever (de betreffende gemeente). Die blijft immers de bevoegde partij.</text:p>
          <text:p text:style-name="al"/>
          <text:p text:style-name="al">
          <text:span text:style-name="nadrukvet">Artikel 4</text:span>
          <text:span text:style-name="nadrukvet">Uitoefening mandaat</text:span>
        </text:p>
          <text:p text:style-name="al">Het spreekt voor zich dat de gemandateerde een juist besluit neemt namens het bevoegde bestuursorgaan. Dat wil zeggen dat de gemandateerde bij het nemen van het besluit (en bij of het verrichten van de rechts- of feitelijke handeling) rekening moet houden met de wetten, verordeningen, circulaires, beleidsregels of richtlijnen die van toepassing zijn op de uitgeoefende bevoegdheid. </text:p>
          <text:p text:style-name="al"/>
          <text:p text:style-name="al">
          <text:span text:style-name="nadrukvet">Artikel 5</text:span>
          <text:span text:style-name="nadrukvet">Verantwoording; verslaglegging en informatieverstrekking</text:span>
        </text:p>
          <text:p text:style-name="al">Verslaglegging over de uitoefening van gemandateerde bevoegdheden houdt in een deugdelijke dossiervorming door de gemandateerde. De directeur verstrekt aan het bevoegde bestuursorgaan de mandaatgever periodiek informatie over de in mandaat uitgeoefende bevoegdheden. Overigens vloeit uit artikel 10:6 lid 2 Awb voort dat de mandaatgever ook tussentijds verzoeken om informatie over de gemandateerde bevoegdheden kan doen. </text:p>
          <text:p text:style-name="al"/>
          <text:p text:style-name="al">
          <text:span text:style-name="nadrukvet">Artikel 6 Ondertekeningswijze van mandaten</text:span>
        </text:p>
          <text:p text:style-name="al">De burger die met een besluit wordt geconfronteerd dat in mandaat is genomen, moet hierover worden geïnformeerd. Dat staat in artikel 10:10 van de Awb. Deze informatieplicht vloeit voort uit het meer omvattende beginsel van de rechtszekerheid. Het krachtens mandaat genomen besluit moet dan ook vermelden namens welk bestuursorgaan het is genomen. Artikel 6 beschrijft hoe besluiten die in mandaat zijn genomen, moeten worden ondertekend.</text:p>
          <text:p text:style-name="al"/>
          <text:p text:style-name="al">
          <text:span text:style-name="nadrukvet">Artikel 7 </text:span>
          <text:span text:style-name="nadrukvet">Schakelbepaling volmachten en machtigingen</text:span>
        </text:p>
          <text:p text:style-name="al">Volgens artikel 10:12 van de Awb zijn alle bepalingen in de Awb die betrekking hebben op mandaat (artikel 10:1 tot en met 10:11) van overeenkomstige toepassing indien een bestuursorgaan volmacht verleent tot het verrichten van privaatrechtelijke rechtshandelingen of machtiging verleent tot het verrichten van feitelijke handelingen. Bij het toepassingsbereik van het Mandatenbesluit ISD Bollenstreek 2015 is hierbij aangesloten. Het zou immers ongewenst zijn wanneer de regeling van mandaat, volmacht en machtiging binnen de ISD Bollenstreek verschillend zou zijn.</text:p>
          <text:p text:style-name="al"/>
          <text:p text:style-name="al">
          <text:span text:style-name="nadrukvet">Artikel 8</text:span>
          <text:span text:style-name="nadrukvet">Inwerkingtreding</text:span>
        </text:p>
          <text:p text:style-name="al">Deze bepaling behoeft geen nadere toelichting.</text:p>
          <text:p text:style-name="al"/>
          <text:p text:style-name="al">
          <text:span text:style-name="nadrukvet">Artikel 9</text:span>
          <text:span text:style-name="nadrukvet">Citeerwijze</text:span>
        </text:p>
          <text:p text:style-name="al">Deze bepaling behoeft geen nadere toelichting.</text:p>
          <text:p text:style-name="al"/>
        </text:section>
        <text:section text:name="bijlage_id1-3-2-5" text:style-name="bijlage">
          <text:p text:style-name="bijlage_top"/>
          <text:p text:style-name="hoofdstuk_kop"><text:span text:style-name="label"/> <text:span text:style-name="nr"/> Mandatenlijst behorend bij het Mandatenbesluit ISD Bollenstreek 2026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 Algemeen</text:span>
                    </text:span>
                  </text:p>
                </table:table-cell>
              </table:table-row>
              <table:table-row table:style-name="row">
                <table:table-cell table:style-name="cell_frame_all" table:number-rows-spanned="1" table:number-columns-spanned="1">
                  <text:p text:style-name="table_al">1. Het opvragen, dan wel verstrekken van informatie aan burgers (per post, e-mail of mond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 </text:p>
                  <text:p text:style-name="table_al">Kwaliteitsmedewerkers </text:p>
                  <text:p text:style-name="table_al">Bezwaar en beroep</text:p>
                  <text:p text:style-name="table_al">Beleid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opvragen, dan wel verstrekken van informatie aan instanties / andere over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text:p>
                  <text:p text:style-name="table_al">BO</text:p>
                  <text:p text:style-name="table_al">Kwaliteitsmedewerkers </text:p>
                  <text:p text:style-name="table_al">Bezwaar en beroep Beleidsmedewerkers</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zenden van een ontvangstbeves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text:p>
                  <text:p text:style-name="table_al">BO</text:p>
                  <text:p text:style-name="table_al">Kwaliteitsmedewerkers</text:p>
                  <text:p text:style-name="table_al">Bezwaar en beroep</text:p>
                  <text:p text:style-name="table_al">Beleidsmedewerkers</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Tekenen voor ontvangst bij aanbieding van aangetekende stukken, deurwaardersexploten en gerechtelijke stu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text:p>
                  <text:p text:style-name="table_al">Archiefmedewerker</text:p>
                  <text:p text:style-name="table_al">Managementassistente</text:p>
                  <text:p text:style-name="table_al">Zorg</text:p>
                  <text:p text:style-name="table_al">Participatie</text:p>
                  <text:p text:style-name="table_al">Kwaliteitsmedewerkers</text:p>
                  <text:p text:style-name="table_al">Bezwaar en beroep Beleidsmedewerkers</text:p>
                  <text:p text:style-name="table_al">Consulent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oorzenden of terugzenden van stukken die onjuist zijn geadressee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 </text:p>
                  <text:p text:style-name="table_al">Archiefmedewerker</text:p>
                  <text:p text:style-name="table_al">Managementassistente</text:p>
                  <text:p text:style-name="table_al">Zorg</text:p>
                  <text:p text:style-name="table_al">Participatie</text:p>
                  <text:p text:style-name="table_al">Kwaliteitsmedewerkers</text:p>
                  <text:p text:style-name="table_al">Bezwaar en beroep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6. Het verlangen van een schriftelijke machtiging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 </text:p>
                  <text:p text:style-name="table_al">Consulenten Participatie </text:p>
                  <text:p text:style-name="table_al">Kwaliteitsmedewerkers</text:p>
                  <text:p text:style-name="table_al">Jurist B&amp;B Beleidsmedewerkers</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aanvragen van een individueel advies ten behoeve van een zorgvuldige besluitvorming op een aanvraag/ bezwaarschrift voortvloeiend uit wetten/wettelijke voorschriften genoemd in artikel 5, eerste lid, van de GR ISD Bollenstreek.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text:p>
                  <text:p text:style-name="table_al">Consulenten Participatie</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 </text:p>
                  <text:p text:style-name="table_al">(bijv. het aanvragen van een medisch advies o.g.v. de Pw of de Wmo).</text:p>
                </table:table-cell>
              </table:table-row>
              <table:table-row table:style-name="row">
                <table:table-cell table:style-name="cell_frame_all" table:number-rows-spanned="1" table:number-columns-spanned="1">
                  <text:p text:style-name="table_al">8. Besluiten tot het niet in behandeling nemen van een aanvraag (artikel 4:5 Awb)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 </text:p>
                  <text:p text:style-name="table_al">Consulenten Participatie </text:p>
                  <text:p text:style-name="table_al">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verlengen/opschorten/verdagen van een beslistermijn voor een aanvraag of bezwaarschrift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 </text:p>
                  <text:p text:style-name="table_al">Consulenten Participatie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0. Het nemen/herzien/intrekken van besluiten betreffende:</text:p>
                  <text:list text:style-name="id1-3-2-5-3-1-5-12-1-2">
                    <text:list-item text:style-override="id1-3-2-5-3-1-5-12-1-2-1">
                      <text:number>-</text:number>
                      <text:p text:style-name="table_al"> het al dan niet verschuldigd zijn van een dwangsom en</text:p>
                    </text:list-item>
                    <text:list-item text:style-override="id1-3-2-5-3-1-5-12-1-2-2">
                      <text:number>-</text:number>
                      <text:p text:style-name="table_al"> de hoogte van de dwangsom </text:p>
                    </text:list-item>
                  </text:list>
                  <text:p text:style-name="table_al">wegens het niet tijdig nemen van besluiten op aanvragen/ bezwaarschriften die voortvloeien uit wetten/wettelijke voorschriften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 </text:p>
                </table:table-cell>
                <table:table-cell table:style-name="cell_frame_all" table:number-rows-spanned="1" table:number-columns-spanned="1">
                  <text:p text:style-name="table_al">Overeenkomstig de Awb / beleidsregels</text:p>
                </table:table-cell>
              </table:table-row>
              <table:table-row table:style-name="row">
                <table:table-cell table:style-name="cell_frame_all" table:number-rows-spanned="1" table:number-columns-spanned="1">
                  <text:p text:style-name="table_al">10a. Het afwijzen van een dwangsom in het kader van een ingebrekestelling wegens het niet tijdig nemen van besluiten op aanvragen die voortvloeien uit wetten/wettelijke voorschriften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Consulenten Zorg-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Bekendmaken van besluit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text:p>
                  <text:p text:style-name="table_al">BO</text:p>
                  <text:p text:style-name="table_al">Kwaliteitsmedewerkers</text:p>
                  <text:p text:style-name="table_al">Jurist B&amp;B </text:p>
                  <text:p text:style-name="table_al">Consulent P&amp;O</text:p>
                  <text:p text:style-name="table_al">Teammanager Participatie </text:p>
                  <text:p text:style-name="table_al">Teammanager Zorg</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2. De zorg voor en het beheer van </text:p>
                  <text:p text:style-name="table_al">de archiefbescheid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O.g.v. artikel 30 lid 1 sub f en artikel 51 lid 3 van de GR</text:p>
                </table:table-cell>
              </table:table-row>
              <table:table-row table:style-name="row">
                <table:table-cell table:style-name="cell_frame_all" table:number-rows-spanned="1" table:number-columns-spanned="1">
                  <text:p text:style-name="table_al">13. Besluiten tot het ontzeggen van toegang tot de locaties van de dienst bij wangedr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Teammanager Participatie</text:p>
                  <text:p text:style-name="table_al">Teammanager Zorg</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2. Inkomen</text:span>
                    </text:span>
                  </text:p>
                </table:table-cell>
              </table:table-row>
              <table:table-row table:style-name="row">
                <table:table-cell table:style-name="cell_frame_all" table:number-rows-spanned="1" table:number-columns-spanned="1">
                  <text:p text:style-name="table_al">1. Het nemen/herzien/intrekken van besluiten omtrent het verlenen/weigeren van een voorschot in het kader van aanvragen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vaststellen, afwijzen, opschorten, wijzigen, voortzetten, herzien, intrekken, afstemmen/verlagen en beëindigen van uitkeringen, (bijzondere/algemene) bijstand, individuele inkomenstoeslag of de individuele studietoeslag in het kader van de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Medewerkers Participatie-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Het mandaat geldt ook voor het bieden van een hersteltermijn voor het verstrekken van gegevens/bewijsstukken of anderszins verlenen van voldoende medewerking in het kader van de PW (art. 54 lid 2 PW)</text:p>
                </table:table-cell>
              </table:table-row>
              <table:table-row table:style-name="row">
                <table:table-cell table:style-name="cell_frame_all" table:number-rows-spanned="1" table:number-columns-spanned="1">
                  <text:p text:style-name="table_al">3. Het nemen van besluiten tot het verstrekken en vaststellen van regelingen minima en/of bijzondere bijstand met een collectief karakter die op basis van bewijsstukken kunnen worden afgehandeld, zoals de collectieve zorgverzekering, de individuele inkomenstoeslag, periodieke bijzondere bijstand voor kosten bewindvoering, curatele, mentorschap en budget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Tijdelijke regeling voor de senior medewerker uitkeringsadministratie, ondersteunend aan de consulenten taken onder 2.</text:p>
                </table:table-cell>
              </table:table-row>
              <table:table-row table:style-name="row">
                <table:table-cell table:style-name="cell_frame_all" table:number-rows-spanned="1" table:number-columns-spanned="1">
                  <text:p text:style-name="table_al">4. Het nemen/herzien/intrekken van besluiten tot het vaststellen, opschorten, wijzigen, voortzetten, herzien, en beëindigen van de financiële ontzorging, bedoeld in artikel 56a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5. Het nemen/herzien/intrekken van besluiten tot het toekennen/verstrekken van algemene bijstand onder verband van krediethypotheek in het kader van de PW, Bbz 2004, alsmede het nemen/herzien/ intrekken van besluiten tot het wijzigen of het laten vervallen van genoemde krediethypotheek (royement) tot max.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nemen/herzien/intrekken van besluiten tot het toekennen/verstrekken van algemene bijstand onder verband van krediethypotheek in het kader van de PW, Bbz, alsmede het nemen/herzien/ intrekken van besluiten tot het wijzigen of het laten vervallen van genoemde krediethypotheek (royeme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7. Het nemen/herzien/intrekken van besluiten tot het verlenen van bijstand voor bedrijfskapitaal in het kader van de Bbz 2004 aan een zelfstandige tot max.</text:p>
                  <text:p text:style-name="table_al"> € 25.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8. Het nemen/herzien/intrekken van besluiten tot het verlenen van bijstand voor bedrijfskapitaal in het kader van de Bbz 2004 aan een zelfstandige van </text:p>
                  <text:p text:style-name="table_al">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 consulenten </text:p>
                  <text:p text:style-name="table_al">Participatie-Pw</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9. Het nemen/herzien/intrekken van besluiten met betrekking tot verplichtingen die worden verbonden aan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0. Het nemen/herzien/intrekken van besluiten met betrekking tot (de deelname of beëindiging van de deelname van een cliënt aan) de collectieve aanvullende zorgverze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articipatie-Pw</text:p>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 Het afsluiten/wijzigen/beëindigen van een overeenkomst met een natuurlijke persoon of rechtspersoon in het kader van de uitvoering van de onder § 2 punt 1 genoemde wetten ten behoeve van een individuele cliënt tot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2. Het afsluiten/wijzigen/beëindigen van een overeenkomst met een natuurlijke persoon of rechtspersoon in het kader van de uitvoering van de onder § 2 punt 1 genoemde wetten ten behoeve van een individuele cliënt van </text:p>
                  <text:p text:style-name="table_al">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De kwaliteitsmedewerker of Jurist B&amp;B stuurt het voorgenomen besluit naar het MT. Een MT lid reageert namens het MT op het voorgenomen besluit. </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3. Het nemen/herzien/intrekken van besluiten tot het geven van een opdracht aan de consulent handhaving om een onderzoek in te stellen naar een cliënt die een uitkering, (bijzondere/ algemene) bijstand, individuele inkomenstoeslag of de individuele studietoeslag in het kader van de PW, de Ioaw, de Ioaz, de Bbz 2004 heeft aangevraagd, dan wel ontvangt/heeft ontv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 De consulenten en/of medewerkers geven de melding in beginsel door aan de consulent handhaving. </text:p>
                </table:table-cell>
              </table:table-row>
              <table:table-row table:style-name="row">
                <table:table-cell table:style-name="cell_frame_all" table:number-rows-spanned="1" table:number-columns-spanned="1">
                  <text:p text:style-name="table_al">14. Het (al dan niet) uitvoering geven aan een:</text:p>
                  <text:list text:style-name="id1-3-2-5-6-1-5-16-1-2">
                    <text:list-item text:style-override="id1-3-2-5-6-1-5-16-1-2-1">
                      <text:number>-</text:number>
                      <text:p text:style-name="table_al"> verrekening;</text:p>
                    </text:list-item>
                    <text:list-item text:style-override="id1-3-2-5-6-1-5-16-1-2-2">
                      <text:number>-</text:number>
                      <text:p text:style-name="table_al"> (vereenvoudigd) derdenbeslag; </text:p>
                    </text:list-item>
                  </text:list>
                  <text:p text:style-name="table_al">door een derde op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articipatie-Pw</text:p>
                  <text:p text:style-name="table_al">Kwaliteitsmedewerkers</text:p>
                </table:table-cell>
                <table:table-cell table:style-name="cell_frame_all" table:number-rows-spanned="1" table:number-columns-spanned="1">
                  <text:p text:style-name="table_al">Voor zover passend binnen de functieomschrijving.</text:p>
                  <text:p text:style-name="table_al"/>
                  <text:p text:style-name="table_al">Het betreft verrekening in de zin van artikel 4:93 Awb.</text:p>
                </table:table-cell>
              </table:table-row>
              <table:table-row table:style-name="row">
                <table:table-cell table:style-name="cell_frame_all" table:number-rows-spanned="1" table:number-columns-spanned="1">
                  <text:p text:style-name="table_al">15. Het nemen/herzien/intrekken van primaire besluiten tot het al dan niet opleggen/wijzigen/intrekken van een bestuursrechtelijke boete of een waarschuwing wegens het niet of niet behoorlijk nakomen van de inlichtingen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in hoedanigheid van boeteambtenaar</text:p>
                </table:table-cell>
                <table:table-cell table:style-name="cell_frame_all" table:number-rows-spanned="1" table:number-columns-spanned="1">
                  <text:p text:style-name="table_al">Het betreft de bestuurlijke boete in de zin van artikel 18a PW/artikel 20a van de Ioaw/Ioaz jo. titel 5.4 van de Awb.</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3. Voorzieningen gericht op arbeidsinschakeling of maatschappelijke Participatie </text:span>
                    </text:span>
                  </text:p>
                </table:table-cell>
              </table:table-row>
              <table:table-row table:style-name="row">
                <table:table-cell table:style-name="cell_frame_all" table:number-rows-spanned="1" table:number-columns-spanned="1">
                  <text:p text:style-name="table_al">1. Het nemen/herzien/intrekken van besluiten met betrekking tot:</text:p>
                  <text:list text:style-name="id1-3-2-5-9-1-5-3-1-2">
                    <text:list-item text:style-override="id1-3-2-5-9-1-5-3-1-2-1">
                      <text:number>-</text:number>
                      <text:p text:style-name="table_al"> het verlenen/wijzigen/beëindigen van ondersteuning bij arbeidsinschakeling/ Participatie;</text:p>
                    </text:list-item>
                    <text:list-item text:style-override="id1-3-2-5-9-1-5-3-1-2-2">
                      <text:number>-</text:number>
                      <text:p text:style-name="table_al"> het aanbieden van een voorziening gericht op arbeidsinschakeling / Participatie;</text:p>
                    </text:list-item>
                  </text:list>
                  <text:p text:style-name="table_al">op grond van de PW, de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toepassing van de genoemde wetten en daarop gebaseerde verordeningen/beleid. En voor zover passend binnen de taken uit artikel 5 GR ISD Bollenstreek.</text:p>
                </table:table-cell>
              </table:table-row>
              <table:table-row table:style-name="row">
                <table:table-cell table:style-name="cell_frame_all" table:number-rows-spanned="1" table:number-columns-spanned="1">
                  <text:p text:style-name="table_al">2. Het nemen/herzien/intrekken van besluiten met betrekking tot (het handhaven van) verplichtingen gericht op arbeidsinschakeling (arbeids- en re-integratieverplichting), dan wel de (tijdelijke) ontheffing van een of meer van die verplichtingen op grond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betreffende het opstellen / voortzetten/wijzigen/beëindigen van individuele trajectplannen ten behoeve van uitstroom/Participatie van uitkeringsgerechtigden PW, Ioaw, Ioaz en niet-uitkeringsgerechtig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toepassing van genoemde wetten en daarop gebaseerde verordeningen/beleid.</text:p>
                </table:table-cell>
              </table:table-row>
              <table:table-row table:style-name="row">
                <table:table-cell table:style-name="cell_frame_all" table:number-rows-spanned="1" table:number-columns-spanned="1">
                  <text:p text:style-name="table_al">4. Het nemen/herzien/intrekken van besluiten betreffende de aanvang/aard/ omvang van onbeloonde maatschappe-lijk nuttige werkzaamheden als bedoeld in artikel 9 lid 1 sub c PW (tegenprestatie naar vermogen), alsmede besluiten omtrent het wijzigen/tijdelijk ontheff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Het betreft toepassing van artikel 9 lid 1 aanhef en sub c PW, artikel 37 lid 1 sub f en 37 a lid 1 Ioaw/Ioaz.</text:p>
                </table:table-cell>
              </table:table-row>
              <table:table-row table:style-name="row">
                <table:table-cell table:style-name="cell_frame_all" table:number-rows-spanned="1" table:number-columns-spanned="1">
                  <text:p text:style-name="table_al"> 5. Het nemen/herzien/intrekken van besluiten betreffende de loonkostensubsidie als bedoeld in artikel 10d PW alsmede besluiten omtrent het wijzig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Het betreft toepassing van artikel 10d PW en de daarop gebaseerde verordeningen/beleid</text:p>
                </table:table-cell>
              </table:table-row>
              <table:table-row table:style-name="row">
                <table:table-cell table:style-name="cell_frame_all" table:number-rows-spanned="1" table:number-columns-spanned="1">
                  <text:p text:style-name="table_al">6. Het nemen/herzien/intrekken van besluiten ingevolge de PW, Ioaw en Ioaz met betrekking tot aanmelding of afmelding van klanten bij re-integratie-bedrijven en opleidingsinstel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nemen/herzien/intrekken van besluiten betreffende het verstrekken, wijzigen en beëindigen van subsidies, premies of vergoedingen, dan wel het al dan niet vrijlaten van middelen op grond van de PW, Ioaw en Ioaz.</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toepassing van genoemde wetten en daarop gebaseerde verordeningen/beleid. Het betreft subsidies, premies en onkostenvergoedingen aan natuurlijkepersonen zoals geregeld in genoemde wetten en daarop gebaseerde verordeningen/beleid.</text:p>
                </table:table-cell>
              </table:table-row>
              <table:table-row table:style-name="row">
                <table:table-cell table:style-name="cell_frame_all" table:number-rows-spanned="1" table:number-columns-spanned="1">
                  <text:p text:style-name="table_al">8. Het ingevolge de uitvoering van de PW, Ioaw en Ioaz afsluiten/wijzigen/beëindigen van een overeenkomst met een natuurlijke persoon of rechtspersoon in het kader van de re-integratie/participatie en/of opleiding, dan wel onbeloonde maatschappelijk nuttige werkzaamheden (in de zin van artikel 9 lid 1 aanhef en sub c PW) van een individuele cliënt tot max. </text:p>
                  <text:p text:style-name="table_al">€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beleid Intergemeentelijke Sociale Dienst Bollenstreek 2024</text:p>
                </table:table-cell>
              </table:table-row>
              <table:table-row table:style-name="row">
                <table:table-cell table:style-name="cell_frame_all" table:number-rows-spanned="1" table:number-columns-spanned="1">
                  <text:p text:style-name="table_al">9. Het ingevolge de uitvoering van de PW, Ioaw en Ioaz afsluiten/wijzigen/ beëindigen van een overeenkomst met een natuurlijke persoon of rechtspersoon in het kader van de re-integratie/participatie en/of opleiding van een individuele clië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beleid Intergemeentelijke Sociale Dienst Bollenstreek 2024</text:p>
                  <text:p text:style-name="table_al"/>
                  <text:p text:style-name="table_al">De kwaliteitsmedewerker of Jurist B&amp;B stuurt het voorgenomen besluit naar het MT. Een MT lid reageert namens het MT op het voorgenomen besluit.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4. WMO / GPK</text:span>
                    </text:span>
                  </text:p>
                </table:table-cell>
              </table:table-row>
              <table:table-row table:style-name="row">
                <table:table-cell table:style-name="cell_frame_all" table:number-rows-spanned="1" table:number-columns-spanned="1">
                  <text:p text:style-name="table_al">1. Het nemen/herzien/intrekken van besluiten tot het verstrekken, afwijzen, wijzigen, voortzetten, herzien, intrekken en beëindigen van hulpmiddelen /voorzieningen op het gebied van maatschappelijke ondersteuning in het kader van artikel 2.3.1 van de WMO tot max. € 25.4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afwijzen, wijzigen, voortzetten, herzien, intrekken en beëindigen van hulpmiddelen /voorzieningen op het gebied van maatschappelijke ondersteuning in het kader van artikel 2.3.1 van de WMO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 </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3. Het nemen/herzien/intrekken van besluiten tot het al dan niet toekennen/voortzetten/intrekken van een gehandicaptenparkeerkaart op grond van de Regeling Gehandicapten Parkeerkaart (of de opvolger van deze regeling) voor de gemeenten Hillegom, Lisse, Noordwijk en Tey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medewerkers bevoegd tot vervanging van de gehandicapten-parkeerkaart bij verlies/diefstal).</text:p>
                </table:table-cell>
              </table:table-row>
              <table:table-row table:style-name="row">
                <table:table-cell table:style-name="cell_frame_all" table:number-rows-spanned="1" table:number-columns-spanned="1">
                  <text:p text:style-name="table_al">3a. Het nemen van besluiten tot het toekennen van een gehandicaptenparkeerkaart op grond van de Regeling Gehandicapten Parkeerkaart (of de opvolger van deze regeling) voor de gemeenten Hillegom, Lisse, Noordwijk en Tey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Zorg-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et nemen/herzien/intrekken van besluiten tot het al of niet innemen/ beëindigen van voorzieningen die in het kader van artikel 2.3.1 van de WMO in bruikleen zijn verstrek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Zorg-Wmo</text:p>
                  <text:p text:style-name="table_al">Consulenten Zorg-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medewerkers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5. Het afsluiten/wijzigen/intrekken/ beëindigen van een overeenkomst met een natuurlijke persoon of rechtspersoon in het kader van de uitvoering van de onder § 4 punt 1 genoemde maatschappelijke ondersteuning ten behoeve van een individuele cliënt tot max.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Zorg-Wmo</text:p>
                  <text:p text:style-name="table_al">Consulenten Zorg-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medewerkers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6. Het afsluiten/wijzigen/intrekken/ beëindigen van een overeenkomst met een natuurlijke persoon of rechtspersoon in het kader van de uitvoering van de onder § 4 punt 2 genoemde maatschappelijke ondersteuning ten behoeve van een individuele cliënt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5. Schuldhulpverlening</text:span>
                    </text:span>
                  </text:p>
                </table:table-cell>
              </table:table-row>
              <table:table-row table:style-name="row">
                <table:table-cell table:style-name="cell_frame_all" table:number-rows-spanned="1" table:number-columns-spanned="1">
                  <text:p text:style-name="table_al">1. Het nemen/herzien/intrekken van besluiten met betrekking tot het verlenen, wijzigen en beëindigen van schulddienstverlening op grond van de Wet gemeentelijke schuldhulp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esluiten tot het niet in behandeling nemen van een aanvraag schulddienst-verlening (artikel 4: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articipatie-Sdv</text:p>
                  <text:p text:style-name="table_al">Consulenten Participatie-Sdv</text:p>
                  <text:p text:style-name="table_al">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Besluiten tot afwijzing van een aanvraag schulddienstverlening vanwege de aanwezigheid van één of meerdere uitsluitingsgron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met betrekking tot verplichtingen en voorwaarden die worden verbonden aan de toelating tot en uitvoering van de schulddienst-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afsluiten/wijzigen/intrekken/ beëindigen van een overeenkomst met een schuldenaar en/of schuldeiser in het kader van de uitvoering van de schulddienstverlening ten behoeve van 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uitvoeren van een overeenkomst met een schuldenaar en/of schuldeiser in het kader van de uitoefening van de</text:p>
                  <text:p text:style-name="table_al">schulddienstverlening ten behoeve van</text:p>
                  <text:p text:style-name="table_al">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Medewerkers Participatie-Sdv</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8. De schuldregeling kan worden aangeboden in de vorm van:</text:p>
                  <text:list text:style-name="id1-3-2-5-13-1-5-1-1-2">
                    <text:list-item text:style-override="id1-3-2-5-13-1-5-1-1-2-1">
                      <text:number>-</text:number>
                      <text:p text:style-name="table_al"> schuldbemiddeling of een </text:p>
                    </text:list-item>
                    <text:list-item text:style-override="id1-3-2-5-13-1-5-1-1-2-2">
                      <text:number>-</text:number>
                      <text:p text:style-name="table_al"> saneringskrediet tot max. € 5000,- </text:p>
                    </text:list-item>
                  </text:list>
                  <text:p text:style-name="table_al">Op grond van de Wet gemeentelijke schuldhulpverlening en de Uitvoeringsregels schuldhulpverlening ISD Bollenstreek 2023 (<text:span text:style-name="nadrukcur">of diens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oekenning van een saneringskrediet <text:span text:style-name="nadrukondlijn">&gt;</text:span> € 5000,- op grond van de hardheidsclausule Uitvoeringsregels schuldhulpverlening ISD Bollenstreek 2023 (<text:span text:style-name="nadrukcur">of dienst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e kwaliteitsmedewerker stuurt het voorgenomen besluit naar het MT. Een MT lid brengt de casus desgewenst in het DB en koppelt het voorgenomen besluit terug aan de medewerker kwaliteit. </text:p>
                </table:table-cell>
              </table:table-row>
              <table:table-row table:style-name="row">
                <table:table-cell table:style-name="cell_frame_all" table:number-rows-spanned="1" table:number-columns-spanned="1">
                  <text:p text:style-name="table_al">10. Het opstellen van een verzoekschrift ingevolge artikel 287 Faillissementswet (dwangakkoord) gecombineerd met het opstellen van een verzoekschrift als bedoeld in artikel 284 leden 1 en 4 van de Faillissementswet (toelating WSN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Het afgeven van een verklaring inzake mislukte buitengerechtelijke schuldregeling ingevolge artikel 285 eerste lid sub f van de Faillissements-wet en het opstellen van een verzoekschrift als bedoeld in artikel 284 leden 1 en 4 van de Faillissements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Sdv</text:p>
                  <text:p text:style-name="table_al">Kwaliteitsmedewerkers</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6. Inburgering</text:span>
                    </text:span>
                  </text:p>
                </table:table-cell>
              </table:table-row>
              <table:table-row table:style-name="row">
                <table:table-cell table:style-name="cell_frame_all" table:number-rows-spanned="1" table:number-columns-spanned="1">
                  <text:p text:style-name="table_al">1. Het uitvoeren van de Wet inburgering 2021 (Wi) en het nemen/herzien/intrekken van besluiten tot:</text:p>
                  <text:list text:style-name="id1-3-2-5-15-1-5-3-1-2">
                    <text:list-item text:style-override="id1-3-2-5-15-1-5-3-1-2-1">
                      <text:number>-</text:number>
                      <text:p text:style-name="table_al">Het vaststellen van en uitvoering geven aan het PIP op grond van artikel 15 van de Wi</text:p>
                    </text:list-item>
                    <text:list-item text:style-override="id1-3-2-5-15-1-5-3-1-2-2">
                      <text:number>-</text:number>
                      <text:p text:style-name="table_al">Het handhaven van de voortgang en medewerking in het kader van de inburgeringsplicht ex. artikel 22 en 23 van de Wi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2. Het op grond van de Wi en het daarop gebaseerde beleid wijzigen/intrekken of beëindigen van een inburgeringsovereenkomst met de vrijwillige inburg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3. Het nemen/herzien/wijzigen/intrekken van besluiten tot het geven van een waarschuwing of al dan niet opleggen/wijzigen/intrekken van een boete in het kader van de Wi,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Het verstrekken en verwerken van gegevens zoals bedoeld in hoofdstuk 9 van de Wi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Wi</text:p>
                  <text:p text:style-name="table_al">Kwaliteitsmedewerkers</text:p>
                  <text:p text:style-name="table_al">Jurist B&amp;B </text:p>
                </table:table-cell>
                <table:table-cell table:style-name="cell_frame_all" table:number-rows-spanned="1" table:number-columns-spanned="1">
                  <text:p text:style-name="table_al"> Voor zover passend binnen de taakomschrijving</text:p>
                </table:table-cell>
              </table:table-row>
              <table:table-row table:style-name="row">
                <table:table-cell table:style-name="cell_frame_all" table:number-rows-spanned="1" table:number-columns-spanned="1">
                  <text:p text:style-name="table_al">6. Het nemen/herzien/intrekken van besluiten tot het aanbieden/wijzigen/ beëindigen van een alfabetiserings-traject (al dan niet als onderdeel van een inburgerings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Wi</text:p>
                  <text:p text:style-name="table_al">Kwaliteitsmedewerkers</text:p>
                  <text:p text:style-name="table_al">Jurist B&amp;B </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6">
                  <text:p text:style-name="table_al">
                    <text:span text:style-name="nadrukvet">
                      <text:span text:style-name="nadrukcur">7. Terugvordering, verhaal en invordering</text:span>
                    </text:span>
                  </text:p>
                </table:table-cell>
              </table:table-row>
              <table:table-row table:style-name="row">
                <table:table-cell table:style-name="cell_frame_all" table:number-rows-spanned="1" table:number-columns-spanned="2">
                  <text:p text:style-name="table_al">1. a) Het nemen/herzien/intrekken van besluiten tot het al dan niet (geheel/gedeeltelijk) terugvorderen en/of invorderen van uitkeringen, (bijzondere) bijstand, individuele inkomenstoeslag, individuele studietoeslag, inkomensvoorzieningen, tegemoetkomingen of (kosten van) voorzieningen en hulpmiddelen in het kader van:</text:p>
                  <text:list text:style-name="id1-3-2-5-17-1-7-3-1-2">
                    <text:list-item text:style-override="id1-3-2-5-17-1-7-3-1-2-1">
                      <text:number>-</text:number>
                      <text:p text:style-name="table_al"> de PW,</text:p>
                    </text:list-item>
                    <text:list-item text:style-override="id1-3-2-5-17-1-7-3-1-2-2">
                      <text:number>-</text:number>
                      <text:p text:style-name="table_al"> de Ioaw,</text:p>
                    </text:list-item>
                    <text:list-item text:style-override="id1-3-2-5-17-1-7-3-1-2-3">
                      <text:number>-</text:number>
                      <text:p text:style-name="table_al"> de Ioaz,</text:p>
                    </text:list-item>
                    <text:list-item text:style-override="id1-3-2-5-17-1-7-3-1-2-4">
                      <text:number>-</text:number>
                      <text:p text:style-name="table_al"> Bbz 2004,</text:p>
                    </text:list-item>
                    <text:list-item text:style-override="id1-3-2-5-17-1-7-3-1-2-5">
                      <text:number>-</text:number>
                      <text:p text:style-name="table_al"> de collectieve aanvullende zorgverzekering, </text:p>
                    </text:list-item>
                    <text:list-item text:style-override="id1-3-2-5-17-1-7-3-1-2-6">
                      <text:number>-</text:number>
                      <text:p text:style-name="table_al"> de Wi,</text:p>
                    </text:list-item>
                    <text:list-item text:style-override="id1-3-2-5-17-1-7-3-1-2-7">
                      <text:number>-</text:number>
                      <text:p text:style-name="table_al"> artikel 2.3.1 van de WMO - GPK,</text:p>
                    </text:list-item>
                    <text:list-item text:style-override="id1-3-2-5-17-1-7-3-1-2-8">
                      <text:number>-</text:number>
                      <text:p text:style-name="table_al"> BW (onverschuldigde betaling),</text:p>
                    </text:list-item>
                  </text:list>
                  <text:p text:style-name="table_al">en de op bovengenoemde wetten gebaseerde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Zorg-Wmo</text:p>
                  <text:p text:style-name="table_al">Consulenten Participatie-Pw </text:p>
                  <text:p text:style-name="table_al">Consulenten Participatie-T&amp;V</text:p>
                  <text:p text:style-name="table_al">Senior medewerker uitkeringsadministratie</text:p>
                  <text:p text:style-name="table_al">Kwaliteitsmedewerkers</text:p>
                  <text:p text:style-name="table_al">Jurist B&amp;B </text:p>
                  <text:p text:style-name="table_al">Teammanager Participatie</text:p>
                  <text:p text:style-name="table_al">Teammanager Zorg</text:p>
                </table:table-cell>
                <table:table-cell table:style-name="cell_frame_all" table:number-rows-spanned="1" table:number-columns-spanned="1">
                  <text:p text:style-name="table_al">Voor zover passend binnen de functieomschrijving.</text:p>
                  <text:p text:style-name="table_al"/>
                  <text:p text:style-name="table_al">Besluiten terugvordering worden alleen genomen door consulenten T&amp;V en medewerker uitkeringsadministratie voor zover het een terugvordering betreft waar geen lopende uitkering meer aan verbonden is.</text:p>
                  <text:p text:style-name="table_al">Voor het mandaat aan de senior medewerker uitkeringsadministratie in het hoofdstuk Terugvordering en Verhaal geldt dat dit een tijdelijke regeling is.</text:p>
                </table:table-cell>
              </table:table-row>
              <table:table-row table:style-name="row">
                <table:table-cell table:style-name="cell_frame_all" table:number-rows-spanned="1" table:number-columns-spanned="2">
                  <text:p text:style-name="table_al">b) nemen/herzien/intrekken van besluiten tot het al dan niet (geheel/gedeeltelijk) invorderen en de wijze van invorderen van bestuurlijke boetes in het kader van de onder 1. a) genoemde wetten.</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articipatie-Pw Consulenten Participatie-T&amp;V</text:p>
                  <text:p text:style-name="table_al">Senior medewerker uitkeringsadministratie</text:p>
                  <text:p text:style-name="table_al">Jurist B&amp;B 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p text:style-name="table_al">2. Het nemen/herzien/intrekken van besluiten met betrekking tot het vaststellen of wijzigen van de hoogte van betalings-/aflossingsverplichtingen, dan wel het verlenen van uitstel van betaling van vorderingen voortvloeiend uit de in </text:p>
                  <text:p text:style-name="table_al">§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articipatie-T&amp;V</text:p>
                  <text:p text:style-name="table_al">Senior medewerker uitkeringsadministratie</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3. Het nemen/herzien/intrekken van besluiten betreffende het al dan niet (geheel/gedeeltelijk) terugvorderen van kosten/subsidies/premies die gemaakt zijn voor een voorziening gericht op arbeidsinschakeling/participatie (re-integratie/inburger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buiten invordering stellen/kwijtschelden/afschrijven van vorderingen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T&amp;V</text:p>
                  <text:p text:style-name="table_al">Kwaliteitsmedewerkers</text:p>
                  <text:p text:style-name="table_al">Jurist B&amp;B </text:p>
                  <text:p text:style-name="table_al">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5. Het nemen/herzien/intrekken van besluiten betreffende het (al dan niet) toepassen/wijzigen/beëindigen van verhaal op grond van de 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T&amp;V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6. Het verrekenen, dan wel het leggen van (vereenvoudigd derden) beslag in het kader van de invordering van vorderingen, voortvloeiend uit de in </text:p>
                  <text:p text:style-name="table_al">§ 8 onder punt 1 genoemde wetten/ verordeningen/beleidsregels.</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Participatie-T&amp;V</text:p>
                  <text:p text:style-name="table_al">Kwaliteitsmedewerkers</text:p>
                  <text:p text:style-name="table_al">Jurist B&amp;B </text:p>
                  <text:p text:style-name="table_al">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invorderen van een geldschuld via een dwangbevel (mits dit bij formele wet is toegestaan) en de ondertekening van het dwangbevel bij het niet nakomen van een betalingsverplichting van een vordering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T&amp;V</text:p>
                  <text:p text:style-name="table_al">Kwaliteitsmedewerkers</text:p>
                  <text:p text:style-name="table_al">Jurist B&amp;B 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8. Het nemen/herzien/intrekken van besluiten tot het vaststellen/wijzigen van wettelijke rente bij bestuursrechtelijke geldschulden voortvloeiend uit de onder </text:p>
                  <text:p text:style-name="table_al">§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articipatie-Pw </text:p>
                  <text:p text:style-name="table_al">Consulenten Participatie T&amp;V</text:p>
                  <text:p text:style-name="table_al">Kwaliteitsmedewerkers</text:p>
                  <text:p text:style-name="table_al">Jurist B&amp;B </text:p>
                  <text:p text:style-name="table_al">Senior medewerker uitkeringsadministratie</text:p>
                </table:table-cell>
                <table:table-cell table:style-name="cell_frame_all" table:number-rows-spanned="1" table:number-columns-spanned="1">
                  <text:p text:style-name="table_al">Voor zover passend binnen de functieomschrijving</text:p>
                  <text:p text:style-name="table_al">Overeenkomstig de Awb, de toepasselijke wetgeving, verordeningen en beleidsregels</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8. Bezwaar, beroep, klachten</text:span>
                    </text:span>
                  </text:p>
                </table:table-cell>
              </table:table-row>
              <table:table-row table:style-name="row">
                <table:table-cell table:style-name="cell_frame_all" table:number-rows-spanned="1" table:number-columns-spanned="1">
                  <text:p text:style-name="table_al">1. Het nemen/herzien/intrekken van besluiten op bezwaarschriften in het kader van:</text:p>
                  <text:list text:style-name="id1-3-2-5-21-1-5-3-1-2">
                    <text:list-item text:style-override="id1-3-2-5-21-1-5-3-1-2-1">
                      <text:number>-</text:number>
                      <text:p text:style-name="table_al"> de PW,</text:p>
                    </text:list-item>
                    <text:list-item text:style-override="id1-3-2-5-21-1-5-3-1-2-2">
                      <text:number>-</text:number>
                      <text:p text:style-name="table_al"> de Ioaw,</text:p>
                    </text:list-item>
                    <text:list-item text:style-override="id1-3-2-5-21-1-5-3-1-2-3">
                      <text:number>-</text:number>
                      <text:p text:style-name="table_al"> de Ioaz,</text:p>
                    </text:list-item>
                    <text:list-item text:style-override="id1-3-2-5-21-1-5-3-1-2-4">
                      <text:number>-</text:number>
                      <text:p text:style-name="table_al"> Bbz 2004,</text:p>
                    </text:list-item>
                    <text:list-item text:style-override="id1-3-2-5-21-1-5-3-1-2-5">
                      <text:number>-</text:number>
                      <text:p text:style-name="table_al"> de collectieve aanvullende zorgverzekering, individuele inkomenstoeslag en de individuele studietoeslag,</text:p>
                    </text:list-item>
                    <text:list-item text:style-override="id1-3-2-5-21-1-5-3-1-2-6">
                      <text:number>-</text:number>
                      <text:p text:style-name="table_al"> artikel 2.3.1 van de WMO, </text:p>
                    </text:list-item>
                    <text:list-item text:style-override="id1-3-2-5-21-1-5-3-1-2-7">
                      <text:number>-</text:number>
                      <text:p text:style-name="table_al"> GPK,</text:p>
                    </text:list-item>
                    <text:list-item text:style-override="id1-3-2-5-21-1-5-3-1-2-8">
                      <text:number>-</text:number>
                      <text:p text:style-name="table_al"> WKO,</text:p>
                    </text:list-item>
                    <text:list-item text:style-override="id1-3-2-5-21-1-5-3-1-2-9">
                      <text:number>-</text:number>
                      <text:p text:style-name="table_al"> schulddienstverlening Wgs,</text:p>
                    </text:list-item>
                    <text:list-item text:style-override="id1-3-2-5-21-1-5-3-1-2-10">
                      <text:number>-</text:number>
                      <text:p text:style-name="table_al"> BW (onverschuldigde betaling),</text:p>
                    </text:list-item>
                    <text:list-item text:style-override="id1-3-2-5-21-1-5-3-1-2-11">
                      <text:number>-</text:number>
                      <text:p text:style-name="table_al"> de Wi</text:p>
                    </text:list-item>
                  </text:list>
                  <text:p text:style-name="table_al">en de op bovengenoemde wetten gebaseerde 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besluiten als bedoeld in hoofdstuk 6 en 7 Awb.</text:p>
                  <text:p text:style-name="table_al"/>
                  <text:p text:style-name="table_al">Met inachtneming van de Awb en de Regeling afdoening bezwaarschriften ISD Bollenstreek, Regeling afdoening klaagschriften ISD Bollenstreek en bijbehorende huishoudelijke reglementen, dan wel diens rechtsopvolger.</text:p>
                  <text:p text:style-name="table_al"/>
                  <text:p text:style-name="table_al">De directeur en/of wethouder kan de afhandeling van het bezwaarschrift desgewenst inbrengen in een vergadering van het DB.</text:p>
                  <text:p text:style-name="table_al"/>
                  <text:p text:style-name="table_al">Geen mandaat: wanneer het primaire besluit is genomen door de directeur (art. 10:3 lid 3 Awb)</text:p>
                </table:table-cell>
              </table:table-row>
              <table:table-row table:style-name="row">
                <table:table-cell table:style-name="cell_frame_all" table:number-rows-spanned="1" table:number-columns-spanned="1">
                  <text:p text:style-name="table_al">2. Het afhandelen van klachten in de zin van artikel 9: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it betreft de afdoening van ‘eenvoudige’ gevallen die naar tevredenheid van de klager snel worden opgelost. Verdere formele behandeling van de klacht is dan niet nodig.</text:p>
                </table:table-cell>
              </table:table-row>
              <table:table-row table:style-name="row">
                <table:table-cell table:style-name="cell_frame_all" table:number-rows-spanned="1" table:number-columns-spanned="1">
                  <text:p text:style-name="table_al">3. Het afhandelen van klachten ingevolge hoofdstuk 9 van de Awb die door de commissie bezwaar- en klaagschriften worden behandel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 die niet via de in § 9 onder punt 2 bedoelde manier kunnen worden / zijn opgelost</text:p>
                  <text:p text:style-name="table_al">.</text:p>
                  <text:p text:style-name="table_al">Met inachtneming van Awb en de ‘Regeling afdoening klaagschriften ISD Bollenstreek en bijbehorende huishoudelijke reglement’.</text:p>
                  <text:p text:style-name="table_al"/>
                  <text:p text:style-name="table_al">De directeur en/of wethouder kan de afhandeling van de klacht desgewenst inbrengen in een vergadering van het DB. </text:p>
                  <text:p text:style-name="table_al"/>
                  <text:p text:style-name="table_al">Geen mandaat: wanneer het primaire besluit is genomen door de directeur</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4. Het nemen/herzien/intrekken van besluiten tot het indienen/wijzigen/ intrekken van een rechtsvordering krachtens de in § 9 onder punt 1 genoemde wetten/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t betreft de bevoegdheid tot het instellen/wijzigen of intrekken van (hoger) beroep.</text:p>
                  <text:p text:style-name="table_al"/>
                  <text:p text:style-name="table_al"> De directeur en/of wethouder kan de afhandeling van de klacht desgewenst inbrengen in een vergadering van het DB. </text:p>
                </table:table-cell>
              </table:table-row>
              <table:table-row table:style-name="row">
                <table:table-cell table:style-name="cell_frame_all" table:number-rows-spanned="1" table:number-columns-spanned="1">
                  <text:p text:style-name="table_al">5. Het nemen/herzien/intrekken van besluiten op verzoeken om schadevergoeding met betrekking tot al dan niet vermeend onrechtmatig handel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nemen van een besluit naar aanleiding van een uitspraak van een rechter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text:p>
                  <text:p text:style-name="table_al">Consulenten Participatie-Pw</text:p>
                  <text:p text:style-name="table_al">Consulenten Participatie-Sdv</text:p>
                  <text:p text:style-name="table_al">Kwaliteitsmedewerkers</text:p>
                  <text:p text:style-name="table_al">Jurist B&amp;B </text:p>
                  <text:p text:style-name="table_al">Directeur</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9. Vertegenwoordiging </text:span>
                    </text:span>
                  </text:p>
                </table:table-cell>
              </table:table-row>
              <table:table-row table:style-name="row">
                <table:table-cell table:style-name="cell_frame_all" table:number-rows-spanned="1" table:number-columns-spanned="1">
                  <text:p text:style-name="table_al">1. Vertegenwoordiging van ISD Bollenstreek in en buiten rechte in het kader van de uitvoering van de taken: </text:p>
                  <text:list text:style-name="id1-3-2-5-26-1-5-3-1-2">
                    <text:list-item text:style-override="id1-3-2-5-26-1-5-3-1-2-1">
                      <text:number>-</text:number>
                      <text:p text:style-name="table_al"> de PW, </text:p>
                    </text:list-item>
                    <text:list-item text:style-override="id1-3-2-5-26-1-5-3-1-2-2">
                      <text:number>-</text:number>
                      <text:p text:style-name="table_al"> Bbz 2004,</text:p>
                    </text:list-item>
                    <text:list-item text:style-override="id1-3-2-5-26-1-5-3-1-2-3">
                      <text:number>-</text:number>
                      <text:p text:style-name="table_al"> Ioaw, </text:p>
                    </text:list-item>
                    <text:list-item text:style-override="id1-3-2-5-26-1-5-3-1-2-4">
                      <text:number>-</text:number>
                      <text:p text:style-name="table_al"> Ioaz, </text:p>
                    </text:list-item>
                    <text:list-item text:style-override="id1-3-2-5-26-1-5-3-1-2-5">
                      <text:number>-</text:number>
                      <text:p text:style-name="table_al"> artikel 2.3.1 van de WMO, </text:p>
                    </text:list-item>
                    <text:list-item text:style-override="id1-3-2-5-26-1-5-3-1-2-6">
                      <text:number>-</text:number>
                      <text:p text:style-name="table_al"> GPK,</text:p>
                    </text:list-item>
                    <text:list-item text:style-override="id1-3-2-5-26-1-5-3-1-2-7">
                      <text:number>-</text:number>
                      <text:p text:style-name="table_al"> de Wi</text:p>
                    </text:list-item>
                    <text:list-item text:style-override="id1-3-2-5-26-1-5-3-1-2-8">
                      <text:number>-</text:number>
                      <text:p text:style-name="table_al"> schulddienstverlening,</text:p>
                    </text:list-item>
                    <text:list-item text:style-override="id1-3-2-5-26-1-5-3-1-2-9">
                      <text:number>-</text:number>
                      <text:p text:style-name="table_al"> Woo,</text:p>
                    </text:list-item>
                    <text:list-item text:style-override="id1-3-2-5-26-1-5-3-1-2-10">
                      <text:number>-</text:number>
                      <text:p text:style-name="table_al"> AVG, </text:p>
                    </text:list-item>
                    <text:list-item text:style-override="id1-3-2-5-26-1-5-3-1-2-11">
                      <text:number>-</text:number>
                      <text:p text:style-name="table_al"> en m.b.t. voortvloeiend uit onverschuldigde betaling (BW). </text:p>
                    </text:list-item>
                  </text:list>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Kwaliteitsmedewerkers</text:p>
                  <text:p text:style-name="table_al">Jurist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row table:style-name="row">
                <table:table-cell table:style-name="cell_frame_all" table:number-rows-spanned="1" table:number-columns-spanned="1">
                  <text:p text:style-name="table_al">2. Vertegenwoordiging van de ISD Bollenstreek bij het passeren van notariële akten tot het vestigen, wijzigen of royeren van een hypotheekrecht in het kader van de PW/Bbz 2004.</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gemandateerde is bevoegd om de notaris te machtigen om de notariële akte te passeren (toelichting: in dat geval is aanwezigheid van de gemandateerde niet vereist).</text:p>
                </table:table-cell>
              </table:table-row>
              <table:table-row table:style-name="row">
                <table:table-cell table:style-name="cell_frame_all" table:number-rows-spanned="1" table:number-columns-spanned="1">
                  <text:p text:style-name="table_al">3. Vertegenwoordiging van de ISD Bollenstreek in en buiten rechte ter zake van beslag in het kader van het Wetboek van Burgerlijke Rechtsvorderin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Jurist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0. Inlichtingen/verantwoording </text:span>
                    </text:span>
                  </text:p>
                </table:table-cell>
              </table:table-row>
              <table:table-row table:style-name="row">
                <table:table-cell table:style-name="cell_frame_all" table:number-rows-spanned="1" table:number-columns-spanned="1">
                  <text:p text:style-name="table_al">1. Het verstrekken van inlichtingen/ gegevens en het afleggen van verantwoording aan de ISD Bollenstreekgemeenten over de uitvoering van:</text:p>
                  <text:list text:style-name="id1-3-2-5-29-1-5-3-1-2">
                    <text:list-item text:style-override="id1-3-2-5-29-1-5-3-1-2-1">
                      <text:number>-</text:number>
                      <text:p text:style-name="table_al"> de PW, </text:p>
                    </text:list-item>
                    <text:list-item text:style-override="id1-3-2-5-29-1-5-3-1-2-2">
                      <text:number>-</text:number>
                      <text:p text:style-name="table_al"> Bbz 2004,</text:p>
                    </text:list-item>
                    <text:list-item text:style-override="id1-3-2-5-29-1-5-3-1-2-3">
                      <text:number>-</text:number>
                      <text:p text:style-name="table_al"> Ioaw, </text:p>
                    </text:list-item>
                    <text:list-item text:style-override="id1-3-2-5-29-1-5-3-1-2-4">
                      <text:number>-</text:number>
                      <text:p text:style-name="table_al"> Ioaz, </text:p>
                    </text:list-item>
                    <text:list-item text:style-override="id1-3-2-5-29-1-5-3-1-2-5">
                      <text:number>-</text:number>
                      <text:p text:style-name="table_al"> artikel 2.3.1 van de WMO </text:p>
                    </text:list-item>
                    <text:list-item text:style-override="id1-3-2-5-29-1-5-3-1-2-6">
                      <text:number>-</text:number>
                      <text:p text:style-name="table_al"> GPK,</text:p>
                    </text:list-item>
                    <text:list-item text:style-override="id1-3-2-5-29-1-5-3-1-2-7">
                      <text:number>-</text:number>
                      <text:p text:style-name="table_al"> de Wi</text:p>
                    </text:list-item>
                    <text:list-item text:style-override="id1-3-2-5-29-1-5-3-1-2-8">
                      <text:number>-</text:number>
                      <text:p text:style-name="table_al"> WKO,</text:p>
                    </text:list-item>
                    <text:list-item text:style-override="id1-3-2-5-29-1-5-3-1-2-9">
                      <text:number>-</text:number>
                      <text:p text:style-name="table_al"> Wgs,</text:p>
                    </text:list-item>
                    <text:list-item text:style-override="id1-3-2-5-29-1-5-3-1-2-10">
                      <text:number>-</text:number>
                      <text:p text:style-name="table_al"> Woo,</text:p>
                    </text:list-item>
                    <text:list-item text:style-override="id1-3-2-5-29-1-5-3-1-2-11">
                      <text:number>-</text:number>
                      <text:p text:style-name="table_al"> AVG, </text:p>
                    </text:list-item>
                    <text:list-item text:style-override="id1-3-2-5-29-1-5-3-1-2-12">
                      <text:number>-</text:number>
                      <text:p text:style-name="table_al"> BW (onverschuldigde betaling).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et opstellen en indienen van subsidieverzoeken en declaraties en de hieruit voortvloeiende of hiermee samenhangende handelingen in het kader van de uitvoering van de onder </text:p>
                  <text:p text:style-name="table_al">§ 10.1 genoemde we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verstrekken van gegevens aan instanties /andere overhed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ext:p text:style-name="table_al">Consulent I&amp;P</text:p>
                </table:table-cell>
                <table:table-cell table:style-name="cell_frame_all" table:number-rows-spanned="1" table:number-columns-spanned="1">
                  <text:p text:style-name="table_al">Voor zover passend binnen de functieomschrijving </text:p>
                  <text:p text:style-name="table_al">en conform de voorschriften in wetten/regelgeving. </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1. Diversen</text:span>
                    </text:span>
                  </text:p>
                </table:table-cell>
              </table:table-row>
              <table:table-row table:style-name="row">
                <table:table-cell table:style-name="cell_frame_all" table:number-rows-spanned="1" table:number-columns-spanned="1">
                  <text:p text:style-name="table_al">1. Het nemen/herzien/intrekken van besluiten op verzoeken gebaseerd op de Wo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urist B&amp;B </text:p>
                  <text:p text:style-name="table_al">Directeur</text:p>
                </table:table-cell>
                <table:table-cell table:style-name="cell_frame_all" table:number-rows-spanned="1" table:number-columns-spanned="1">
                  <text:p text:style-name="table_al">Wanneer het om bestuurlijke aangelegenheden gaat, beslist de directeur. </text:p>
                </table:table-cell>
              </table:table-row>
              <table:table-row table:style-name="row">
                <table:table-cell table:style-name="cell_frame_all" table:number-rows-spanned="1" table:number-columns-spanned="1">
                  <text:p text:style-name="table_al">2. Het nemen/herzien/intrekken van besluiten op verzoeken gebaseerd op de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atore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tot het doen van aangifte bij het Openbaar Ministerie van vermoedelijke fraude of valsheid in geschrifte in het kader van de </text:p>
                  <text:list text:style-name="id1-3-2-5-32-1-5-5-1-2">
                    <text:list-item text:style-override="id1-3-2-5-32-1-5-5-1-2-1">
                      <text:number>-</text:number>
                      <text:p text:style-name="table_al"> de PW, </text:p>
                    </text:list-item>
                    <text:list-item text:style-override="id1-3-2-5-32-1-5-5-1-2-2">
                      <text:number>-</text:number>
                      <text:p text:style-name="table_al"> Bbz 2004,</text:p>
                    </text:list-item>
                    <text:list-item text:style-override="id1-3-2-5-32-1-5-5-1-2-3">
                      <text:number>-</text:number>
                      <text:p text:style-name="table_al"> Ioaw, </text:p>
                    </text:list-item>
                    <text:list-item text:style-override="id1-3-2-5-32-1-5-5-1-2-4">
                      <text:number>-</text:number>
                      <text:p text:style-name="table_al"> Ioaz, </text:p>
                    </text:list-item>
                    <text:list-item text:style-override="id1-3-2-5-32-1-5-5-1-2-5">
                      <text:number>-</text:number>
                      <text:p text:style-name="table_al"> artikel 2.3.1 van de WMO </text:p>
                    </text:list-item>
                    <text:list-item text:style-override="id1-3-2-5-32-1-5-5-1-2-6">
                      <text:number>-</text:number>
                      <text:p text:style-name="table_al"> GPK, - de Wi</text:p>
                    </text:list-item>
                    <text:list-item text:style-override="id1-3-2-5-32-1-5-5-1-2-7">
                      <text:number>-</text:number>
                      <text:p text:style-name="table_al"> WKO,</text:p>
                    </text:list-item>
                    <text:list-item text:style-override="id1-3-2-5-32-1-5-5-1-2-8">
                      <text:number>-</text:number>
                      <text:p text:style-name="table_al"> Wgs,</text:p>
                    </text:list-item>
                    <text:list-item text:style-override="id1-3-2-5-32-1-5-5-1-2-9">
                      <text:number>-</text:number>
                      <text:p text:style-name="table_al"> WMO,</text:p>
                    </text:list-item>
                    <text:list-item text:style-override="id1-3-2-5-32-1-5-5-1-2-10">
                      <text:number>-</text:number>
                      <text:p text:style-name="table_al"> het Wetboek van Strafrech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cell_frame_all" table:number-rows-spanned="1" table:number-columns-spanned="5">
                  <text:p text:style-name="table_al">
                    <text:span text:style-name="nadrukvet">
                      <text:span text:style-name="nadrukcur">12. Ondermandaat</text:span>
                    </text:span>
                  </text:p>
                </table:table-cell>
              </table:table-row>
              <table:table-row table:style-name="row">
                <table:table-cell table:style-name="cell_frame_all" table:number-rows-spanned="1" table:number-columns-spanned="1">
                  <text:p text:style-name="table_al">1. Het nemen/herzien/intrekken van besluiten op aanvragen ingevolge de Uitvoeringsregels OV-passen gemeente Hillegom, Lisse, Teylingen en Noordwijk </text:p>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Medewerkers Participatie-Pw</text:p>
                  <text:p text:style-name="table_al">Medewerkers kwaliteit</text:p>
                  <text:p text:style-name="table_al">Medewerkers b&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 Het beëindigen van het recht op een OV pas ingevolge de uitvoeringsregels OV-passen gemeente Hillegom, Lisse, Teylingen, Noordwijk</text:p>
                </table:table-cell>
                <table:table-cell table:style-name="cell_frame_all" table:number-rows-spanned="1" table:number-columns-spanned="1">
                  <text:p text:style-name="table_al">DB </text:p>
                  <text:p text:style-name="table_al">Directeur</text:p>
                </table:table-cell>
                <table:table-cell table:style-name="cell_frame_all" table:number-rows-spanned="1" table:number-columns-spanned="1">
                  <text:p text:style-name="table_al">Medewerkers Participatie-Pw</text:p>
                  <text:p text:style-name="table_al">Medewerkers kwaliteit</text:p>
                  <text:p text:style-name="table_al">Medewerkers b&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 Het aanvragen en toewijzen van de OV-pas bij Wijmobiel</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articipatie-Pw</text:p>
                  <text:p text:style-name="table_al">Medewerkers kwaliteit</text:p>
                  <text:p text:style-name="table_al">Medewerkers b&am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 Het behandelen van en beslissen op bezwaarschriften gericht tegen besluiten genoemd onder 1 tot en met 3.</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 Het in rechte vertegenwoordigen van het college in bezwaar- en beroepsprocedures.</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Kwaliteitsmedewerkers</text:p>
                  <text:p text:style-name="table_al">Jurist B&amp;B </text:p>
                  <text:p text:style-name="table_al">Directeur </text:p>
                </table:table-cell>
                <table:table-cell table:style-name="cell_frame_all" table:number-rows-spanned="1" table:number-columns-spanned="2"/>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
                      <text:span text:style-name="nadrukcur">13. Begrippenlijst behorend bij Mandatenlijst</text:span>
                    </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van de GR</text:p>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Archiefmedewerker van de G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Medewerkers van de afdeling beleid</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ijstandsbesluit zelfstandigen 2004 zoals dit nu geldt</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Administratief medewerkers van de afdeling Bezwaar en beroep</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Medewerkers van de afdeling Bedrijfsondersteuning</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onciërge</text:p>
                </table:table-cell>
                <table:table-cell table:style-name="cell_frame_all" table:number-rows-spanned="1" table:number-columns-spanned="1">
                  <text:p text:style-name="table_al">Conciërge van de GR</text:p>
                </table:table-cell>
              </table:table-row>
              <table:table-row table:style-name="row">
                <table:table-cell table:style-name="cell_frame_all" table:number-rows-spanned="1" table:number-columns-spanned="1">
                  <text:p text:style-name="table_al">Consulenten Participatie-Pw</text:p>
                </table:table-cell>
                <table:table-cell table:style-name="cell_frame_all" table:number-rows-spanned="1" table:number-columns-spanned="1">
                  <text:p text:style-name="table_al">Consulenten van de afdeling Participatiewet, SR en handhaving</text:p>
                </table:table-cell>
              </table:table-row>
              <table:table-row table:style-name="row">
                <table:table-cell table:style-name="cell_frame_all" table:number-rows-spanned="1" table:number-columns-spanned="1">
                  <text:p text:style-name="table_al">Consulenten Participatie-Sdv</text:p>
                </table:table-cell>
                <table:table-cell table:style-name="cell_frame_all" table:number-rows-spanned="1" table:number-columns-spanned="1">
                  <text:p text:style-name="table_al">Consulenten van de afdeling schulddienstverlening </text:p>
                </table:table-cell>
              </table:table-row>
              <table:table-row table:style-name="row">
                <table:table-cell table:style-name="cell_frame_all" table:number-rows-spanned="1" table:number-columns-spanned="1">
                  <text:p text:style-name="table_al">Consulenten Participatie-T&amp;V</text:p>
                </table:table-cell>
                <table:table-cell table:style-name="cell_frame_all" table:number-rows-spanned="1" table:number-columns-spanned="1">
                  <text:p text:style-name="table_al">Consulenten van de afdeling terugvordering en verhaal</text:p>
                </table:table-cell>
              </table:table-row>
              <table:table-row table:style-name="row">
                <table:table-cell table:style-name="cell_frame_all" table:number-rows-spanned="1" table:number-columns-spanned="1">
                  <text:p text:style-name="table_al">Consulenten Zorg-Wmo</text:p>
                </table:table-cell>
                <table:table-cell table:style-name="cell_frame_all" table:number-rows-spanned="1" table:number-columns-spanned="1">
                  <text:p text:style-name="table_al">Consulenten van de afdeling Wet maatschappelijke ondersteuning (Zorg)</text:p>
                </table:table-cell>
              </table:table-row>
              <table:table-row table:style-name="row">
                <table:table-cell table:style-name="cell_frame_all" table:number-rows-spanned="1" table:number-columns-spanned="1">
                  <text:p text:style-name="table_al">Consulenten P&amp;O</text:p>
                </table:table-cell>
                <table:table-cell table:style-name="cell_frame_all" table:number-rows-spanned="1" table:number-columns-spanned="1">
                  <text:p text:style-name="table_al">Consulenten van de afdeling personeel en organisatie</text:p>
                </table:table-cell>
              </table:table-row>
              <table:table-row table:style-name="row">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Coördinatoren van een ISD-gemeente</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GPK</text:p>
                </table:table-cell>
                <table:table-cell table:style-name="cell_frame_all" table:number-rows-spanned="1" table:number-columns-spanned="1">
                  <text:p text:style-name="table_al">Gehandicaptenparkeerkaart ingevolge de Regeling GPK (en/of de opvolger van deze regeling)</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De individuele inkomenstoeslag als bedoeld in art. 36 Participatiewet. Hiernaast is de Gemeentewet van toepassing voor de doelgroep pensioengerechtigden indien de Verordening Individuele Inkomenstoeslag Participatiewet, Ioaz, Ioaw en de Gemeentewet is vastgesteld.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De individuele studietoeslag als bedoeld in art. 36b Participatiewet</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Jurist B&amp;B</text:p>
                </table:table-cell>
                <table:table-cell table:style-name="cell_frame_all" table:number-rows-spanned="1" table:number-columns-spanned="1">
                  <text:p text:style-name="table_al">Jurist Bezwaar en beroep</text:p>
                </table:table-cell>
              </table:table-row>
              <table:table-row table:style-name="row">
                <table:table-cell table:style-name="cell_frame_all" table:number-rows-spanned="1" table:number-columns-spanned="1">
                  <text:p text:style-name="table_al">Kwaliteitsmedewerkers</text:p>
                </table:table-cell>
                <table:table-cell table:style-name="cell_frame_all" table:number-rows-spanned="1" table:number-columns-spanned="1">
                  <text:p text:style-name="table_al">Medewerkers van de afdeling kwaliteit </text:p>
                </table:table-cell>
              </table:table-row>
              <table:table-row table:style-name="row">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Managementassistente/communicatieadviseur van de G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Bezwaar en beroep van de afdeling Bezwaar en beroep</text:p>
                </table:table-cell>
              </table:table-row>
              <table:table-row table:style-name="row">
                <table:table-cell table:style-name="cell_frame_all" table:number-rows-spanned="1" table:number-columns-spanned="1">
                  <text:p text:style-name="table_al">Medewerkers Participatie-Pw</text:p>
                </table:table-cell>
                <table:table-cell table:style-name="cell_frame_all" table:number-rows-spanned="1" table:number-columns-spanned="1">
                  <text:p text:style-name="table_al">Medewerkers van de afdeling Participatiewet</text:p>
                </table:table-cell>
              </table:table-row>
              <table:table-row table:style-name="row">
                <table:table-cell table:style-name="cell_frame_all" table:number-rows-spanned="1" table:number-columns-spanned="1">
                  <text:p text:style-name="table_al">Medewerkers Participatie-Sdv</text:p>
                </table:table-cell>
                <table:table-cell table:style-name="cell_frame_all" table:number-rows-spanned="1" table:number-columns-spanned="1">
                  <text:p text:style-name="table_al">Medewerkers van de afdeling schulddienstverlening</text:p>
                </table:table-cell>
              </table:table-row>
              <table:table-row table:style-name="row">
                <table:table-cell table:style-name="cell_frame_all" table:number-rows-spanned="1" table:number-columns-spanned="1">
                  <text:p text:style-name="table_al">Medewerkers T&amp;V</text:p>
                </table:table-cell>
                <table:table-cell table:style-name="cell_frame_all" table:number-rows-spanned="1" table:number-columns-spanned="1">
                  <text:p text:style-name="table_al">Medewerkers van de afdeling terugvordering en verhaal</text:p>
                </table:table-cell>
              </table:table-row>
              <table:table-row table:style-name="row">
                <table:table-cell table:style-name="cell_frame_all" table:number-rows-spanned="1" table:number-columns-spanned="1">
                  <text:p text:style-name="table_al">Medewerkers Zorg-Wmo</text:p>
                </table:table-cell>
                <table:table-cell table:style-name="cell_frame_all" table:number-rows-spanned="1" table:number-columns-spanned="1">
                  <text:p text:style-name="table_al">Medewerkers van de afdeling Wet maatschappelijke ondersteuning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anagement Team van de GR</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dewerkers en consulenten van de afdeling Participatie (Pw, sdv,Wi, Sr en handhaving</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 - alle besluiten gebaseerd op rechtsvoorgangers van de Participatiewet vallen onder het mandaat</text:p>
                </table:table-cell>
              </table:table-row>
              <table:table-row table:style-name="row">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Coördinerend medewerker van de uitkeringsadministratie</text:p>
                </table:table-cell>
              </table:table-row>
              <table:table-row table:style-name="row">
                <table:table-cell table:style-name="cell_frame_all" table:number-rows-spanned="1" table:number-columns-spanned="1">
                  <text:p text:style-name="table_al">Teammanager Participatie</text:p>
                </table:table-cell>
                <table:table-cell table:style-name="cell_frame_all" table:number-rows-spanned="1" table:number-columns-spanned="1">
                  <text:p text:style-name="table_al">Teammanager van de afdeling Participatie. Hieronder vallen de medewerkers van de afdeling Participatiewet, schulddienstverlening en terugvordering &amp; verhaal.</text:p>
                </table:table-cell>
              </table:table-row>
              <table:table-row table:style-name="row">
                <table:table-cell table:style-name="cell_frame_all" table:number-rows-spanned="1" table:number-columns-spanned="1">
                  <text:p text:style-name="table_al">Teammanager Zorg</text:p>
                </table:table-cell>
                <table:table-cell table:style-name="cell_frame_all" table:number-rows-spanned="1" table:number-columns-spanned="1">
                  <text:p text:style-name="table_al">Teammanager van de afdeling Zorg. Hieronder vallen de medewerkers van de afdeling </text:p>
                  <text:p text:style-name="table_al">Wet maatschappelijke ondersteuning (Wmo).</text:p>
                </table:table-cell>
              </table:table-row>
              <table:table-row table:style-name="row">
                <table:table-cell table:style-name="cell_frame_all" table:number-rows-spanned="1" table:number-columns-spanned="1">
                  <text:p text:style-name="table_al">Teammanager Ciso</text:p>
                </table:table-cell>
                <table:table-cell table:style-name="cell_frame_all" table:number-rows-spanned="1" table:number-columns-spanned="1">
                  <text:p text:style-name="table_al">Teammanager ciso. Hieronder valt applicatiebeheer en de data-analist.</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Voorzitter van de GR</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 alle besluiten gebaseerd op rechtsvoorgangers van de Wmo vallen onder het mandaat</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Medewerkers en consulenten van de afdeling Zorg-Wm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Intergemeentelijke Sociale Dienst (ISD) Bollenstreek</meta:user-defined>
    <meta:user-defined meta:name="OVERHEIDop.Rubriek/DC.type">delegatie- of mandaatbesluit</meta:user-defined>
    <meta:user-defined meta:name="OVERHEID.Informatietype/DC.type">officiële publicatie</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source">Gemeenschappelijke Regeling ISD Bollenstreek 2024]|[https://lokaleregelgeving.overheid.nl/CVDR728798/1</meta:user-defined>
    <meta:user-defined meta:name="DCTERMS.alternative">Mandatenbesluit ISD Bollenstreek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tenbesluit ISD Bollenstreek 2026</meta:user-defined>
    <meta:user-defined meta:name="DCTERMS.W3CDTF/DCTERMS.available">2025-12-31</meta:user-defined>
    <meta:user-defined meta:name="DCTERMS.W3CDTF/OVERHEIDop.jaargang">2025</meta:user-defined>
    <meta:user-defined meta:name="OVERHEIDop.publicationIssue">3342</meta:user-defined>
    <meta:user-defined meta:name="OVERHEIDop.betreftRegeling">CVDR753683_1</meta:user-defined>
    <meta:user-defined meta:name="OVERHEIDop.BgrID/DC.identifier">bgr-2025-3342</meta:user-defined>
    <meta:user-defined meta:name="xs:date/OVERHEIDop.startdatum">2026-01-01</meta:user-defined>
    <meta:user-defined meta:name="OVERHEIDop.versieInformatie"/>
  </office:meta>
</office:document-meta>
</file>