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REGIO STEDENDRIEHOE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212 van de Gemeentewet en het Besluit begroting en verantwoording provincies en gemeenten</text:p>
            <text:p text:style-name="al"/>
            <text:p text:style-name="al">
            <text:span text:style-name="nadrukvet">BE S L U I T </text:span>
          </text:p>
            <text:p text:style-name="al"/>
            <text:p text:style-name="al">a. In te trekken de Financiële Verordening 2024 en</text:p>
            <text:p text:style-name="al">b. Vast te stellen de navolgende:</text:p>
            <text:p text:style-name="al"/>
            <text:p text:style-name="al">verordening op de uitgangspunten voor het financieel beleid, alsmede voor het financieel beheer en voor de inrichting van de financiële organisatie van de Regio Stedendriehoek</text:p>
            <text:p text:style-name="al"/>
            <text:p text:style-name="al">
            <text:span text:style-name="nadrukvet">Artikel 1. Begripsomschrijvingen</text:span>
          </text:p>
            <text:p text:style-name="al">Deze verordening verstaat onder:</text:p>
            <text:list text:style-name="id1-3-2-2-1-13">
              <text:list-item text:style-override="id1-3-2-2-1-13-1">
                <text:number>a.</text:number>
                <text:p text:style-name="al">Administratie: het systematisch verzamelen, vastleggen, verwerken en verstrekken van informatie ten behoeve van het besturen, het functioneren en het beheersen van (onderdelen van) de organisatie van de Regio Stedendriehoek en ten behoeve van de verantwoording die daarover moet worden afgelegd;</text:p>
              </text:list-item>
            </text:list>
            <text:list text:style-name="id1-3-2-2-1-14">
              <text:list-item text:style-override="id1-3-2-2-1-14-1">
                <text:number>b.</text:number>
                <text:p text:style-name="al"> Financiële administratie: het onderdeel van de administratie dat omvat het systematisch maken en verwerken van aantekeningen betreffende de financiële gegevens van (onderdelen van) de organisatie van de Regio Stedendriehoek, teneinde te komen tot een goed inzicht in:</text:p>
                <text:p text:style-name="al">1. de financieel-economische positie;</text:p>
                <text:p text:style-name="al"> 2. het financiële beheer;</text:p>
                <text:p text:style-name="al">3. de uitvoering van de begroting;</text:p>
                <text:p text:style-name="al">4. het afwikkelen van vorderingen en schulden;</text:p>
                <text:p text:style-name="al">5. evenals tot het afleggen van rekening en verantwoording daarover;</text:p>
              </text:list-item>
            </text:list>
            <text:list text:style-name="id1-3-2-2-1-15">
              <text:list-item text:style-override="id1-3-2-2-1-15-1">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15-2">
                <text:number>d.</text:number>
                <text:p text:style-name="al">Financieel beheer: het uitoefenen van bestuur over en toezicht op het beheer van middelen en het uitoefenen van rechten van de Regio Stedendriehoek;</text:p>
              </text:list-item>
              <text:list-item text:style-override="id1-3-2-2-1-15-3">
                <text:number>e.</text:number>
                <text:p text:style-name="al">Rechtmatigheid: het in overeenstemming zijn met geldende wet- en regelgeving, waaronder verordeningen, besluiten van het algemeen bestuur en van het dagelijks bestuur;</text:p>
              </text:list-item>
              <text:list-item text:style-override="id1-3-2-2-1-15-4">
                <text:number>f.</text:number>
                <text:p text:style-name="al">Doelmatigheid: het realiseren van bepaalde prestaties met een zo beperkt mogelijke inzet van middelen;</text:p>
              </text:list-item>
              <text:list-item text:style-override="id1-3-2-2-1-15-5">
                <text:number>g.</text:number>
                <text:p text:style-name="al">Doeltreffendheid: de mate waarin de beoogde maatschappelijke effecten van het beleid ook daadwerkelijk worden gerealiseerd.</text:p>
                <text:p text:style-name="al"/>
              </text:list-item>
            </text:list>
            <text:p text:style-name="al">
            <text:span text:style-name="nadrukvet">Titel 1 Begroting en verantwoording</text:span>
          </text:p>
            <text:p text:style-name="al"/>
            <text:p text:style-name="al">
            <text:span text:style-name="nadrukvet">Kaderstellen</text:span>
          </text:p>
            <text:p text:style-name="al"/>
            <text:p text:style-name="al">
            <text:span text:style-name="nadrukvet">Artikel 2. Programmabegroting</text:span>
          </text:p>
            <text:list text:style-name="id1-3-2-2-1-21">
              <text:list-item text:style-override="id1-3-2-2-1-21-1">
                <text:number>1.</text:number>
                <text:p text:style-name="al">Het algemeen bestuur stelt in ieder geval bij aanvang van een nieuwe bestuursperiode een programma-indeling vast.</text:p>
              </text:list-item>
              <text:list-item text:style-override="id1-3-2-2-1-21-2">
                <text:number>2.</text:number>
                <text:p text:style-name="al">Het algemeen bestuur stelt per programma vast:</text:p>
                <text:list text:style-name="id1-3-2-2-1-21-2-3">
                  <text:list-item text:style-override="id1-3-2-2-1-21-2-3-1">
                    <text:number>a.</text:number>
                    <text:p text:style-name="al">De beoogde maatschappelijke effecten c.q de beoogde doelen: wat willen we bereiken?;</text:p>
                  </text:list-item>
                  <text:list-item text:style-override="id1-3-2-2-1-21-2-3-2">
                    <text:number>b.</text:number>
                    <text:p text:style-name="al">De hiertoe benodigde goederen en diensten: wat gaan we er voor doen?;</text:p>
                  </text:list-item>
                  <text:list-item text:style-override="id1-3-2-2-1-21-2-3-3">
                    <text:number>c.</text:number>
                    <text:p text:style-name="al">De baten en lasten: wat brengt het op en wat mag het kosten?;</text:p>
                  </text:list-item>
                </text:list>
              </text:list-item>
            </text:list>
            <text:list text:style-name="id1-3-2-2-1-22">
              <text:list-item text:style-override="id1-3-2-2-1-22-1">
                <text:number>3.</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pan text:style-name="nadrukvet">Artikel 3. Autorisatie begroting.</text:span>
          </text:p>
            <text:p text:style-name="al">Het algemeen bestuur autoriseert met het vaststellen van de begroting de baten en lasten per programma.</text:p>
            <text:p text:style-name="al"/>
            <text:p text:style-name="al">
            <text:span text:style-name="nadrukvet">Artikel 4. Kaders begroting</text:span>
          </text:p>
            <text:p text:style-name="al">Het dagelijks bestuur biedt uiterlijk 31 januari voorafgaand aan het begrotingsjaar de uitgangspunten voor de begroting aan het algemeen bestuur ter vaststelling aan.</text:p>
            <text:p text:style-name="al"/>
            <text:p text:style-name="al">
            <text:span text:style-name="nadrukvet">Artikel 5. Uitvoering begroting</text:span>
          </text:p>
            <text:list text:style-name="id1-3-2-2-1-30">
              <text:list-item text:style-override="id1-3-2-2-1-30-1">
                <text:number>1.</text:number>
                <text:p text:style-name="al">Het dagelijks bestuur stelt regels die waarborgen dat de uitvoering van de begroting rechtmatig, doelmatig en doeltreffend verloopt.</text:p>
              </text:list-item>
              <text:list-item text:style-override="id1-3-2-2-1-30-2">
                <text:number>2.</text:number>
                <text:p text:style-name="al">Het algemeen bestuur stelt het zogenaamde grensbedrag vast. Bij overschrijdingen van de begroting die groter zijn dan dit grensbedrag moet het dagelijks bestuur verantwoording aan het algemeen bestuur af leggen. Het grensbedrag bedraagt maximaal 3% van de totale lasten, inclusief mutaties in de reserves.</text:p>
              </text:list-item>
            </text:list>
            <text:p text:style-name="al">
            <text:span text:style-name="nadrukvet">Beheersing en interne controle</text:span>
          </text:p>
            <text:p text:style-name="al">
            <text:span text:style-name="nadrukvet">Artikel 6. Interne controle</text:span>
          </text:p>
            <text:p text:style-name="al">Het dagelijks bestuur draagt ten behoeve van de jaarrekening zorg voor de jaarlijkse interne toetsing van de getrouwheid van de informatieverstrekking en de rechtmatigheid van de beheershandelingen. Bij afwijkingen neemt het dagelijks bestuur maatregelen tot herstel. </text:p>
            <text:p text:style-name="al"/>
            <text:p text:style-name="al">
            <text:span text:style-name="nadrukvet">Rapportage en verantwoording</text:span>
          </text:p>
            <text:p text:style-name="al"/>
            <text:p text:style-name="al">
            <text:span text:style-name="nadrukvet">Artikel 7. Tussentijdse rapportage en informatie</text:span>
          </text:p>
            <text:list text:style-name="id1-3-2-2-1-38">
              <text:list-item text:style-override="id1-3-2-2-1-38-1">
                <text:number>1.</text:number>
                <text:p text:style-name="al">Het dagelijks bestuur informeert het algemeen bestuur twee maal per jaar door middel van een tussentijdse rapportage over de realisatie van de begroting regio Stedendriehoek van het lopende begrotingsjaar. Deze tussentijdse rapportages hebben betrekking op de eerste vijf maanden en op de eerste negen maanden van het begrotingsjaar. </text:p>
              </text:list-item>
              <text:list-item text:style-override="id1-3-2-2-1-38-2">
                <text:number>2.</text:number>
                <text:p text:style-name="al">De inrichting van de tussentijdse rapportage sluit aan bij de indeling van de begroting.</text:p>
              </text:list-item>
              <text:list-item text:style-override="id1-3-2-2-1-38-3">
                <text:number>3.</text:number>
                <text:p text:style-name="al">De rapportage gaat in op afwijkingen in de lasten en baten, de geleverde goederen en diensten en de maatschappelijke effecten.</text:p>
              </text:list-item>
            </text:list>
            <text:p text:style-name="al">
            <text:span text:style-name="nadrukvet">Artikel 8. Jaarstukken</text:span>
          </text:p>
            <text:list text:style-name="id1-3-2-2-1-40">
              <text:list-item text:style-override="id1-3-2-2-1-40-1">
                <text:number>1.</text:number>
                <text:p text:style-name="al">Het dagelijks bestuur draagt zorg voor een adequate vertaling van de verantwoording van de diensten naar de productrealisatie en naar de programmaverantwoording.</text:p>
              </text:list-item>
              <text:list-item text:style-override="id1-3-2-2-1-40-2">
                <text:number>2.</text:number>
                <text:p text:style-name="al">Het dagelijks bestuur legt verantwoording af over de uitvoering van de programma’s. In de verantwoording geeft het dagelijks bestuur aan:</text:p>
                <text:p text:style-name="al">a. De mate van realisatie van de beoogde maatschappelijke effecten;</text:p>
                <text:p text:style-name="al">b. Welke goederen en diensten zijn ingezet;</text:p>
                <text:p text:style-name="al">c. Wat de lasten en baten zijn;</text:p>
                <text:p text:style-name="al">d. Hoe de resultatenzich verhouden tot de in begroting gestelde doelen.</text:p>
              </text:list-item>
            </text:list>
            <text:list text:style-name="id1-3-2-2-1-41">
              <text:list-item text:style-override="id1-3-2-2-1-41-1">
                <text:number>3.</text:number>
                <text:p text:style-name="al">Het algemeen bestuur bepaalt aan de hand van de uitvoering van de programma’s of de beleidsdoelen van de programma’s voor het lopende jaar bijstelling behoeven.</text:p>
              </text:list-item>
            </text:list>
            <text:p text:style-name="al">
            <text:span text:style-name="nadrukvet">Artikel 9</text:span>.<text:span text:style-name="nadrukvet">  Verantwoordings- en rapportagegrens rechtmatigheidsverantwoording</text:span></text:p>
            <text:list text:style-name="id1-3-2-2-1-43">
              <text:list-item text:style-override="id1-3-2-2-1-4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43-2">
                <text:number>2.</text:number>
                <text:p text:style-name="al">In de rechtmatigheidsverantwoording bij de jaarrekening rapporteert het dagelijks bestuur aan het algemeen bestuur over afwijkingen met een verantwoordingsgrens van 3% van de totale lasten van de Regio Stedendriehoek, inclusief de dotaties aan de reserves. Dit bedrag wordt ieder jaar in het kader van de behandeling van de begroting door het algemeen bestuur vastgesteld.</text:p>
              </text:list-item>
              <text:list-item text:style-override="id1-3-2-2-1-43-3">
                <text:number>3.</text:number>
                <text:p text:style-name="al">In de paragraaf bedrijfsvoering worden de geconstateerde afwijkingen (fouten of onduidelijkheden) groter dan het in het tweede lid bepaalde bedrag nader toegelicht. </text:p>
              </text:list-item>
            </text:list>
            <text:p text:style-name="al">
            <text:span text:style-name="nadrukvet">Artikel 10. Voorwaardencriterium</text:span>
          </text:p>
            <text:list text:style-name="id1-3-2-2-1-45">
              <text:list-item text:style-override="id1-3-2-2-1-45-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5-2">
                <text:number>2.</text:number>
                <text:p text:style-name="al">Het dagelijks bestuur biedt het algemeen bestuur jaarlijks ter vaststelling een normenkader rechtmatigheid aan. Dit kader bestaat uit alle relevante (interne) wet- en regelgeving waaruit financiële beheers handelingen kunnen voortvloeien.</text:p>
              </text:list-item>
            </text:list>
            <text:p text:style-name="al">
            <text:span text:style-name="nadrukvet">Artikel 11. Begrotingscriterium</text:span>
          </text:p>
            <text:list text:style-name="id1-3-2-2-1-47">
              <text:list-item text:style-override="id1-3-2-2-1-47-1">
                <text:number>1.</text:number>
                <text:p text:style-name="al">Het begrotingscriterium is een criterium van rechtmatigheid dat betrekking heeft op de grenzen van de baten en lasten in de door het algemeen bestuur geautoriseerde begroting van exploitatiebudgetten en investeringskredieten en de hiermee samenhangende programma’s, waarbinnen de financiële beheers handelingen tot stand moeten zijn gekomen;</text:p>
              </text:list-item>
              <text:list-item text:style-override="id1-3-2-2-1-47-2">
                <text:number>2.</text:number>
                <text:p text:style-name="al">De begrotingsrechtmatigheid wordt beoordeeld op het niveau waarop het algemeen bestuur de begroting heeft geautoriseerd, zoals vermeld in artikel 5; </text:p>
              </text:list-item>
              <text:list-item text:style-override="id1-3-2-2-1-47-3">
                <text:number>3.</text:number>
                <text:p text:style-name="al">Uitgangspunt is dat iedere afwijking van de begroting als onrechtmatig wordt beschouwd. Dit betreffen zowel over- of onderschrijdingen van de door het algemeen bestuur vastgestelde lasten- of investeringsbudgetten; toevoegingen of onttrekkingen aan de reserves die niet door het algemeen bestuur zijn vastgesteld als lagere of hogere baten dan begroot. 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7-4">
                <text:number>4.</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alsnog op basis van de toelichting in de jaarrekening. De rechtmatigheid van deze afwijkingen is onderhevig aan de voorwaarde dat zij dienen ter ondersteuning van het te realiseren beleid en de besteding van het benodigde bedrag en de ontvangen baten.</text:p>
              </text:list-item>
              <text:list-item text:style-override="id1-3-2-2-1-47-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2. Misbruik en oneigenlijk gebruik-criterium</text:span>
          </text:p>
            <text:list text:style-name="id1-3-2-2-1-49">
              <text:list-item text:style-override="id1-3-2-2-1-49-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9-2">
                <text:number>2.</text:number>
                <text:p text:style-name="al">Het dagelijks bestuur zorgt voor en legt vast de regels voor het voorkomen van misbruik en oneigenlijk gebruik van regelingen en eigendommen van de Regio Stedendriehoek.</text:p>
              </text:list-item>
            </text:list>
            <text:p text:style-name="al">
            <text:span text:style-name="nadrukvet">Titel 2 Financiële positie</text:span>
          </text:p>
            <text:p text:style-name="al"/>
            <text:p text:style-name="al">
            <text:span text:style-name="nadrukvet">Kaderstellen</text:span>
          </text:p>
            <text:p text:style-name="al"/>
            <text:p text:style-name="al">
            <text:span text:style-name="nadrukvet">Artikel 13. Financiële positie</text:span>
          </text:p>
            <text:p text:style-name="al">Het dagelijks bestuur draagt er zorg voor dat al het beleid waartoe het algemeen bestuur heeft besloten in de uiteenzetting van de financiële positie en de meerjarenraming is opgenomen.</text:p>
            <text:p text:style-name="al"/>
            <text:p text:style-name="al">
            <text:span text:style-name="nadrukvet">Artikel 14. Voorziening voor oninbare vorderingen</text:span>
          </text:p>
            <text:p text:style-name="al">Voor oninbare vorderingen wordt een voorziening gevormd op basis van een beoordeling op inbaarheid van de openstaande vorderingen ouder dan twaalf maanden.</text:p>
            <text:p text:style-name="al"/>
            <text:p text:style-name="al">
            <text:span text:style-name="nadrukvet">Artikel 15. Reserves en voorzieningen</text:span>
          </text:p>
            <text:p text:style-name="al">Als onderdeel van de jaarlijkse begroting biedt het dagelijks bestuur jaarlijks het onderwerp reserves en voorzieningen inzichtelijk door middel van een overzicht ter vaststelling aan het algemeen bestuur aan. In dit overzicht van reserves en voorzieningen wordt opgenomen de vorming, besteding en de toerekening en verwerking van de rente in meerjarenperspectief. Dit onderdeel/dit overzicht kan worden verwerkt in de paragraaf “weerstandsvermogen”.</text:p>
            <text:p text:style-name="al"/>
            <text:p text:style-name="al">
            <text:span text:style-name="nadrukvet">Artikel 16. Financieringsfunctie</text:span>
          </text:p>
            <text:list text:style-name="id1-3-2-2-1-64">
              <text:list-item text:style-override="id1-3-2-2-1-64-1">
                <text:number>1.</text:number>
                <text:p text:style-name="al">Het dagelijks bestuur draagt bij de uitoefening van de financieringsfunctie zorg voor:</text:p>
                <text:list text:style-name="id1-3-2-2-1-64-1-3">
                  <text:list-item text:style-override="id1-3-2-2-1-64-1-3-1">
                    <text:number>a.</text:number>
                    <text:p text:style-name="al">Het aantrekken van voldoende financiële middelen en het uitzetten van overtollige gelden om de programma’s binnen de begroting uit te kunnen voeren;</text:p>
                  </text:list-item>
                  <text:list-item text:style-override="id1-3-2-2-1-64-1-3-2">
                    <text:number>b.</text:number>
                    <text:p text:style-name="al">Het beheersen van de risico’s verbonden aan de financieringsfunctie zoals renterisico’s en kredietrisico’s;</text:p>
                  </text:list-item>
                  <text:list-item text:style-override="id1-3-2-2-1-64-1-3-3">
                    <text:number>c.</text:number>
                    <text:p text:style-name="al">Het nastreven van een voldoende rendement op de uitzettingen;</text:p>
                  </text:list-item>
                  <text:list-item text:style-override="id1-3-2-2-1-64-1-3-4">
                    <text:number>d.</text:number>
                    <text:p text:style-name="al">Het efficiënt aantrekken van vreemd vermogen;</text:p>
                  </text:list-item>
                  <text:list-item text:style-override="id1-3-2-2-1-64-1-3-5">
                    <text:number>e.</text:number>
                    <text:p text:style-name="al">Het efficiënt beheer van de geldstromen en de financiële positie.</text:p>
                  </text:list-item>
                </text:list>
              </text:list-item>
              <text:list-item text:style-override="id1-3-2-2-1-64-2">
                <text:number>2.</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alle gebruikelijke zekerheden. Het dagelijks bestuur motiveert in zijn besluit het openbaar belang van dergelijke uitzettingen van middelen, verstrekkingen van garanties en financiële participaties.</text:p>
              </text:list-item>
              <text:list-item text:style-override="id1-3-2-2-1-64-3">
                <text:number>3.</text:number>
                <text:p text:style-name="al">Het dagelijks bestuur stelt regels op ter uitvoering van de financieringsfunctie evenals de regels voor taken en bevoegdheden, de verantwoordingsrelaties en de bijbehorende informatievoorziening in de vorm van een besluit treasurystatuut. In dit besluit worden in ieder geval opgenomen regels over uitzetting van middelen uitsluitend bij financiële instellingen met een AA-rating, al dan niet tegen vastrentende waarde doch een hoofdsomgarantie op ieder moment. Daarnaast worden in het besluit regels opgenomen over het al dan niet gebruiken van derivaten en het vragen van minimaal twee offertes bij verschillende instellingen voor financieringen die een looptijd kennen van meer dan 1 jaar. Het dagelijks bestuur zendt het besluit treasurystatuut ter vaststelling aan het algemeen bestuur. De wettelijke waarden omtrent de kasgeldlimiet en rente-risiconorm worden aangehouden. Het dagelijks bestuur informeert het algemeen bestuur als één of beide limieten dreigen te worden overschreden. Jaarlijks worden limieten beschouwd in de financieringsparagraaf van de begroting.</text:p>
              </text:list-item>
            </text:list>
            <text:p text:style-name="al">
            <text:span text:style-name="nadrukvet">Artikel 17. Registratie bezittingen, activa en vermogen</text:span>
          </text:p>
            <text:list text:style-name="id1-3-2-2-1-66">
              <text:list-item text:style-override="id1-3-2-2-1-66-1">
                <text:number>1.</text:number>
                <text:p text:style-name="al">Het dagelijks bestuur draagt zorg voor een actuele en volledige registratie van bezittingen.</text:p>
              </text:list-item>
              <text:list-item text:style-override="id1-3-2-2-1-66-2">
                <text:number>2.</text:number>
                <text:p text:style-name="al">Ten behoeve van de vervanging van de activa wordt jaarlijks door het dagelijks bestuur bij de begroting een meerjarig vervangingsplan opgesteld en als onderdeel van de begroting ter vaststelling aan het algemeen bestuur voorgelegd.</text:p>
              </text:list-item>
            </text:list>
            <text:p text:style-name="al">
            <text:span text:style-name="nadrukvet">Titel 3 Paragrafen</text:span>
          </text:p>
            <text:p text:style-name="al"/>
            <text:p text:style-name="al">
            <text:span text:style-name="nadrukvet">Artikel 18. Weerstandsvermogen</text:span>
          </text:p>
            <text:p text:style-name="al">Het dagelijks bestuur geeft in de paragraaf weerstandsvermogen van de begroting en van de jaarstukken de risico’s van materieel belang aan en maakt een inschatting van de kans dat deze risico’s zich voordoen. Daarnaast maakt het dagelijks bestuur in de paragraaf weerstandsvermogen de weerstandscapaciteit inzichtelijk en geeft aan in hoeverre schade en verliezen hiermee opgevangen kunnen worden. Het dagelijks bestuur gaat in de paragraaf weerstandsvermogen tevens in op het risicomanagement. </text:p>
            <text:p text:style-name="al"/>
            <text:p text:style-name="al">
            <text:span text:style-name="nadrukvet">Artikel 19. Onderhoud kapitaalgoederen</text:span>
          </text:p>
            <text:list text:style-name="id1-3-2-2-1-73">
              <text:list-item text:style-override="id1-3-2-2-1-73-1">
                <text:number>1.</text:number>
                <text:p text:style-name="al">In het kader van de paragraaf onderhoud kapitaalgoederen van de begroting wordt aandacht geschonken aan het onderhoud van de gebouwen en het materieel.</text:p>
              </text:list-item>
              <text:list-item text:style-override="id1-3-2-2-1-73-2">
                <text:number>2.</text:number>
                <text:p text:style-name="al">Ten behoeve van het onderhoud kapitaalgoederen worden periodiek meerjarige onderhoudsplannen opgesteld.</text:p>
              </text:list-item>
              <text:list-item text:style-override="id1-3-2-2-1-73-3">
                <text:number>3.</text:number>
                <text:p text:style-name="al">Bij de begroting en de jaarstukken doet het dagelijks bestuur verslag over de voortgang van het geplande onderhoud en het eventuele achterstallige onderhoud.</text:p>
              </text:list-item>
            </text:list>
            <text:p text:style-name="al">
            <text:span text:style-name="nadrukvet">Artikel 20. Financiering</text:span>
          </text:p>
            <text:p text:style-name="al">Bij de begroting en de jaarstukken doet het dagelijks bestuur in de paragraaf financiering in ieder geval verslag van:</text:p>
            <text:list text:style-name="id1-3-2-2-1-76">
              <text:list-item text:style-override="id1-3-2-2-1-76-1">
                <text:number>1.</text:number>
                <text:p text:style-name="al">De kasgeldlimiet;</text:p>
              </text:list-item>
              <text:list-item text:style-override="id1-3-2-2-1-76-2">
                <text:number>2.</text:number>
                <text:p text:style-name="al">De rente-risiconorm;</text:p>
              </text:list-item>
              <text:list-item text:style-override="id1-3-2-2-1-76-3">
                <text:number>3.</text:number>
                <text:p text:style-name="al">De liquiditeitsplanning en de financieringsbehoefte voor de komende drie jaar;</text:p>
              </text:list-item>
              <text:list-item text:style-override="id1-3-2-2-1-76-4">
                <text:number>4.</text:number>
                <text:p text:style-name="al">De rentekosten en –opbrengsten verbonden aan de financieringsfunctie.</text:p>
              </text:list-item>
            </text:list>
            <text:p text:style-name="al">
            <text:span text:style-name="nadrukvet">Artikel 21. Bedrijfsvoering</text:span>
          </text:p>
            <text:list text:style-name="id1-3-2-2-1-78">
              <text:list-item text:style-override="id1-3-2-2-1-78-1">
                <text:number>1.</text:number>
                <text:p text:style-name="al">In de paragraaf bedrijfsvoering in de begroting wordt ingegaan op actuele en tijdelijke aspecten betreffende de bedrijfsvoering. In de paragraaf bedrijfsvoering bij de jaarstukken wordt gerapporteerd over de in de begroting opgenomen onderwerpen en nieuwe ontwikkelingen in het achterliggende jaar.</text:p>
              </text:list-item>
              <text:list-item text:style-override="id1-3-2-2-1-78-2">
                <text:number>2.</text:number>
                <text:p text:style-name="al">In de paragraaf bedrijfsvoering van de begroting en de jaarstukken wordt gerapporteerd over de voortgang van de onderzoeken naar doelmatigheid en doeltreffendheid, zoals bedoeld in artikel 213a van de Gemeentewet, en de uitputting van de bijbehorende budgetten.</text:p>
              </text:list-item>
            </text:list>
            <text:p text:style-name="al">
            <text:span text:style-name="nadrukvet">Artikel 22. Verbonden partijen</text:span>
          </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regio en relevante actuele ontwikkelingen. In het bijzonder wordt aandacht besteed aan nieuwe, gewijzigde of beëindigde verbonden partijen, de kaders die leiden tot het aangaan, wijzigen of beëindigen van verbonden partijen evenals de wijze waarop het publieke belang hiermee is gediend.</text:p>
            <text:p text:style-name="al"/>
            <text:p text:style-name="al">
            <text:span text:style-name="nadrukvet">Titel 4 Financiële organisatie en administratie</text:span>
          </text:p>
            <text:p text:style-name="al"/>
            <text:p text:style-name="al">
            <text:span text:style-name="nadrukvet">Artikel 23. Administratie</text:span>
          </text:p>
            <text:p text:style-name="al">De administratie is zodanig van opzet en werking, dat zij in ieder geval dienstbaar is voor:</text:p>
            <text:list text:style-name="id1-3-2-2-1-86">
              <text:list-item text:style-override="id1-3-2-2-1-86-1">
                <text:number>1.</text:number>
                <text:p text:style-name="al">Het sturen en beheersen van activiteiten en processen binnen de Regio Stedendriehoek evenals het verstrekken van informatie over bezittingen, schulden enz. evenals het verschaffen van informatie voor de budgethouder(s) en het maken van calculaties;</text:p>
              </text:list-item>
              <text:list-item text:style-override="id1-3-2-2-1-86-2">
                <text:number>2.</text:number>
                <text:p text:style-name="al">Het bevorderen van en afleggen van verantwoording over de rechtmatigheid, de doelmatigheid en de doeltreffendheid van het gevoerde bestuur in relatie tot de gestelde beleidsdoelen, de begroting en terzake geldende wet- en regelgeving;</text:p>
              </text:list-item>
              <text:list-item text:style-override="id1-3-2-2-1-86-3">
                <text:number>3.</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p text:style-name="al">
            <text:span text:style-name="nadrukvet">Artikel 24. Financiële administratie</text:span>
          </text:p>
            <text:p text:style-name="al">Het dagelijks bestuur draagt er zorg voor dat:</text:p>
            <text:list text:style-name="id1-3-2-2-1-89">
              <text:list-item text:style-override="id1-3-2-2-1-89-1">
                <text:number>1.</text:number>
                <text:p text:style-name="al">De inrichting en werking van de financiële administratie voldoet aan het Besluit begroting en verantwoording provincies en gemeenten en andere relevante wet- en regelgeving;</text:p>
              </text:list-item>
              <text:list-item text:style-override="id1-3-2-2-1-89-2">
                <text:number>2.</text:number>
                <text:p text:style-name="al">De vereiste informatie wordt verstrekt aan het rijk, de provincie en de Europese Unie, evenals aan andere instellingen die specifieke verantwoordingsverplichtingen opleggen aan gemeenten en gemeenschappelijke regelingen.</text:p>
              </text:list-item>
            </text:list>
            <text:p text:style-name="al">
            <text:span text:style-name="nadrukvet">Artikel 25. Financiële organisatie</text:span>
          </text:p>
            <text:p text:style-name="al">Het dagelijks bestuur draagt zorg voor en legt in een besluit vast:</text:p>
            <text:list text:style-name="id1-3-2-2-1-92">
              <text:list-item text:style-override="id1-3-2-2-1-92-1">
                <text:number>1.</text:number>
                <text:p text:style-name="al">een eenduidige indeling van de organisatie;</text:p>
              </text:list-item>
              <text:list-item text:style-override="id1-3-2-2-1-92-2">
                <text:number>2.</text:number>
                <text:p text:style-name="al">een adequate scheiding van taken, functies, bevoegdheden, verantwoordelijkheden, zodat aan de eisen van interne controle wordt voldaan; </text:p>
              </text:list-item>
              <text:list-item text:style-override="id1-3-2-2-1-92-3">
                <text:number>3.</text:number>
                <text:p text:style-name="al">de verlening van mandaten en volmachten voor het aangaan van verplichtingen ten laste van de toegekende budgetten en investeringskredieten.</text:p>
              </text:list-item>
            </text:list>
            <text:p text:style-name="al">
            <text:span text:style-name="nadrukvet">Artikel 26. Aanbesteding en inkoop</text:span>
          </text:p>
            <text:p text:style-name="al">Het dagelijks bestuur draagt zorg voor en legt de interne regels vast voor de inkoop en aanbesteding van werken en diensten. De regels waarborgen dat wordt gehandeld in overeenstemming met de regels terzake van de Europese Unie.</text:p>
            <text:p text:style-name="al"/>
            <text:p text:style-name="al">
            <text:span text:style-name="nadrukvet">Titel 5 Slotbepalingen</text:span>
          </text:p>
            <text:p text:style-name="al"/>
            <text:p text:style-name="al">
            <text:span text:style-name="nadrukvet">Artikel 27. Intrekking oude regeling</text:span>
          </text:p>
            <text:p text:style-name="al">De Financiële verordening regio Stedendriehoek, zoals vastgesteld bij besluit van 11 september 2024, wordt ingetrokken.</text:p>
            <text:p text:style-name="al"/>
            <text:p text:style-name="al">
            <text:span text:style-name="nadrukvet">Artikel 28. Inwerkingtreding</text:span>
          </text:p>
            <text:p text:style-name="al">Deze verordening treedt in werking op de dag na de datum van bekendmaking en werkt terug tot en met 1 januari 2025, met dien verstande dat de begroting, meerjarenraming, de jaarstukken, de uitvoeringsinformatie en de informatie voor derden en de daarbij behorende toelichtingen met ingang van de begroting voor het begrotingsjaar 2025, voor zover mogelijk, voldoen aan de bepalingen van deze verordening.</text:p>
            <text:p text:style-name="al"/>
            <text:p text:style-name="al">
            <text:span text:style-name="nadrukvet">Artikel 29. Citeertitel</text:span>
          </text:p>
            <text:p text:style-name="al">Deze verordening wordt aangehaald als: Financiële verordening Regio Stedendriehoek 2025.</text:p>
            <text:p text:style-name="al"/>
            <text:p text:style-name="al">Aldus vastgesteld in de vergadering van het algemeen bestuur van 16 april 2025,</text:p>
            <text:p text:style-name="al"/>
            <text:p text:style-name="al">Ineke Lijnema </text:p>
            <text:p text:style-name="al">secretaris</text:p>
            <text:p text:style-name="al"/>
            <text:p text:style-name="al">Ron König</text:p>
            <text:p text:style-name="al">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33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Financiële Verordening Regio Stedendriehoek 2025a</meta:user-defined>
    <meta:user-defined meta:name="DCTERMS.abstract">Financiële Verordening Regio Stedendriehoek 2025a</meta:user-defined>
    <meta:user-defined meta:name="DCTERMS.alternative">Financiële Verordening Regio Stedendriehoek 2025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STEDENDRIEHOEK 2025a</meta:user-defined>
    <meta:user-defined meta:name="DCTERMS.W3CDTF/DCTERMS.available">2025-12-24</meta:user-defined>
    <meta:user-defined meta:name="DCTERMS.W3CDTF/OVERHEIDop.jaargang">2025</meta:user-defined>
    <meta:user-defined meta:name="OVERHEIDop.publicationIssue">3332</meta:user-defined>
    <meta:user-defined meta:name="OVERHEIDop.betreftRegeling">CVDR745951_2</meta:user-defined>
    <meta:user-defined meta:name="xs:date/OVERHEIDop.startdatum">2025-12-24</meta:user-defined>
    <meta:user-defined meta:name="OVERHEIDop.BgrID/DC.identifier">bgr-2025-3332</meta:user-defined>
    <meta:user-defined meta:name="OVERHEIDop.versieInformatie"/>
  </office:meta>
</office:document-meta>
</file>