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hijskraan voor het hijsen van dakmaterialen ter hoogte van Rokin 15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2-2025, verzonden op 17-12-2025, heeft het dagelijks bestuur van de Vervoerregio Amsterdam een omgevingsvergunning voor de beperkingengebiedactiviteit met betrekking tot een lokale spoorweg verleend voor de locatie, ter hoogte van Rokin 154 die geldt voor de periode van 15-1-2026 tot 15-1-2026. Het gaat hierbij om het inzetten van een mobiele hijskraan voor het hijsen van dak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3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hijskraan voor het hijsen van dakmaterialen ter hoogte van Rokin 154 te Amsterdam</meta:user-defined>
    <meta:user-defined meta:name="DCTERMS.W3CDTF/DCTERMS.available">2025-12-29</meta:user-defined>
    <meta:user-defined meta:name="DCTERMS.W3CDTF/OVERHEIDop.jaargang">2025</meta:user-defined>
    <meta:user-defined meta:name="OVERHEIDop.publicationIssue">3330</meta:user-defined>
    <meta:user-defined meta:name="OVERHEIDop.BgrID/DC.identifier">bgr-2025-3330</meta:user-defined>
    <meta:user-defined meta:name="OVERHEIDop.versieInformatie"/>
  </office:meta>
</office:document-meta>
</file>