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7m meter hoog voor de gevel van Van Woustraat 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2-2025, verzonden op 17-12-2025, heeft het dagelijks bestuur van de Vervoerregio Amsterdam een omgevingsvergunning voor de beperkingengebiedactiviteit met betrekking tot een lokale spoorweg verleend voor de locatie, voor de gevel van Van Woustraat 12 die geldt voor de periode van 7-1-2026 tot 10-2-2026. Het gaat hierbij om het oprichten, ca. 5 weken laten staan en gebruiken van een werksteiger van ca. 17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ca. 5 weken laten staan en gebruiken van een werksteiger van ca. 17m meter hoog voor de gevel van Van Woustraat 12 te Amsterdam</meta:user-defined>
    <meta:user-defined meta:name="DCTERMS.W3CDTF/DCTERMS.available">2025-12-29</meta:user-defined>
    <meta:user-defined meta:name="DCTERMS.W3CDTF/OVERHEIDop.jaargang">2025</meta:user-defined>
    <meta:user-defined meta:name="OVERHEIDop.publicationIssue">3329</meta:user-defined>
    <meta:user-defined meta:name="OVERHEIDop.BgrID/DC.identifier">bgr-2025-3329</meta:user-defined>
    <meta:user-defined meta:name="OVERHEIDop.versieInformatie"/>
  </office:meta>
</office:document-meta>
</file>