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werksteiger en divers werkmaterieel voor het realiseren van meerdere gebouwen op het Haventerrein ter hoogte van Havenstraat 24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2-2025, verzonden op 17-12-2025, heeft het dagelijks bestuur van de Vervoerregio Amsterdam een omgevingsvergunning voor de beperkingengebiedactiviteit met betrekking tot een lokale spoorweg verleend voor de locatie, op het Haventerrein ter hoogte van Havenstraat 241 die geldt voor de periode van 1-4-2026 tot 1-11-2027. Het gaat hierbij om het inzetten van een werksteiger en divers werkmaterieel voor realiseren van meerdere gebouw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werksteiger en divers werkmaterieel voor het realiseren van meerdere gebouwen op het Haventerrein ter hoogte van Havenstraat 241 te Amsterdam</meta:user-defined>
    <meta:user-defined meta:name="DCTERMS.W3CDTF/DCTERMS.available">2025-12-29</meta:user-defined>
    <meta:user-defined meta:name="DCTERMS.W3CDTF/OVERHEIDop.jaargang">2025</meta:user-defined>
    <meta:user-defined meta:name="OVERHEIDop.publicationIssue">3328</meta:user-defined>
    <meta:user-defined meta:name="OVERHEIDop.BgrID/DC.identifier">bgr-2025-3328</meta:user-defined>
    <meta:user-defined meta:name="OVERHEIDop.versieInformatie"/>
  </office:meta>
</office:document-meta>
</file>