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ten behoeve van het demonteren van een torenkraan ter hoogte van Overtoom op de kruising aan Stadhouderskade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12-2025, verzonden op 15-12-2025, heeft het dagelijks bestuur van de Vervoerregio Amsterdam een omgevingsvergunning voor de beperkingengebiedactiviteit met betrekking tot een lokale spoorweg verleend voor de locatie, ter hoogte van Overtoom kruising Stadhouderskade die geldt voor de periode van 2-3-2026 tot 3-3-2026. Het gaat hierbij om het inzetten van een mobiele kraan ten behoeve van het demonteren van een torenkraa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3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obiele kraan ten behoeve van het demonteren van een torenkraan ter hoogte van Overtoom op de kruising aan Stadhouderskade te Amsterdam</meta:user-defined>
    <meta:user-defined meta:name="DCTERMS.W3CDTF/DCTERMS.available">2025-12-29</meta:user-defined>
    <meta:user-defined meta:name="DCTERMS.W3CDTF/OVERHEIDop.jaargang">2025</meta:user-defined>
    <meta:user-defined meta:name="OVERHEIDop.publicationIssue">3325</meta:user-defined>
    <meta:user-defined meta:name="OVERHEIDop.BgrID/DC.identifier">bgr-2025-3325</meta:user-defined>
    <meta:user-defined meta:name="OVERHEIDop.versieInformatie"/>
  </office:meta>
</office:document-meta>
</file>