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oor het aanwijzen van elektronische kanalen publieke dienstverlening Omgevingsdienst Midden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, dagelijks bestuur en de voorzitter van de Omgevingsdienst Midden-Holland, ieder voor zover bevoegd;</text:p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-</text:number>
                <text:p text:style-name="al">artikel 2:13, tweede lid van de Algemene wet bestuursrecht;</text:p>
              </text:list-item>
              <text:list-item text:style-override="id1-3-2-1-1-6-2">
                <text:number>-</text:number>
                <text:p text:style-name="al">Afdeling 10.1.1 van de Algemene wet bestuursrecht;</text:p>
              </text:list-item>
              <text:list-item text:style-override="id1-3-2-1-1-6-3">
                <text:number>-</text:number>
                <text:p text:style-name="al">de Gemeenschappelijke regeling Omgevingsdienst Midden-Holland.</text:p>
                <text:p text:style-name="al"/>
              </text:list-item>
            </text:list>
            <text:p text:style-name="al">
            <text:span text:style-name="nadrukvet">Besluiten</text:span>
          </text:p>
            <text:p text:style-name="al"/>
            <text:p text:style-name="al">vast te stellen het Mandaatbesluit voor het aanwijzen van elektronische kanalen publieke dienstverlening Omgevingsdienst Midden-Hollan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rtikel 1 Mandaatverlening</text:span>
          </text:p>
            <text:p text:style-name="al"/>
            <text:p text:style-name="al">Aan de directeur, bedoeld in artikel 26 van de Gemeenschappelijke regeling Omgevingsdienst Midden-Holland, wordt mandaat verleend voor het aanwijzen van elektronische kanalen voor het ontvangen van formele berichten die gericht zijn aan een of meer bestuursorganen van de Omgevingsdienst Midden-Holland en voor het wijzigen van het Besluit aanwijzing elektronische kanalen publieke dienstverlening bestuur Omgevingsdienst Midden-Holland.</text:p>
            <text:p text:style-name="al"/>
            <text:p text:style-name="al">
            <text:span text:style-name="nadrukvet">Artikel 2: Slotbepalingen</text:span>
          </text:p>
            <text:p text:style-name="al"/>
            <text:p text:style-name="al">1. Dit besluit kan worden aangehaald als Mandaatbesluit voor het aanwijzen van elektronische kanalen publieke dienstverlening Omgevingsdienst Midden-Holland.</text:p>
            <text:p text:style-name="al"/>
            <text:p text:style-name="al">2. Dit besluit wordt bekendgemaakt in het Blad gemeenschappelijke regelingen en treedt in werking op 1 januari 2026.</text:p>
            <text:p text:style-name="al"/>
            <text:p text:style-name="al"/>
            <text:p text:style-name="al">Aldus besloten door de voorzitter op 20 november 2025</text:p>
            <text:p text:style-name="al"/>
            <text:p text:style-name="al">Voorzitter T. van Vugt</text:p>
            <text:p text:style-name="al"/>
            <text:p text:style-name="al"/>
            <text:p text:style-name="al">Aldus besloten door het dagelijks bestuur op 20 november 2025</text:p>
          </text:section>
          <text:section text:name="ondertekening_id1-3-2-3-2">
            <text:p><text:span text:style-name="ondertekening_naam">
            <text:span text:style-name="voornaam">Voorzitter T. van Vugt</text:span>
            <text:span text:style-name="achternaam"/>
          </text:span></text:p>
            <text:p><text:span text:style-name="functie">Secretaris A. Mut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Aldus besloten in de openbare vergadering van het algemeen bestuur van 11 december 2025</text:span></text:p>
          </text:section>
          <text:section text:name="ondertekening_id1-3-2-3-5">
            <text:p><text:span text:style-name="functie">Voorzitter T. van Vugt</text:span></text:p>
            <text:p><text:span text:style-name="functie">Secretaris A. Mu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Holland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RegionaalSamenwerkingsorgaan/DC.creator">Omgevingsdienst Midden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Omgevingsdienst Midden-Holland</meta:user-defined>
    <meta:user-defined meta:name="OVERHEID.RegionaalSamenwerkingsorgaan/OVERHEID.authority">Omgevingsdienst Midden-Holland</meta:user-defined>
    <meta:user-defined meta:name="OVERHEID.TaxonomieBeleidsagendaDecentraal/OVERHEID.category">Bestuur | Organisatie en beleid</meta:user-defined>
    <meta:user-defined meta:name="DC.source">artikel 2:13 van de Algemene wet bestuursrecht]|[1.0:c:BWBR0005537&amp;artikel=2%3A13&amp;g=2025-11-21</meta:user-defined>
    <meta:user-defined meta:name="DCTERMS.alternative">Mandaatbesluit voor het aanwijzen van elektronische kanalen publieke dienstverlening Omgevingsdienst Midden-Holland</meta:user-defined>
    <dc:language>nl</dc:language>
    <meta:user-defined meta:name="OVERHEIDop.locatietype/OVERHEIDop.gebiedsmarkering">Provincie</meta:user-defined>
    <meta:user-defined meta:name="DC.title">Mandaatbesluit voor het aanwijzen van elektronische kanalen publieke dienstverlening Omgevingsdienst Midden-Hol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3324</meta:user-defined>
    <meta:user-defined meta:name="OVERHEIDop.betreftRegeling">CVDR753634_1</meta:user-defined>
    <meta:user-defined meta:name="OVERHEIDop.BgrID/DC.identifier">bgr-2025-3324</meta:user-defined>
    <meta:user-defined meta:name="xs:date/OVERHEIDop.startdatum">2026-01-01</meta:user-defined>
    <meta:user-defined meta:name="OVERHEIDop.versieInformatie"/>
  </office:meta>
</office:document-meta>
</file>