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graven en afvoeren van duizendknoop houdende grond naar andere locatie, de ontstane gaten worden direct aangevuld met zand, daarbij wordt alles in lagen van maximaal 30 cm. aangevuld en verdicht aan Horvathweg te Schiedam</text:p>
      <text:section text:name="zakelijke-mededeling_id1-3-2" text:style-name="zakelijke-mededeling">
        <text:section text:name="zakelijke-mededeling-tekst_id1-3-2-1" text:style-name="zakelijke-mededeling-tekst">
          <text:section text:name="tekst_id1-3-2-1-1" text:style-name="tekst">
            <text:p text:style-name="common-al">Aanvraag vergunning voor werkzaamheden nabij lokaal spoor.</text:p>
            <text:p text:style-name="common-al">Werkzaamheden: Afgraven en afvoeren van duizendknoop houdende grond naar andere locatie. De ontstane gaten worden direct aangevuld met zand. Daarbij wordt alles in lagen van maximaal 30 cm. aangevuld en verdicht.</text:p>
            <text:p text:style-name="common-al">Locatie: Schiedam, Horvathweg</text:p>
            <text:p text:style-name="last-al">Deze publicatie is bedoeld om u te informeren. Als er een besluit is genomen over de aanvraag dan publiceren wij dat hier opnieuw. Pas dan kunt u eventueel bezwaar maken. Meer informatie daarover vindt u later bij de publicatie van de verleende 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331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31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31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V0992</meta:user-defined>
    <dc:language>nl</dc:language>
    <meta:user-defined meta:name="OVERHEIDop.locatietype/OVERHEIDop.gebiedsmarkering">Weg</meta:user-defined>
    <meta:user-defined meta:name="DC.title">Aanvraag vergunning voor het afgraven en afvoeren van duizendknoop houdende grond naar andere locatie, de ontstane gaten worden direct aangevuld met zand, daarbij wordt alles in lagen van maximaal 30 cm. aangevuld en verdicht aan Horvathweg te Schiedam</meta:user-defined>
    <meta:user-defined meta:name="DCTERMS.W3CDTF/DCTERMS.available">2025-12-29</meta:user-defined>
    <meta:user-defined meta:name="DCTERMS.W3CDTF/OVERHEIDop.jaargang">2025</meta:user-defined>
    <meta:user-defined meta:name="OVERHEIDop.publicationIssue">3316</meta:user-defined>
    <meta:user-defined meta:name="OVERHEIDop.BgrID/DC.identifier">bgr-2025-3316</meta:user-defined>
    <meta:user-defined meta:name="OVERHEIDop.versieInformatie"/>
  </office:meta>
</office:document-meta>
</file>