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plica badkoets op RET terrein dichtbij Metro HVH Haven &gt; naast VVV aan Stationsweg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laatsen replica badkoets op RET terrein dichtbij Metro HVH Haven &gt; naast VVV</text:p>
            <text:p text:style-name="common-al">Locatie: Hoek van Holland, Stations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93</meta:user-defined>
    <dc:language>nl</dc:language>
    <meta:user-defined meta:name="OVERHEIDop.locatietype/OVERHEIDop.gebiedsmarkering">Weg</meta:user-defined>
    <meta:user-defined meta:name="DC.title">Aanvraag vergunning voor het plaatsen van een replica badkoets op RET terrein dichtbij Metro HVH Haven &gt; naast VVV aan Stationsweg te Hoek van Holl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14</meta:user-defined>
    <meta:user-defined meta:name="OVERHEIDop.BgrID/DC.identifier">bgr-2025-3314</meta:user-defined>
    <meta:user-defined meta:name="OVERHEIDop.versieInformatie"/>
  </office:meta>
</office:document-meta>
</file>