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ijswerkzaamheden voor het opbouwen van de constructie van de nieuwbouw aan Mathenesserdijk 19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hijswerkzaamheden voor het opbouwen van de constructie van de nieuwbouw aan de Mathenesserdijk 19.</text:p>
            <text:p text:style-name="common-al">Locatie: Rotterdam, Mathenesserdijk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3313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31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31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995</meta:user-defined>
    <dc:language>nl</dc:language>
    <meta:user-defined meta:name="OVERHEIDop.locatietype/OVERHEIDop.gebiedsmarkering">Weg</meta:user-defined>
    <meta:user-defined meta:name="DC.title">Aanvraag vergunning voor hijswerkzaamheden voor het opbouwen van de constructie van de nieuwbouw aan Mathenesserdijk 19 te Rot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3313</meta:user-defined>
    <meta:user-defined meta:name="OVERHEIDop.BgrID/DC.identifier">bgr-2025-3313</meta:user-defined>
    <meta:user-defined meta:name="OVERHEIDop.versieInformatie"/>
  </office:meta>
</office:document-meta>
</file>