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MS-kabels + mantelbuizen, verwijderen en leggen LS-kabels en mantelbuis, verwijderen en te leggen gasleidingen aan Nieuwe Binnenweg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Werkzaamheden: verwijderen MS-kabels + mantelbuizen, verwijderen en leggen LS-kabels en mantelbuis, verwijderen en te leggen gasleidingen</text:p>
            <text:p text:style-name="common-al">Locatie: Rotterdam, Nieuwe Binnenweg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331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31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31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994</meta:user-defined>
    <dc:language>nl</dc:language>
    <meta:user-defined meta:name="OVERHEIDop.locatietype/OVERHEIDop.gebiedsmarkering">Weg</meta:user-defined>
    <meta:user-defined meta:name="DC.title">Aanvraag vergunning voor het verwijderen van MS-kabels + mantelbuizen, verwijderen en leggen LS-kabels en mantelbuis, verwijderen en te leggen gasleidingen aan Nieuwe Binnenweg te Rot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3311</meta:user-defined>
    <meta:user-defined meta:name="OVERHEIDop.BgrID/DC.identifier">bgr-2025-3311</meta:user-defined>
    <meta:user-defined meta:name="OVERHEIDop.versieInformatie"/>
  </office:meta>
</office:document-meta>
</file>