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obiele hijskraan voor het hijsen van een koelmachine naar het dak aan Damrak 96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6-2-2025, verzonden op 6-2-2025, heeft het dagelijks bestuur van de Vervoerregio Amsterdam een omgevingsvergunning voor de beperkingengebiedactiviteit met betrekking tot een lokale spoorweg verleend voor de locatie, Damrak 96 die geldt voor de periode van 10-3-2025 tot 11-3-2025. Het gaat hierbij om het inzetten van een mobiele hijskraan voor het hijsen van een koelmachine naar het dak.</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3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obiele hijskraan voor het hijsen van een koelmachine naar het dak aan Damrak 96 te Amsterdam</meta:user-defined>
    <meta:user-defined meta:name="DCTERMS.W3CDTF/DCTERMS.available">2025-02-13</meta:user-defined>
    <meta:user-defined meta:name="DCTERMS.W3CDTF/OVERHEIDop.jaargang">2025</meta:user-defined>
    <meta:user-defined meta:name="OVERHEIDop.publicationIssue">331</meta:user-defined>
    <meta:user-defined meta:name="OVERHEIDop.BgrID/DC.identifier">bgr-2025-331</meta:user-defined>
    <meta:user-defined meta:name="OVERHEIDop.versieInformatie"/>
  </office:meta>
</office:document-meta>
</file>