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vorderingsambtenaar Belastingsamenwerking Oost-Brabant (BSO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Belastingsamenwerking Oost-Brabant (BSOB),</text:p>
            <text:p text:style-name="al"/>
            <text:p text:style-name="al">Overwegende dat: </text:p>
            <text:p text:style-name="al">per 1 januari 2026 de heffing en invordering van de watersysteemheffing, zuiveringsheffing en verontreinigingsheffing worden uitgevoerd door de Gemeenschappelijke Regeling BSOB; </text:p>
            <text:p text:style-name="al">Waterschap De Dommel vanaf 1 januari 2026 nog zelf de invordering uitvoert van op 31 december 2025 openstaande belastingaanslagen;</text:p>
            <text:p text:style-name="al"/>
            <text:p text:style-name="al">Gelet op artikel 124 lid 5,onderdeel b van de Waterschapswet en artikel 10.1.1 van de Algemene wet bestuursrecht;</text:p>
            <text:p text:style-name="al"/>
            <text:p text:style-name="al">BESLUIT:</text:p>
            <text:p text:style-name="al"/>
            <text:p text:style-name="al">Vast te stellen het:</text:p>
            <text:p text:style-name="al"/>
            <text:p text:style-name="al">Mandaatbesluit invorderingsambtenaar Belastingsamenwerking Oost-Brabant (BSOB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</text:p>
            <text:p text:style-name="al">De invorderingsambtenaar verleent mandaat aan de medewerkers in dienst van Waterschap De Dommel en belast met de invordering van belastingaanslagen zuiveringsheffing, verontreinigingsheffing en/of watersysteemheffing voor de belastingjaren tot en met 2025, voor zover dergelijke aanslagen op 31 december 2025 geheel of gedeeltelijk opensta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ndermandaat</text:p>
            <text:p text:style-name="al">Ondermandaat voor de in dit besluit toegekende bevoegdheden is niet toegestaa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citeertitel</text:p>
            <text:p text:style-name="al">Dit besluit treedt in werking op 1 januari 2026.</text:p>
            <text:p text:style-name="al">Dit besluit wordt aangehaald als ‘Mandaatbesluit invorderingsambtenaar Belastingsamenwerking Oost-Brabant (BSOB)’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ss, 17 november 2025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invorderingsambtenaar van BSO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RegionaalSamenwerkingsorgaan/DC.creator">Belastingsamenwerking Oost-Braban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besluit invorderingsambtenaar Belastingsamenwerking Oost-Brabant (BSOB)</meta:user-defined>
    <dc:language>nl</dc:language>
    <meta:user-defined meta:name="OVERHEIDop.locatietype/OVERHEIDop.gebiedsmarkering">Gemeente</meta:user-defined>
    <meta:user-defined meta:name="DC.title">Mandaatbesluit invorderingsambtenaar Belastingsamenwerking Oost-Brabant (BSOB)</meta:user-defined>
    <meta:user-defined meta:name="DCTERMS.W3CDTF/DCTERMS.available">2025-12-23</meta:user-defined>
    <meta:user-defined meta:name="DCTERMS.W3CDTF/OVERHEIDop.jaargang">2025</meta:user-defined>
    <meta:user-defined meta:name="OVERHEIDop.publicationIssue">3298</meta:user-defined>
    <meta:user-defined meta:name="OVERHEIDop.betreftRegeling">CVDR752755_1</meta:user-defined>
    <meta:user-defined meta:name="OVERHEIDop.BgrID/DC.identifier">bgr-2025-3298</meta:user-defined>
    <meta:user-defined meta:name="xs:date/OVERHEIDop.startdatum">2026-01-01</meta:user-defined>
    <meta:user-defined meta:name="OVERHEIDop.versieInformatie"/>
  </office:meta>
</office:document-meta>
</file>