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effings- en invorderingsambtenaar Belastingsamenwerking Oost-Brabant (BSOB)</text:p>
      <text:section text:name="regeling_id1-3-2" text:style-name="regeling">
        <text:section text:name="aanhef_id1-3-2-1" text:style-name="aanhef">
          <text:section text:name="preambule_id1-3-2-1-1" text:style-name="preambule">
            <text:p text:style-name="al">De heffingsambtenaar en de invorderingsambtenaar van Belastingsamenwerking Oost-Brabant (BSOB),</text:p>
            <text:p text:style-name="al"/>
            <text:p text:style-name="al">Overwegende dat: </text:p>
            <text:p text:style-name="al">per 1 januari 2026 voor de heffing en invordering van de zuiveringsheffing en de verontreinigingsheffing werkzaamheden worden uitgevoerd door medewerkers in dienst van het Waterschap Aa en Maas en in dienst van het Waterschap de Dommel;</text:p>
            <text:p text:style-name="al">deze werkzaamheden zich hoofdzakelijk richten op het bepalen van de heffingsgrondslag voor de zuiveringsheffing en de verontreinigingsheffing;</text:p>
            <text:p text:style-name="al">deze medewerkers bevoegdheden dienen te krijgen voor die uitvoering;</text:p>
            <text:p text:style-name="al">vanuit doelmatigheidsoverwegingen en geharmoniseerde uitvoering voor beide waterschappen door BSOB;</text:p>
            <text:p text:style-name="al"/>
            <text:p text:style-name="al">Gelet op artikel 124 lid 5, onderdeel a en b, artikel 128a van de Waterschapswet en artikel 10.1.1 van de Algemene wet bestuursrecht;</text:p>
            <text:p text:style-name="al"/>
            <text:p text:style-name="al">BESLUITEN:</text:p>
            <text:p text:style-name="al"/>
            <text:p text:style-name="al">Ieder voor zich, doch tezamen, vast te stellen het:</text:p>
            <text:p text:style-name="al"/>
            <text:p text:style-name="al">Mandaatbesluit heffings- en invorderingsambtenaar Belastingsamenwerking Oost-Brabant (BSO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Mandaat</text:p>
            <text:p text:style-name="al">De heffingsambtenaar en de invorderingsambtenaar verlenen mandaat aan:</text:p>
            <text:p text:style-name="al">de medewerkers in dienst van Waterschap Aa en Maas en werkzaam voor Waterschap Aa en Maas en/of Waterschap De Dommel en belast met het uitvoeren van werkzaamheden voor hoofdzakelijk de bepaling van de heffingsgrondslag voor de heffing van zuiveringsheffing en verontreinigingsheffing;</text:p>
            <text:p text:style-name="al">de medewerkers in dienst van Waterschap De Dommel en werkzaam voor Waterschap De Dommel en/of Waterschap Aa en Maas en belast met het uitvoeren van werkzaamheden voor hoofdzakelijk de bepaling van de heffingsgrondslag de heffing van zuiveringsheffing en verontreinigingsheffing.</text:p>
            <text:p text:style-name="al">Het is de medewerkers genoemd in lid 1 toegestaan gebruik te maken van alle gegevens en stukken die BSOB ter beschikking heeft voor de heffing en invordering van de zuiveringsheffing en verontreinigingsheffing en nodig zijn voor het uitvoeren van de in lid 1 en 2 genoemde werkzaamheden. </text:p>
            <text:p text:style-name="al"/>
          </text:section>
          <text:section text:name="artikel_id1-3-2-2-3" text:style-name="artikel">
            <text:p text:style-name="artikel_kop_titel"><text:span text:style-name="artikel_kop_label"/> <text:span text:style-name="artikel_kop_nr"/>  Artikel 2 Meetbeschikking</text:p>
            <text:p text:style-name="al">De heffingsambtenaar verleent mandaat aan:</text:p>
            <text:p text:style-name="al">de medewerkers in dienst van Waterschap Aa en Maas en werkzaam voor Waterschap Aa en Maas en/of Waterschap De Dommel en belast met het uitvoeren van werkzaamheden voor hoofdzakelijk de bepaling van de heffingsgrondslag voor de heffing van zuiveringsheffing en verontreinigingsheffing;</text:p>
            <text:p text:style-name="al">de medewerkers in dienst van Waterschap De Dommel en werkzaam voor Waterschap De Dommel en/of Waterschap Aa en Maas en belast met het uitvoeren van werkzaamheden voor hoofdzakelijk de bepaling van de heffingsgrondslag de heffing van zuiveringsheffing en verontreinigingsheffing;</text:p>
            <text:p text:style-name="al">voor de werkzaamheden die behoren bij het tot stand laten komen van de voor bezwaar vatbare beschikking tot beperkte meting, bemonstering en analyse, alsmede het nemen van die beschikking en het bekendmaken daarvan aan de heffingsplichtige.</text:p>
            <text:p text:style-name="al"/>
          </text:section>
          <text:section text:name="artikel_id1-3-2-2-4" text:style-name="artikel">
            <text:p text:style-name="artikel_kop_titel"><text:span text:style-name="artikel_kop_label">Artikel</text:span> <text:span text:style-name="artikel_kop_nr">3</text:span> Ondermandaat</text:p>
            <text:p text:style-name="al">Ondermandaat voor de in dit besluit toegekende bevoegdheden is niet toegestaan. </text:p>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Dit besluit treedt in werking op 1 januari 2026.</text:p>
            <text:p text:style-name="al">Dit besluit wordt aangehaald als ‘Mandaatbesluit heffingsambtenaar en invorderingsambtenaar Belastingsamenwerking Oost-Brabant (BSOB)’.</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ss, 18 november 2025</text:span></text:p>
            <text:p><text:span text:style-name="functie"/></text:p>
            <text:p><text:span text:style-name="functie"/></text:p>
            <text:p><text:span text:style-name="functie"/></text:p>
            <text:p><text:span text:style-name="functie">De heffingsambtenaar van BSOB  De invorderingsambtenaar van BSO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32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RegionaalSamenwerkingsorgaan/DC.creator">Belastingsamenwerking Oo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Decentraal/OVERHEID.category">Bestuur | Organisatie en beleid</meta:user-defined>
    <meta:user-defined meta:name="DC.source">Onbekend</meta:user-defined>
    <meta:user-defined meta:name="DCTERMS.alternative">Mandaatbesluit heffings- en invorderingsambtenaar Belastingsamenwerking Oost-Brabant (BSOB)</meta:user-defined>
    <dc:language>nl</dc:language>
    <meta:user-defined meta:name="OVERHEIDop.locatietype/OVERHEIDop.gebiedsmarkering">Gemeente</meta:user-defined>
    <meta:user-defined meta:name="DC.title">Mandaatbesluit heffings- en invorderingsambtenaar Belastingsamenwerking Oost-Brabant (BSOB)</meta:user-defined>
    <meta:user-defined meta:name="DCTERMS.W3CDTF/DCTERMS.available">2025-12-23</meta:user-defined>
    <meta:user-defined meta:name="DCTERMS.W3CDTF/OVERHEIDop.jaargang">2025</meta:user-defined>
    <meta:user-defined meta:name="OVERHEIDop.publicationIssue">3297</meta:user-defined>
    <meta:user-defined meta:name="OVERHEIDop.betreftRegeling">CVDR752754_1</meta:user-defined>
    <meta:user-defined meta:name="OVERHEIDop.BgrID/DC.identifier">bgr-2025-3297</meta:user-defined>
    <meta:user-defined meta:name="xs:date/OVERHEIDop.startdatum">2026-01-01</meta:user-defined>
    <meta:user-defined meta:name="OVERHEIDop.versieInformatie"/>
  </office:meta>
</office:document-meta>
</file>