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3*"/>
    </style:style>
    <style:style style:family="table-column" style:parent-style-name="colspec" style:name="id1-3-2-2-1-7-1-2">
      <style:table-column-properties style:rel-column-width="43*"/>
    </style:style>
  </office:automatic-styles>
  <office:body>
    <office:text>
      <text:p text:style-name="new_page_staatscourant"/>
      <text:p text:style-name="single-kop-titel">Intrekking Beleidsregels T-correctie BSOB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Oost-Brabant (verder: BSOB); </text:p>
            <text:p text:style-name="al"> </text:p>
            <text:p text:style-name="al">Gelet op de bevoegdheid tot het stellen en intrekken van nadere regels ten aanzien van de uitvoering van de verordeningen zuiveringsheffing en verontreinigingsheffing van het waterschap Aa en Maas; </text:p>
            <text:p text:style-name="al"> </text:p>
            <text:p text:style-name="al">Overwegende dat: </text:p>
            <text:p text:style-name="al"> </text:p>
            <text:p text:style-name="al">a. de verordeningen zuiveringsheffing en verontreinigingsheffing met ingang van 1 januari 2026 in de bijlagen regels bevatten omtrent de T-correctie; </text:p>
            <text:p text:style-name="al">b. hierdoor de ‘beleidsregels T-correctie BSOB’ van 17 maart 2016 met ingang van 1 januari 2026 overbodig worden; </text:p>
            <text:p text:style-name="al">c. het Dagelijks Bestuur geen situatie van dubbele en eventueel conflicterende regelingen wenst te laten ontstaan; </text:p>
            <text:p text:style-name="al">d. de beleidsregels waar aan de orde wel van toepassing blijven op feiten die zich voor 1 januari 2026 hebben voorgedaan; </text:p>
            <text:p text:style-name="al"> </text:p>
            <text:p text:style-name="al">Besluit: </text:p>
            <text:p text:style-name="al"> </text:p>
            <text:p text:style-name="al">In te trekken de ‘Beleidsregels T-correctie BSOB’ van 17 maart 2016. 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1. De ‘Beleidsregels T-correctie BSOB’ van 17 maart 2016 worden ingetrokken met ingang van 1 januari 2026, met dien verstande dat waar aan de orde de beleidsregels van toepassing blijven op feiten die zich voor 1 januari 2026 hebben voorgedaan. </text:p>
            <text:p text:style-name="al">2. Deze intrekking treedt in werking op de eerste dag na die van de bekendmaking. </text:p>
            <text:p text:style-name="al">3. Dit besluit kan worden aangehaald als ‘Intrekking Beleidsregels T-correctie BSOB 2016’. </text:p>
            <text:p text:style-name="al"> 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G.T. Buter </text:p>
                  </table:table-cell>
                  <table:table-cell table:style-name="entry" table:number-rows-spanned="1" table:number-columns-spanned="1">
                    <text:p text:style-name="table_al">E.M. van der Reijden 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4 november 2025. </text:span></text:p>
            <text:p><text:span text:style-name="functie"> </text:span></text:p>
            <text:p><text:span text:style-name="functie"> </text:span></text:p>
            <text:p><text:span text:style-name="functie">  De voorzitter,                                                       De secretaris, </text:span></text:p>
            <text:p><text:span text:style-name="functie"> </text:span></text:p>
            <text:p><text:span text:style-name="functie">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Oost-Brabant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RegionaalSamenwerkingsorgaan/DC.creator">Belastingsamenwerking Oost-Brabant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ing Beleidsregels T-correctie BSOB </meta:user-defined>
    <dc:language>nl</dc:language>
    <meta:user-defined meta:name="OVERHEIDop.locatietype/OVERHEIDop.gebiedsmarkering">Gemeente</meta:user-defined>
    <meta:user-defined meta:name="DC.title">Intrekking Beleidsregels T-correctie BSOB</meta:user-defined>
    <meta:user-defined meta:name="DCTERMS.W3CDTF/DCTERMS.available">2025-12-23</meta:user-defined>
    <meta:user-defined meta:name="DCTERMS.W3CDTF/OVERHEIDop.jaargang">2025</meta:user-defined>
    <meta:user-defined meta:name="OVERHEIDop.publicationIssue">3296</meta:user-defined>
    <meta:user-defined meta:name="OVERHEIDop.betreftRegeling">CVDR752751_1</meta:user-defined>
    <meta:user-defined meta:name="xs:date/OVERHEIDop.startdatum">2026-01-01</meta:user-defined>
    <meta:user-defined meta:name="OVERHEIDop.BgrID/DC.identifier">bgr-2025-3296</meta:user-defined>
    <meta:user-defined meta:name="OVERHEIDop.versieInformatie"/>
  </office:meta>
</office:document-meta>
</file>