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algemeen bestuur van de gemeenschappelijke regeling O.L.A.Z. tot vaststelling van de Verordening financieel beleid, beheer en organisatie (artikel 68 lid 7 van de Wet op de gemeenschappelijke regelingen welke verwijst naar artikel 212 Gemeentewet) </text:span>
          </text:p>
            <text:p text:style-name="al"/>
            <text:p text:style-name="al">Algemeen bestuur van de gemeenschappelijke regeling O.L.A.Z;</text:p>
            <text:p text:style-name="al">gelezen het voorstel van het dagelijks bestuur van 24 november 2025, agendapunt 6;</text:p>
            <text:p text:style-name="al">gelet op artikel 212, eerste lid, van de Gemeentewet;</text:p>
            <text:p text:style-name="al">gelezen het advies van de begeleidingscommissie;</text:p>
            <text:p text:style-name="al">besluit vast te stellen de volgende verordening:</text:p>
            <text:p text:style-name="al"/>
            <text:p text:style-name="al">
            <text:span text:style-name="nadrukvet">Verordening financieel beleid, beheer en organisatie</text:span>
            <text:span text:style-name="nadrukvet"> (artikel 212 Gemeentewet) Gemeenschappelijke regeling O.L.A.Z.</text:span>
          </text:p>
            <text:p text:style-name="al"/>
            <text:p text:style-name="al"/>
          </text:section>
        </text:section>
        <text:section text:name="regeling-tekst_id1-3-2-2" text:style-name="regeling-tekst">
          <text:section text:name="paragraaf_id1-3-2-2-1" text:style-name="paragraaf">
            <text:p text:style-name="artikel_kop_titel"><text:span text:style-name="label"> Paragraaf </text:span> <text:span text:style-name="nr"> 1. Algemene bepalingen</text:span> </text:p>
            <text:section text:name="artikel_id1-3-2-2-1-2" text:style-name="artikel">
              <text:p text:style-name="artikel_kop_titel"><text:span text:style-name="artikel_kop_label">Artikel</text:span> <text:span text:style-name="artikel_kop_nr"> 1 Definities</text:span> </text:p>
              <text:p text:style-name="al">In deze verordening wordt verstaan onder: </text:p>
              <text:p text:style-name="al">- administratie: het systematisch verzamelen, vastleggen, administreren, archiveren, verwerken en verstrekken van gegevens gericht op het verstrekken van informatie ten behoeve van het besturen, functioneren en beheersen van de organisatie en de verantwoording die daarover moet worden afgelegd.</text:p>
              <text:p text:style-name="al">- rechtmatigheidsverantwoording: de rapportage van het dagelijks bestuur waarbij aangegeven wordt in welke mate de totstandkoming van de financiële beheershandelingen en de vastlegging daarvan overeenstemmen met de relevante wet- en regelgeving. </text:p>
              <text:p text:style-name="al"/>
            </text:section>
          </text:section>
          <text:section text:name="paragraaf_id1-3-2-2-2" text:style-name="paragraaf">
            <text:p text:style-name="artikel_kop_titel"><text:span text:style-name="label"> Paragraaf </text:span> <text:span text:style-name="nr"> 2. Begroting en verantwoording</text:span> </text:p>
            <text:section text:name="artikel_id1-3-2-2-2-2" text:style-name="artikel">
              <text:p text:style-name="artikel_kop_titel"><text:span text:style-name="artikel_kop_label">Artikel</text:span> <text:span text:style-name="artikel_kop_nr">2 Vaststelling programmaindeling en paragrafen</text:span> </text:p>
              <text:p text:style-name="al">1. Het algemeen bestuur stelt bij aanvang van ieder jaar op voorstel van het dagelijks bestuur per programma vast:</text:p>
              <text:p text:style-name="al">a. de taakvelden, en</text:p>
              <text:p text:style-name="al">b. de beleidsindicatoren. Het voorstel van het dagelijks bestuur bevat in ieder geval de verplichte beleidsindicatoren, bedoeld in artikel 25, tweede lid, onder a, van het Besluit begroting en verantwoording provincies en gemeenten.</text:p>
              <text:p text:style-name="al">2. Het algemeen bestuur stelt bij aanvang van ieder jaar vast over welke onderwerpen zij in extra paragrafen naast de verplichte paragrafen van de begroting en de jaarstukken kaders wil stellen en wil worden geïnformeerd. </text:p>
              <text:p text:style-name="al"/>
            </text:section>
            <text:section text:name="artikel_id1-3-2-2-2-3" text:style-name="artikel">
              <text:p text:style-name="artikel_kop_titel"><text:span text:style-name="artikel_kop_label">Artikel</text:span> <text:span text:style-name="artikel_kop_nr"> 3 Inrichting begroting en jaarstukken</text:spa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het weerstandsvermogen. </text:p>
              <text:p text:style-name="al">2. In de jaarrekening wordt van de investeringen de uitputting van de geautoriseerde investeringskredieten en de actuele raming van de totale lasten en baten weergegeven. </text:p>
              <text:p text:style-name="al">3. In het overzicht van de geraamde incidentele baten en lasten per programma worden posten vanaf 100.000 euro afzonderlijk gespecificeerd.</text:p>
              <text:p text:style-name="al"/>
            </text:section>
            <text:section text:name="artikel_id1-3-2-2-2-4" text:style-name="artikel">
              <text:p text:style-name="artikel_kop_titel"><text:span text:style-name="artikel_kop_label">Artikel</text:span> <text:span text:style-name="artikel_kop_nr"> 4 Kaders begroting en meerjarenraming</text:span> </text:p>
              <text:p text:style-name="al">1. Het dagelijks bestuur biedt voor de in de wet genoemde datum aan het algemeen bestuur aan een voorstel voor het beleid en de financiële kaders van de begroting voor het volgende begrotingsjaar en de meerjarenraming. Het algemeen bestuur stelt deze voor de in de wet genoemde datum vast.</text:p>
              <text:p text:style-name="al">2. In de begroting wordt een post onvoorzien van 50.000 euro opgenomen.</text:p>
            </text:section>
            <text:section text:name="artikel_id1-3-2-2-2-5" text:style-name="artikel">
              <text:p text:style-name="artikel_kop_titel"><text:span text:style-name="artikel_kop_label">Artikel</text:span> <text:span text:style-name="artikel_kop_nr"> 5 </text:span> 
                <text:span text:style-name="nadrukvet">Autorisatie begroting en investeringskredieten</text:span>
              </text:p>
              <text:p text:style-name="al">1. Het algemeen bestuur autoriseert met het vaststellen van de begroting de baten en de lasten per programma.</text:p>
              <text:p text:style-name="al">2. Bij de begrotingsbehandeling geeft het algemeen bestuur aan van welke nieuwe investeringen zij op een later tijdstip een apart voorstel voor autorisatie van het investeringskrediet wil ontvangen. De overige nieuwe investeringskredieten worden bij de begrotingsbehandeling met het vaststellen van de financiële positie geautoriseerd.</text:p>
              <text:p text:style-name="al">3. Het dagelijks bestuur informeert het algemeen bestuur als zij verwacht, dat de lasten van een programma of een prioriteit de geautoriseerde lasten dreigt te overschrijden of onderschrijden. Het algemeen bestuur geeft aan of zij een voorstel wil voor het wijzigen van de geautoriseerde lasten van het programma of de prioriteit, voor het wijzigen van het geautoriseerde investeringskrediet, of voor het bijstellen van het beleid. </text:p>
              <text:p text:style-name="al">4. Bij de behandeling van de begrotingswijzigingen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p text:style-name="al"/>
            </text:section>
            <text:section text:name="artikel_id1-3-2-2-2-6" text:style-name="artikel">
              <text:p text:style-name="artikel_kop_titel"><text:span text:style-name="artikel_kop_label">Artikel</text:span> <text:span text:style-name="artikel_kop_nr"> 6 Begrotingswijzigingen</text:span> </text:p>
              <text:p text:style-name="al">1. Het dagelijks bestuur informeert het algemeen bestuur (eventueel) door middel van begrotingswijzigingen (tussentijdse rapportages) over de realisatie van de begroting van de gemeenschappelijke regeling over de eerste drie maanden en indien noodzakelijk over de eerste negen maanden van het lopende boekjaar.</text:p>
              <text:p text:style-name="al">2. De begrotingswijziging (tussentijdse rapportages) bevatten in ieder geval een uiteenzetting over de uitvoering en het bijstellen van het beleid en een overzicht met de bijgestelde raming van:</text:p>
              <text:p text:style-name="al"> a. de baten en de lasten per programma uitgesplitst naar taakvelden</text:p>
              <text:p text:style-name="al"> b. het overzicht van de overhead;</text:p>
              <text:p text:style-name="al"> c. het totale saldo van de baten en lasten, volgend uit de onderdelen a en b;</text:p>
              <text:p text:style-name="al"> d. de beoogde toevoegingen en onttrekkingen aan reserves per programma; </text:p>
              <text:p text:style-name="al"> e. het resultaat, volgend uit de onderdelen c en d; </text:p>
              <text:p text:style-name="al">3. In de begrotingswijziging (tussentijdse rapportages) worden afwijkingen op de oorspronkelijke ramingen van de baten en lasten van taakvelden, prioriteiten en investeringskredieten in de begroting groter dan 100.000 euro toegelicht.</text:p>
              <text:p text:style-name="al"/>
            </text:section>
            <text:section text:name="artikel_id1-3-2-2-2-7" text:style-name="artikel">
              <text:p text:style-name="artikel_kop_titel"><text:span text:style-name="artikel_kop_label">Artikel</text:span> <text:span text:style-name="artikel_kop_nr"> 7 Jaarstukken</text:span> </text:p>
              <text:p text:style-name="al">1. Gelijktijdig met het aanbieden van de jaarstukken biedt het dagelijks bestuur het algemeen bestuur het voorstel aan over de bestemming van het jaarrekeningresultaat.</text:p>
              <text:p text:style-name="al"/>
            </text:section>
            <text:section text:name="artikel_id1-3-2-2-2-8" text:style-name="artikel">
              <text:p text:style-name="artikel_kop_titel"><text:span text:style-name="artikel_kop_label">Artikel</text:span> <text:span text:style-name="artikel_kop_nr"> 8 Wensen en bedenkingen</text:span> </text:p>
              <text:p text:style-name="al">In het kader van de actieve informatieplicht beslist het dagelijks bestuur niet over:</text:p>
              <text:p text:style-name="al"> a. de aan- en verkoop van goederen, werken en diensten groter dan 100.000 euro;</text:p>
              <text:p text:style-name="al"> b. het verstrekken van leningen, waarborgen en garanties;</text:p>
              <text:p text:style-name="al"> c. het verstrekken van kapitaal aan instellingen en ondernemingen.</text:p>
              <text:p text:style-name="al"/>
            </text:section>
            <text:section text:name="artikel_id1-3-2-2-2-9" text:style-name="artikel">
              <text:p text:style-name="artikel_kop_titel"><text:span text:style-name="artikel_kop_label">Artikel</text:span> <text:span text:style-name="artikel_kop_nr"> 9 EMU-saldo</text:span> </text:p>
              <text:p text:style-name="al">Als het Rijk de gemeenschappelijke regeling bericht dat alle gemeenten en gemeenschappelijke regelingen samen het collectieve aandeel van gemeenten en gemeenschappelijke regeling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section text:name="paragraaf_id1-3-2-2-3" text:style-name="paragraaf">
            <text:p text:style-name="artikel_kop_titel"><text:span text:style-name="label"> Paragraaf </text:span> <text:span text:style-name="nr"> 3. Rechtmatigheidsverantwoording</text:span> </text:p>
            <text:section text:name="artikel_id1-3-2-2-3-2" text:style-name="artikel">
              <text:p text:style-name="artikel_kop_titel"><text:span text:style-name="artikel_kop_label">Artikel</text:span> <text:span text:style-name="artikel_kop_nr"> 10 </text:span> 
                <text:span text:style-name="nadrukvet">Verantwoordings- en rapportagegrens rechtmatigheidsverantwoording</text:span>
              </text:p>
              <text:p text:style-name="al">1. Het algemeen bestuur stelt vast dat z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2% van de totale lasten en baten van de gemeenschappelijke regeling, exclusief de toevoegingen aan de reserves. Het algemeen bestuur is tijdig geïnformeerd over deze afwijkingen door vermelding van de afwijking met een toelichting in tussentijdse rapportages/begrotingswijzigingen en/of bij de jaarrekening.</text:p>
              <text:p text:style-name="al">3. In de paragraaf bedrijfsvoering worden de geconstateerde afwijkingen (fouten of onduidelijkheden) groter dan 100.000 euro nader toegelicht. </text:p>
              <text:p text:style-name="al"/>
            </text:section>
            <text:section text:name="artikel_id1-3-2-2-3-3" text:style-name="artikel">
              <text:p text:style-name="artikel_kop_titel"><text:span text:style-name="artikel_kop_label">Artikel</text:span> <text:span text:style-name="artikel_kop_nr"> 11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voorafgaand aan de behandeling van de jaarrekening ter vaststelling een normenkader rechtmatigheid aan. Dit kader bestaat uit alle relevante (interne) wet- en regelgeving waaruit financiële beheershandelingen kunnen voortvloeien. </text:p>
              <text:p text:style-name="al"/>
            </text:section>
            <text:section text:name="artikel_id1-3-2-2-3-4" text:style-name="artikel">
              <text:p text:style-name="artikel_kop_titel"><text:span text:style-name="artikel_kop_label">Artikel</text:span> <text:span text:style-name="artikel_kop_nr"> 12 Begrotingscriterium</text:span> </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Hierop zijn de volgende bepalingen van toepassing:</text:p>
              <text:p text:style-name="al">a. Afwijkingen worden als acceptabel aangemerkt in de volgende situaties:</text:p>
              <text:list text:style-name="id1-3-2-2-3-4-7">
                <text:list-item text:style-override="id1-3-2-2-3-4-7-1">
                  <text:number>1.</text:number>
                  <text:p text:style-name="al">Er is sprake van een overschrijding waarbij direct gerelateerde inkomsten de overschrijding compenseren.</text:p>
                </text:list-item>
                <text:list-item text:style-override="id1-3-2-2-3-4-7-2">
                  <text:number>2.</text:number>
                  <text:p text:style-name="al">Er is sprake van een overschrijding op een open-einde regeling.</text:p>
                </text:list-item>
                <text:list-item text:style-override="id1-3-2-2-3-4-7-3">
                  <text:number>3.</text:number>
                  <text:p text:style-name="al">De overschrijding van de lasten past binnen het bestaand beleid van het algemeen bestuur.</text:p>
                </text:list-item>
                <text:list-item text:style-override="id1-3-2-2-3-4-7-4">
                  <text:number>4.</text:number>
                  <text:p text:style-name="al">De overschrijding is geautoriseerd door middel van de vaststelling van een begrotingswijziging (tussentijdse rapportage). </text:p>
                </text:list-item>
              </text:list>
              <text:p text:style-name="al">b. Overschrijding van baten en onderschrijding van baten, lasten en investeringskredieten zijn rechtmatig mits het algemeen bestuur tijdig is geïnformeerd. Het algemeen bestuur is tijdig geïnformeerd over deze afwijkingen door vermelding van de afwijking met een toelichting in tussentijdse rapportages/begrotingswijzigingen of bij de jaarrekening.</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Indien het Algemeen Bestuur de jaarstukken vaststelt, wordt ook ingestemd met deze begrotingsonrechtmatigheden.</text:p>
              <text:p text:style-name="al"/>
            </text:section>
            <text:section text:name="artikel_id1-3-2-2-3-5" text:style-name="artikel">
              <text:p text:style-name="artikel_kop_titel"><text:span text:style-name="artikel_kop_label">Artikel</text:span> <text:span text:style-name="artikel_kop_nr"> 13 Misbruik en oneigenlijk gebruik criterium</text:span> </text:p>
              <text:p text:style-name="al"/>
              <text:list text:style-name="id1-3-2-2-3-5-3">
                <text:list-item text:style-override="id1-3-2-2-3-5-3-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3-5-3-2">
                  <text:number>2.</text:number>
                  <text:p text:style-name="al">Het dagelijks bestuur zorgt voor en legt de regels vast voor het voorkomen van misbruik en oneigenlijk gebruik van haar eigendommen. </text:p>
                  <text:p text:style-name="al"/>
                </text:list-item>
              </text:list>
            </text:section>
          </text:section>
          <text:section text:name="paragraaf_id1-3-2-2-4" text:style-name="paragraaf">
            <text:p text:style-name="artikel_kop_titel"><text:span text:style-name="label"> Paragraaf </text:span> <text:span text:style-name="nr"> 4. Financieel beleid</text:span> </text:p>
            <text:section text:name="artikel_id1-3-2-2-4-2" text:style-name="artikel">
              <text:p text:style-name="artikel_kop_titel"><text:span text:style-name="artikel_kop_label">Artikel</text:span> <text:span text:style-name="artikel_kop_nr"> 14 </text:span> 
                <text:span text:style-name="nadrukvet">Waardering en afschrijving vaste activa</text:span>
              </text:p>
              <text:p text:style-name="al">1. Dit artikel is niet van toepassing, vanwege het ontbreken van materiële vaste activa. Wanneer O.L.A.Z. overgaat tot het aantrekken van vaste activa zal een passende afschrijvingstermijn gehanteerd worden.</text:p>
              <text:p text:style-name="al"/>
            </text:section>
            <text:section text:name="artikel_id1-3-2-2-4-3" text:style-name="artikel">
              <text:p text:style-name="artikel_kop_titel"><text:span text:style-name="artikel_kop_label">Artikel</text:span> <text:span text:style-name="artikel_kop_nr"> 15 Voorziening voor oninbare vorderingen</text:span> </text:p>
              <text:p text:style-name="al">1. Voor de vorderingen op verbonden partijen en derden wordt een voorziening wegens oninbaarheid gevormd op basis van een individuele beoordeling op inbaarheid van de openstaande vorderingen.</text:p>
              <text:p text:style-name="al"/>
            </text:section>
            <text:section text:name="artikel_id1-3-2-2-4-4" text:style-name="artikel">
              <text:p text:style-name="artikel_kop_titel"><text:span text:style-name="artikel_kop_label">Artikel</text:span> <text:span text:style-name="artikel_kop_nr"> 16 Reserves en voorzieningen</text:span> </text:p>
              <text:p text:style-name="al">1. In de beleidsbegroting, de financiële begroting, het jaarverslag en de jaarrekening vindt geen toerekening van rente over de reserves en voorzieningen aan de taakvelden plaats.</text:p>
              <text:p text:style-name="al">2. Het dagelijks bestuur biedt het algemeen bestuur – indien opportuun - eens in de 5 jaar een nota reserves en voorzieningen aan. </text:p>
              <text:p text:style-name="al"/>
            </text:section>
            <text:section text:name="artikel_id1-3-2-2-4-5" text:style-name="artikel">
              <text:p text:style-name="artikel_kop_titel"><text:span text:style-name="artikel_kop_label">Artikel</text:span> <text:span text:style-name="artikel_kop_nr"> 17 Kostprijsberekening</text:span> </text:p>
              <text:p text:style-name="al">1. Voor het bepalen van de geraamde kostprijs is het uitgangspunt de geraamde kosten en opbrengsten van de desbetreffende activiteit, als mede de aangegeven hoeveelheden. </text:p>
              <text:p text:style-name="al">Deze kostprijs wordt integraal doorbelast aan de deelnemende gemeenten en uitvoeringsorganisatie (ZRD).</text:p>
              <text:p text:style-name="al"/>
            </text:section>
            <text:section text:name="artikel_id1-3-2-2-4-6" text:style-name="artikel">
              <text:p text:style-name="artikel_kop_titel"><text:span text:style-name="artikel_kop_label">Artikel</text:span> <text:span text:style-name="artikel_kop_nr"> 18 Prijs</text:span> </text:p>
              <text:p text:style-name="al">Vervallen</text:p>
            </text:section>
            <text:section text:name="artikel_id1-3-2-2-4-7" text:style-name="artikel">
              <text:p text:style-name="artikel_kop_titel"><text:span text:style-name="artikel_kop_label">Artikel</text:span> <text:span text:style-name="artikel_kop_nr"> 19 Belastingsvoorstellen</text:span> </text:p>
              <text:p text:style-name="al">Vervallen</text:p>
            </text:section>
            <text:section text:name="artikel_id1-3-2-2-4-8" text:style-name="artikel">
              <text:p text:style-name="artikel_kop_titel"><text:span text:style-name="artikel_kop_label">Artikel</text:span> <text:span text:style-name="artikel_kop_nr"> 20 Financieringsfunctie</text:span> </text:p>
              <text:p text:style-name="al">1. Het dagelijks bestuur neemt bij het uitzetten en het aantrekken van middelen de volgende kaders in acht:</text:p>
              <text:p text:style-name="al">a. voor het aantrekken van financieringen met een looptijd langer dan één jaar worden indien mogelijk ten minste twee prijsopgaven bij verschillende financiële instellingen gevraagd; en</text:p>
              <text:p text:style-name="al"> b. er wordt geen gebruik gemaakt van financiële derivaten als bedoeld in artikel 1, aanhef en onder c, van de Wet financiering decentrale overheden.</text:p>
              <text:p text:style-name="al">2. Bij het verstrekken van leningen, garanties en risicodragend kapitaal bedingt het dagelijks bestuur indien mogelijk zekerheden.</text:p>
              <text:p text:style-name="al"/>
            </text:section>
          </text:section>
          <text:section text:name="paragraaf_id1-3-2-2-5" text:style-name="paragraaf">
            <text:p text:style-name="artikel_kop_titel"><text:span text:style-name="label"> Paragraaf </text:span> <text:span text:style-name="nr"> 5. Paragrafen bij de begroting en jaarstukken</text:span> </text:p>
            <text:section text:name="artikel_id1-3-2-2-5-2" text:style-name="artikel">
              <text:p text:style-name="artikel_kop_titel"><text:span text:style-name="artikel_kop_label">Artikel</text:span> <text:span text:style-name="artikel_kop_nr"> 21 Lokale heffingen</text:span> </text:p>
              <text:p text:style-name="al">vervallen</text:p>
            </text:section>
            <text:section text:name="artikel_id1-3-2-2-5-3" text:style-name="artikel">
              <text:p text:style-name="artikel_kop_titel"><text:span text:style-name="artikel_kop_label">Artikel</text:span> <text:span text:style-name="artikel_kop_nr"> 22 Weerstandsvermogen en risicobeheersing</text:span> </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2. Het dagelijks bestuur neemt in de paragraaf weerstandsvermogen en risicobeheersing van de begroting en de jaarstukken de verplichte onderdelen op grond van artikel 11 van het Besluit begroting en verantwoording provincies en gemeenten op. </text:p>
              <text:p text:style-name="al"/>
            </text:section>
            <text:section text:name="artikel_id1-3-2-2-5-4" text:style-name="artikel">
              <text:p text:style-name="artikel_kop_titel"><text:span text:style-name="artikel_kop_label">Artikel</text:span> <text:span text:style-name="artikel_kop_nr"> 23 Onderhoud kapitaalgoederen</text:span> </text:p>
              <text:p text:style-name="al">vervallen</text:p>
            </text:section>
            <text:section text:name="artikel_id1-3-2-2-5-5" text:style-name="artikel">
              <text:p text:style-name="artikel_kop_titel"><text:span text:style-name="artikel_kop_label">Artikel</text:span> <text:span text:style-name="artikel_kop_nr"> 24 Financiering</text:span> </text:p>
              <text:p text:style-name="al">1. Het dagelijks bestuur neemt in de paragraaf financiering van de begroting en de jaarstukken de verplichte onderdelen op grond van artikel 13 van het Besluit begroting en verantwoording provincies en gemeenten op.</text:p>
              <text:p text:style-name="al"/>
            </text:section>
            <text:section text:name="artikel_id1-3-2-2-5-6" text:style-name="artikel">
              <text:p text:style-name="artikel_kop_titel"><text:span text:style-name="artikel_kop_label">Artikel</text:span> <text:span text:style-name="artikel_kop_nr"> 25 Bedrijfsvoering</text:span> </text:p>
              <text:p text:style-name="al">1. Het dagelijks bestuur neemt in de paragraaf bedrijfsvoering van de begroting en de jaarstukken de verplichte onderdelen op grond van artikel 14 van het Besluit begroting en verantwoording provincies en gemeenten op. </text:p>
              <text:p text:style-name="al"/>
            </text:section>
            <text:section text:name="artikel_id1-3-2-2-5-7" text:style-name="artikel">
              <text:p text:style-name="artikel_kop_titel"><text:span text:style-name="artikel_kop_label">Artikel</text:span> <text:span text:style-name="artikel_kop_nr"> 26 Verbonden partijen</text:span> </text:p>
              <text:p text:style-name="al">1. Het dagelijks bestuur neemt in de paragraaf verbonden partijen van de begroting en de jaarstukken de verplichte onderdelen op grond van artikel 15 van het Besluit begroting en verantwoording provincies en gemeenten op.</text:p>
              <text:p text:style-name="al"/>
            </text:section>
            <text:section text:name="artikel_id1-3-2-2-5-8" text:style-name="artikel">
              <text:p text:style-name="artikel_kop_titel"><text:span text:style-name="artikel_kop_label">Artikel</text:span> <text:span text:style-name="artikel_kop_nr"> 27 Grondbeleid</text:span> </text:p>
              <text:p text:style-name="al">vervallen</text:p>
            </text:section>
          </text:section>
          <text:section text:name="paragraaf_id1-3-2-2-6" text:style-name="paragraaf">
            <text:p text:style-name="artikel_kop_titel"><text:span text:style-name="label"> Paragraaf </text:span> <text:span text:style-name="nr"> 6. Financiële organisatie en financieel beheer</text:span> </text:p>
            <text:section text:name="artikel_id1-3-2-2-6-2" text:style-name="artikel">
              <text:p text:style-name="artikel_kop_titel"><text:span text:style-name="artikel_kop_label">Artikel</text:span> <text:span text:style-name="artikel_kop_nr"> 28 Administratie</text:span> </text:p>
              <text:p text:style-name="al">1. De administratie is zodanig van opzet en werking, dat zij in ieder geval dienstbaar is voor:</text:p>
              <text:p text:style-name="al">a. het sturen en het beheersen van activiteiten en processen in de gemeenschappelijke regeling;</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 d. het verschaffen van informatie over indicatoren en de maatschappelijke effecten van het beleid; </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 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6-3" text:style-name="artikel">
              <text:p text:style-name="artikel_kop_titel"><text:span text:style-name="artikel_kop_label">Artikel</text:span> <text:span text:style-name="artikel_kop_nr"> 29 Financiële organisatie</text:span> </text:p>
              <text:p text:style-name="al">1. Het dagelijks bestuur draagt in ieder geval zorg voor:</text:p>
              <text:p text:style-name="al"> a. een eenduidige toewijzing van de taken; </text:p>
              <text:p text:style-name="al"> b. een adequate scheiding van taken, functies, bevoegdheden en verantwoordelijkheden; </text:p>
              <text:p text:style-name="al"> c. de verlening van 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 f. het beleid en de interne regels voor de inkoop en de aanbesteding van goederen, werken en diensten; </text:p>
              <text:p text:style-name="al">g. het beleid en de interne regels voor het voorkomen van fraude van eigendommen, opdat aan de eisen van rechtmatigheid, controle en verantwoording wordt voldaan.</text:p>
              <text:p text:style-name="al">h. het verzamelen en vastleggen van gegevens over de geleverde prestaties en de maatschappelijke effecten zodat de doelmatigheid en doeltreffendheid van het beleid, zoals vastgesteld door het algemeen bestuur, kunnen worden getoetst.</text:p>
              <text:p text:style-name="al"/>
            </text:section>
            <text:section text:name="artikel_id1-3-2-2-6-4" text:style-name="artikel">
              <text:p text:style-name="artikel_kop_titel"><text:span text:style-name="artikel_kop_label">Artikel</text:span> <text:span text:style-name="artikel_kop_nr"> 30 Interne controle</text:span> </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Daarnaast informeert het dagelijks bestuur het algemeen bestuur over genomen maatregelen tot herstel van de tekortkomingen.</text:p>
              <text:p text:style-name="al">2. Het dagelijks bestuur draagt zorg voor de systematische controle van de administratie en de ontwikkeling van de bezittingen en het financieel vermogen van OLAZ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p text:style-name="al"/>
            </text:section>
          </text:section>
          <text:section text:name="paragraaf_id1-3-2-2-7" text:style-name="paragraaf">
            <text:p text:style-name="artikel_kop_titel"><text:span text:style-name="label"> Paragraaf </text:span> <text:span text:style-name="nr"> 7. Slotbepalingen</text:span> </text:p>
            <text:section text:name="artikel_id1-3-2-2-7-2" text:style-name="artikel">
              <text:p text:style-name="artikel_kop_titel"><text:span text:style-name="artikel_kop_label">Artikel</text:span> <text:span text:style-name="artikel_kop_nr"> 31 Intrekken oude regeling</text:span> </text:p>
              <text:p text:style-name="al">1. De Verordening op de uitgangspunten van het financieel beleid, als mede voor het financieel beheer en voor de inrichting van de financiële organisatie van het Openbaar Lichaam Afvalstoffenverwijdering Zeel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 32 Inwerkingtreding en citeertitel</text:span> </text:p>
              <text:p text:style-name="al">1. Deze verordening treedt in werking op 1 januari 2025.</text:p>
              <text:p text:style-name="al">2. Deze verordening wordt aangehaald als: Verordening financieel beleid, beheer en organisatie Openbaar Lichaam Afvalstoffenverwijdering Zeeland.</text:p>
              <text:p text:style-name="al"/>
              <text:p text:style-name="al">Aldus vastgesteld in de vergadering van het algemeen bestuur van 18 december 2025.</text:p>
              <text:p text:style-name="al"/>
            </text:section>
          </text:section>
        </text:section>
        <text:section text:name="regeling-sluiting_id1-3-2-3" text:style-name="regeling-sluiting">
          <text:section text:name="ondertekening_id1-3-2-3-1">
            <text:p><text:span text:style-name="deze">Namens deze,</text:span></text:p>
            <text:p><text:span text:style-name="ondertekening_naam">
            <text:span text:style-name="voornaam">De heer C. </text:span>
            <text:span text:style-name="achternaam">Weststrate</text:span>
          </text:span></text:p>
            <text:p><text:span text:style-name="functie">Voorzitter O.L.A.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Afvalstoffenverwijdering Zeeland</text:p>
            </table:table-cell>
            <table:table-cell office:value-type="string" table:style-name="header.C">
              <text:p text:style-name="headerright"><text:span text:style-name="nr">Nr. 32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Openbaar Lichaam Afvalstoffenverwijdering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Afvalstoffenverwijdering Zeeland</meta:user-defined>
    <meta:user-defined meta:name="OVERHEID.RegionaalSamenwerkingsorgaan/DCTERMS.publisher">Openbaar Lichaam Afvalstoffenverwijdering Zeeland</meta:user-defined>
    <meta:user-defined meta:name="OVERHEID.TaxonomieBeleidsagendaDecentraal/OVERHEID.category">Bestuur | Organisatie en beleid</meta:user-defined>
    <meta:user-defined meta:name="DC.source">artikel 212 van de Gemeentewet]|[1.0:c:BWBR0005416&amp;artikel=212&amp;g=2025-01-01</meta:user-defined>
    <meta:user-defined meta:name="DC.source">artikel 68, zevende lid, van de Wet gemeenschappelijke regelingen]|[1.0:c:BWBR0003740&amp;artikel=68&amp;lid=7&amp;g=2022-07-01</meta:user-defined>
    <meta:user-defined meta:name="DCTERMS.alternative">Verordening financieel beleid, beheer en organisatie (artikel 212 Gemeentewet)</meta:user-defined>
    <dc:language>nl</dc:language>
    <meta:user-defined meta:name="OVERHEIDop.locatietype/OVERHEIDop.gebiedsmarkering">Provincie</meta:user-defined>
    <meta:user-defined meta:name="DC.title">Verordening financieel beleid, beheer en organisatie (artikel 212 Gemeentewet)</meta:user-defined>
    <meta:user-defined meta:name="DCTERMS.W3CDTF/DCTERMS.available">2025-12-23</meta:user-defined>
    <meta:user-defined meta:name="DCTERMS.W3CDTF/OVERHEIDop.jaargang">2025</meta:user-defined>
    <meta:user-defined meta:name="OVERHEIDop.publicationIssue">3293</meta:user-defined>
    <meta:user-defined meta:name="OVERHEIDop.betreftRegeling">CVDR752469_1</meta:user-defined>
    <meta:user-defined meta:name="xs:date/OVERHEIDop.startdatum">2025-12-24</meta:user-defined>
    <meta:user-defined meta:name="OVERHEIDop.BgrID/DC.identifier">bgr-2025-3293</meta:user-defined>
    <meta:user-defined meta:name="OVERHEIDop.versieInformatie"/>
  </office:meta>
</office:document-meta>
</file>