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uw WOO-verzoek van 24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 Jansen</text:p>
            <text:p text:style-name="common-al">Flevolandstraat 40</text:p>
            <text:p text:style-name="common-al">7543XC   ENSCHEDE</text:p>
            <text:p text:style-name="common-al"/>
            <text:p text:style-name="common-al">Datum  Ons kenmerk </text:p>
            <text:p text:style-name="common-al">18 december 2025  WOO25-006 </text:p>
            <text:p text:style-name="common-al">Onderwerp   </text:p>
            <text:p text:style-name="common-al">Beschikking op uw WOO-verzoek van 24 november 2025</text:p>
            <text:p text:style-name="common-al"/>
            <text:p text:style-name="common-al"/>
            <text:p text:style-name="common-al"/>
            <text:p text:style-name="common-al">Geachte heer Jansen,</text:p>
            <text:p text:style-name="common-al"/>
            <text:p text:style-name="common-al"/>
            <text:p text:style-name="common-al">In deze brief beschikken wij op uw bovengenoemde verzoek.</text:p>
            <text:p text:style-name="common-al"/>
            <text:p text:style-name="common-al">Toewijzing</text:p>
            <text:p text:style-name="common-al">In uw verzoek verzoekt u onder meer om: interne werkinstructies over het omgaan met ‘autonomen / soevereinen’, protocollen voor agressie, escalatie of bijzondere doelgroepen en interne beleidsstukken m.b.t. invordering en dwangbevelen. Over deze verzoek-onderdelen deel ik u het volgende mee.</text:p>
            <text:p text:style-name="common-al"/>
            <text:p text:style-name="common-al">Interne werkinstructies over het omgaan met ‘autonomen / soevereinen’</text:p>
            <text:p text:style-name="common-al">Hierover hebben wij uitsluitend de/het volgende niet eerder openbaar gemaakt(e) document(en):</text:p>
            <text:p text:style-name="common-al">1. Werkinstructie opzegging machtiging besturen LAK.pdf</text:p>
            <text:p text:style-name="common-al">2. Stroomschema - werkwijze.pdf</text:p>
            <text:p text:style-name="common-al">3. Antwoord op opzegging machtiging besturen FUO-gemeenten.pdf</text:p>
            <text:p text:style-name="common-al">4. Antwoord op opzegging machtiging besturen GR-gemeenten.pdf</text:p>
            <text:p text:style-name="common-al"/>
            <text:p text:style-name="common-al">Protocollen voor agressie, escalatie of bijzondere doelgroepen</text:p>
            <text:p text:style-name="common-al">Hierover hebben wij uitsluitend de/het volgende niet eerder openbaar gemaakt(e) document(en):</text:p>
            <text:p text:style-name="common-al">5. Protocol Emotie &amp; Agressie_20210126 vastgesteld door MT LAK.pdf</text:p>
            <text:p text:style-name="common-al"/>
            <text:p text:style-name="common-al">Interne beleidsstukken m.b.t. invordering en dwangbevelen</text:p>
            <text:p text:style-name="common-al">Hierover hebben wij uitsluitend de/het volgende niet eerder openbaar gemaakt(e) document(en):</text:p>
            <text:p text:style-name="common-al">6. Invorderingsbeleid V2024 LAK.pdf</text:p>
            <text:p text:style-name="common-al">7. Proces invordering V2024.02 20241028.pdf</text:p>
            <text:p text:style-name="common-al"/>
            <text:p text:style-name="common-al"> </text:p>
            <text:p text:style-name="common-al">In de documenten 1, 5 en 6 zijn de namen van de betreffende functionarissen vervangen door het woord NAAM. In ECLI:NL:RVS:2018:321 heeft de Afdeling bestuursrechtspraak van de Raad van State namelijk bepaald dat namen van medewerkers die niet wegens hun functie in de openbaarheid treden niet voor openbaarmaking in aanmerking komen. Dat is slechts anders als de indiener van een Wob-verzoek stelt en aannemelijk maakt dat het belang van openbaarheid in een concreet geval zwaarder weegt dan de eerbiediging van de persoonlijke levenssfeer van de betreffende persoon.</text:p>
            <text:p text:style-name="common-al"/>
            <text:p text:style-name="common-al">In zoverre wijzen wij uw verzoek toe.</text:p>
            <text:p text:style-name="common-al"/>
            <text:p text:style-name="common-al">Afwijzing</text:p>
            <text:p text:style-name="common-al">De door u aangeduide procedure houdt rechtstreeks en uitsluitend verband met de uitvoering van de Invorderingswet 1990. Die uitvoering is voor de eiser de uitsluitende aanleiding geweest om die procedure te starten. Ook het door de eiser in die procedure uitsluitend gevorderde heeft uitsluitend betrekking op die uitvoering en het door de eiser gestelde gevolg daarvan. Dit blijkt reeds uit de openbare uitspraak ECLI:NL:RBOVE:2023:4166.</text:p>
            <text:p text:style-name="common-al"/>
            <text:p text:style-name="common-al">Artikel 67 van de Invorderingswet 1990 bepaalt: “Het is een ieder verboden hetgeen hem uit of in verband met enige werkzaamheid bij de uitvoering van deze wet over de persoon of zaken van een ander blijkt of wordt meegedeeld, verder bekend te maken dan noodzakelijk is voor de uitvoering van deze wet of voor de heffing van enige rijksbelasting (geheimhoudingsplicht).”</text:p>
            <text:p text:style-name="common-al"/>
            <text:p text:style-name="common-al">Dit verbod geldt niet in de laatste plaats voor GBTwente en heeft betrekking op het integrale procesdossier van de door u aangeduide procedure in de breedste zin van het woord, zodat ik uw verzoek in zoverre aanmerk als kennelijk afwijsbaar.</text:p>
            <text:p text:style-name="common-al"/>
            <text:p text:style-name="common-al">Bezwaar/beroep tegen deze beslissing </text:p>
            <text:p text:style-name="common-al">U kunt binnen 6 weken na de datum van deze brief schriftelijk bezwaar maken bij de directeur van GBTwente, Postbus 845, 7550 AV Hengelo. U mag ook een e-mail sturen naar: beroep-beleid@gbtwente.nl Dat laatste heeft onze voorkeu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t vriendelijke groet,</text:span></text:p>
            <text:p><text:span text:style-name="functie"/></text:p>
            <text:p><text:span text:style-name="functie">De directeur van GBTwente en de plaatsvervangend directeur van GBTwente, ieder voor zover het hun bevoegdheid betre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op uw WOO-verzoek van 24 november 2025</meta:user-defined>
    <meta:user-defined meta:name="DCTERMS.W3CDTF/DCTERMS.available">2025-12-24</meta:user-defined>
    <meta:user-defined meta:name="DCTERMS.W3CDTF/OVERHEIDop.jaargang">2025</meta:user-defined>
    <meta:user-defined meta:name="OVERHEIDop.externeBijlage">Werkinstructie opzegging machtiging besturen LAK|exb-2025-47612</meta:user-defined>
    <meta:user-defined meta:name="OVERHEIDop.externeBijlage">Stroomschema - werkwijze|exb-2025-47613</meta:user-defined>
    <meta:user-defined meta:name="OVERHEIDop.externeBijlage">Antwoord op opzegging machtiging besturen FUO-gem|exb-2025-47614</meta:user-defined>
    <meta:user-defined meta:name="OVERHEIDop.externeBijlage">Antwoord op opzegging machtiging besturen GR-gem|exb-2025-47615</meta:user-defined>
    <meta:user-defined meta:name="OVERHEIDop.externeBijlage">Protocol Emotie &amp; Agressie_20210126 vast MT LAK|exb-2025-47616</meta:user-defined>
    <meta:user-defined meta:name="OVERHEIDop.externeBijlage">Invorderingsbeleid V2024 LAK|exb-2025-47617</meta:user-defined>
    <meta:user-defined meta:name="OVERHEIDop.externeBijlage">Proces invordering V2024.02 20241028|exb-2025-47618</meta:user-defined>
    <meta:user-defined meta:name="OVERHEIDop.publicationIssue">3287</meta:user-defined>
    <meta:user-defined meta:name="OVERHEIDop.BgrID/DC.identifier">bgr-2025-3287</meta:user-defined>
    <meta:user-defined meta:name="OVERHEIDop.versieInformatie"/>
  </office:meta>
</office:document-meta>
</file>