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Bestuurscommissie Regionaal Historisch Centrum Eindhoven Metropoolregio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Metropoolregio Eindhoven heeft op 17 december 2025 besloten de Verordening Bestuurscommissie Regionaal Historisch Centrum Eindhoven op 1 januari 2026 in te tre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Algemeen Bestuur,</text:p>
            <text:p text:style-name="al">17 december 2025</text:p>
            <text:p text:style-name="al">de secretaris, de voorzitter,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Eindhoven</text:p>
            </table:table-cell>
            <table:table-cell office:value-type="string" table:style-name="header.C">
              <text:p text:style-name="headerright"><text:span text:style-name="nr">Nr. 32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RegionaalSamenwerkingsorgaan/DC.creator">Metropoolregio 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Metropoolregio Eindhoven</meta:user-defined>
    <meta:user-defined meta:name="OVERHEID.RegionaalSamenwerkingsorgaan/DCTERMS.publisher">Metropoolregio Eindhov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Intrekking Verordening Bestuurscommissie Regionaal Historisch Centrum Eindhoven Metropoolregio Eindhoven</meta:user-defined>
    <dc:language>nl</dc:language>
    <meta:user-defined meta:name="OVERHEIDop.locatietype/OVERHEIDop.gebiedsmarkering">Gemeente</meta:user-defined>
    <meta:user-defined meta:name="DC.title">Intrekking Verordening Bestuurscommissie Regionaal Historisch Centrum Eindhoven Metropoolregio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3286</meta:user-defined>
    <meta:user-defined meta:name="OVERHEIDop.betreftRegeling">CVDR363530_2</meta:user-defined>
    <meta:user-defined meta:name="OVERHEIDop.BgrID/DC.identifier">bgr-2025-3286</meta:user-defined>
    <meta:user-defined meta:name="OVERHEIDop.versieInformatie"/>
  </office:meta>
</office:document-meta>
</file>