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brief 2027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                                  Voorstel voor het algemeen bestuur van GBTwente</text:p>
            <text:p text:style-name="common-al">Van Het dagelijks bestuur van GBTwente</text:p>
            <text:p text:style-name="common-al">Vergaderdatum 10 december 2025</text:p>
            <text:p text:style-name="common-al"/>
            <text:p text:style-name="common-al">Onderwerp </text:p>
            <text:p text:style-name="common-al">Kaderbrief 2027</text:p>
            <text:p text:style-name="common-al"/>
            <text:p text:style-name="common-al">Voorstel </text:p>
            <text:p text:style-name="common-al">Vaststellen van de Kaderbrief 2027 voor de Primitieve begroting 2027 en het Meerjarenperspectief 2028-2030 van GBTwente.</text:p>
            <text:p text:style-name="common-al"/>
            <text:p text:style-name="common-al">Toelichting</text:p>
            <text:p text:style-name="common-al">Met de intrede van de nieuwe Wet Gemeenschappelijk Regelingen, die op 1 juli 2022 in werking is gegaan, is de invoering van een kaderbrief één van de instrumenten voor gemeenteraden om meer sturing en grip op gemeenschappelijke regelingen te krijgen voorafgaand aan de begroting. </text:p>
            <text:p text:style-name="common-al"/>
            <text:p text:style-name="common-al">De aanbieding van een kaderbrief is in artikel 4 van de “Verordening financiële beleid, beheer en organisatie GBTwente 2025” opgenomen.  Op basis van dit artikel biedt het dagelijks Bestuur aan het algemeen bestuur een Kaderbrief 2027 aan met een voorstel voor het beleid en de financiële kaders voor het begrotingsjaar 2027 en de meerjarenraming 2028-2030. Het algemeen bestuur stelt deze kaderbrief vast, waarna het dagelijks bestuur deze vóór 15 januari 2026 ter informatie aanbied bij de raden van de deelnemende gemeenten.</text:p>
            <text:p text:style-name="common-al"/>
            <text:p text:style-name="common-al">De Kaderbrief 2027 (die als bijlage is bijgevoegd) bevat de ontwikkelingen en richtlijnen voor de Primitieve begroting 2027 en Meerjarenraming 2028-2030 van GBTwente. </text:p>
            <text:p text:style-name="common-al"/>
            <text:p text:style-name="common-al">Jaarlijks wordt er door vanuit de deelnemende gemeenten een voorstel gedaan voor de te hanteren indexeringen voor de lonen en prijzen voor de opstelling van deze Primitieve begroting 2027 en Meerjarenraming 2028-2030. Als vervolg op de zienswijze bij de begroting 2026 door de gemeenten Almelo, Enschede en Haaksbergen is de systematiek van loon- en prijsontwikkeling door een afvaardiging van gemeenten en gemeenschappelijke regeling onderzocht en is er een vereenvoudigde systematiek voor 2027 voorgelegd aan de wethouders Financiën. De vereenvoudigde systematiek sluit beter aan bij de indexering van het gemeentefonds.  De wethouders Financiën hebben op 4 november ingestemd met het alternatief, onder voorbehoud dat dit nog in de colleges van 11 november getoetst zou worden. Inmiddels kan het voorgestelde alternatief rekenen op brede instemming en wordt deze toegepast vanaf de begroting 2027. De uitgangspunten voor de begroting 2027 zijn verder in lijn met vorig jaar.</text:p>
            <text:p text:style-name="common-al">In deze kaderbrief hebben we de ontwikkelingen die wij voorzien en van invloed kunnen zijn op de begroting voor 2027 beschreven. Zoals ook in ons strategieplan verwoord streven wij naar efficiënte procesinrichting. In de afgelopen jaren hebben wij al de nodige stappen gemaakt en dit zullen wij continu blijven doen. Daar waar mogelijk hebben wij de financiële effecten tot uitdrukking gebracht. </text:p>
            <text:p text:style-name="common-al"/>
            <text:p text:style-name="common-al">Bij externe ontwikkelingen die mogelijk de gemeenten of ons raken geven wij een toelichting op de proceskostenvergoedingen rondom No Cure No Pay bezwaren, de landelijke pilot waarbij wij inwoners betrekken bij de beoordeling van de secundaire objectkenmerken, het onderzoek van de VNG naar het tweejaarlijks herwaarderen, geopolitieke ontwikkelingen, autonome ontwikkelingen vanuit de Cao, wettelijke ontwikkelingen op het gebied van digitalisering en archivering, ontwikkelingen op het belastinggebied (zowel landelijk als bij onze deelnemende gemeenten) en potentiële groei van de gemeenschappelijke regeling. Bij de interne ontwikkelingen lichten we de nadere uitwerking van de IT-visie toe, evenals toekomstige pensioneringen van medewerkers, de functieherwaardering en de benodigde begeleiding bij inkoopprocessen. </text:p>
            <text:p text:style-name="common-al"/>
            <text:p text:style-name="common-al">GBTwente verzoekt om de vaste formatie 0,14 fte uit te breiden om te kunnen voldoen aan alle mutaties in dienstverlening, deels op basis van besluitvorming bij gemeenten. We ramen onze kosten op een reëel niveau. Op een aantal budgetten gaan we daarom afschalen, omdat wij hier efficiencyvoordelen of inkoopvoordelen ten uitdrukking komen. Op een aantal budgetten moeten we echter ook verhogen om de kosten in 2027 op te kunnen vangen. De lasten nemen hierbij met € 373.800 voor toepassingen van de prijsindex toe, waarvan € 57.200 uitsluitend in 2027 vanwege de Regeling Vervroegd Uittreden. Daarnaast storten we gedurende het jaar de renteopbrengsten vanuit het schatkistbankieren al door aan de gemeenten, waardoor zij extra inkomsten genereren. Op basis van de historische renteopbrengsten van de afgelopen 3 jaren in combinatie met hun eigen kennis van de financiële markt kunnen de gemeenten zelf een verwachte renteopbrengst ramen.</text:p>
            <text:p text:style-name="common-al"/>
            <text:p text:style-name="common-al">We stellen voor om de verdeelsleutels in de begroting aan te passen. Daar waar de vaste kosten van GBTwente altijd werden verdisconteerd in de eindproducten willen we deze kosten vanaf 2027 naar rato van het inwonersaantal over de deelnemers verdelen.  </text:p>
            <text:p text:style-name="common-al"/>
            <text:p text:style-name="common-al">Bijlage </text:p>
            <text:p text:style-name="common-al">Kaderbrief 2027</text:p>
            <text:p text:style-name="common-al"/>
            <text:p text:style-name="common-al">Besluit</text:p>
            <text:p text:style-name="common-al">Het algemeen bestuur van de gemeenschappelijke regeling Gemeentelijk Belastingkantoor Twente stelt de Kaderbrief 2027 voor de Primitieve begroting 2027 en Meerjarenraming 2028-2030 van GBTwente va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 </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Mevrouw E. Zinkweg-Ankone</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Kaderbrief 2027 GBTwente</meta:user-defined>
    <meta:user-defined meta:name="DCTERMS.W3CDTF/DCTERMS.available">2025-12-29</meta:user-defined>
    <meta:user-defined meta:name="DCTERMS.W3CDTF/OVERHEIDop.jaargang">2025</meta:user-defined>
    <meta:user-defined meta:name="OVERHEIDop.externeBijlage">Bijlage Kaderbrief 2027|exb-2025-47588</meta:user-defined>
    <meta:user-defined meta:name="OVERHEIDop.publicationIssue">3285</meta:user-defined>
    <meta:user-defined meta:name="OVERHEIDop.BgrID/DC.identifier">bgr-2025-3285</meta:user-defined>
    <meta:user-defined meta:name="OVERHEIDop.versieInformatie"/>
  </office:meta>
</office:document-meta>
</file>