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10 december 2025 algemeen bestuur GB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stel voor het algemeen bestuur van GBTwente</text:p>
            <text:p text:style-name="common-al"/>
            <text:p text:style-name="common-al">Van Het dagelijks bestuur van GBTwente</text:p>
            <text:p text:style-name="common-al">Vergaderdatum 10 december 2025</text:p>
            <text:p text:style-name="common-al"/>
            <text:p text:style-name="common-al">Onderwerp </text:p>
            <text:p text:style-name="common-al">Vaststellen agenda 10 december 2025</text:p>
            <text:p text:style-name="common-al"/>
            <text:p text:style-name="common-al">Voorstel </text:p>
            <text:p text:style-name="common-al">Vaststellen onderstaande agenda d.d. 10 december 2025 van het algemeen bestuur van het Gemeentelijk Belastingkantoor Twente.</text:p>
            <text:p text:style-name="common-al"/>
            <text:p text:style-name="common-al">Agenda</text:p>
            <text:p text:style-name="common-al">Locatie Kamer 1.24 de Basiliek</text:p>
            <text:p text:style-name="common-al">Demmersweg 140 te Hengelo</text:p>
            <text:p text:style-name="common-al">Datum 10 december 2025</text:p>
            <text:p text:style-name="common-al">Tijdstip 09:30 – 10:30 uur</text:p>
            <text:p text:style-name="common-al"/>
            <text:p text:style-name="common-al"/>
            <text:p text:style-name="common-al">1. Opening, vaststelling agenda, mededelingen, binnengekomen stukken</text:p>
            <text:p text:style-name="common-al"/>
            <text:p text:style-name="common-al">Voorstel:</text:p>
            <text:p text:style-name="common-al">Vaststellen agenda van het algemeen bestuur.</text:p>
            <text:p text:style-name="common-al"/>
            <text:p text:style-name="common-al">Mededelingen secretaris:</text:p>
            <text:p text:style-name="common-al">a. Update bezwaarschriften;</text:p>
            <text:p text:style-name="common-al">b. Update aanpassingen CNW-model;</text:p>
            <text:p text:style-name="common-al">c. Update nieuwe modelschatting woningmodel;</text:p>
            <text:p text:style-name="common-al">d. Uitkomsten KTO onder accounthouders</text:p>
            <text:p text:style-name="common-al">e. Archivering. </text:p>
            <text:p text:style-name="common-al"/>
            <text:p text:style-name="common-al">Binnen gekomen stukken:</text:p>
            <text:p text:style-name="common-al"/>
            <text:p text:style-name="common-al">2. Verslag van de vergadering van het algemeen bestuur van 8 oktober 2025</text:p>
            <text:p text:style-name="common-al"/>
            <text:p text:style-name="common-al">Voorstel:</text:p>
            <text:p text:style-name="common-al">Vaststellen verslag van de vergadering van het algemeen bestuur van 8 oktober 2025.</text:p>
            <text:p text:style-name="common-al"/>
            <text:p text:style-name="common-al">3. Besluitenlijst dagelijks bestuur van 8 oktober 2025</text:p>
            <text:p text:style-name="common-al"/>
            <text:p text:style-name="common-al">Voorstel:</text:p>
            <text:p text:style-name="common-al">Kennisnemen van de besluitenlijst van het dagelijks bestuur van 8 oktober 2025.</text:p>
            <text:p text:style-name="common-al"/>
            <text:p text:style-name="common-al">4. Besluitenlijst algemeen bestuur van 8 oktober 2025</text:p>
            <text:p text:style-name="common-al"/>
            <text:p text:style-name="common-al">Voorstel:</text:p>
            <text:p text:style-name="common-al">Vaststellen besluitenlijst van het algemeen bestuur van 8 oktober 2025.</text:p>
            <text:p text:style-name="common-al"/>
            <text:p text:style-name="common-al">5. Pilot ‘Check Uw Woning’ Fase 2: resultaten en aanbevelingen</text:p>
            <text:p text:style-name="common-al"/>
            <text:p text:style-name="common-al">Voorstel:</text:p>
            <text:p text:style-name="common-al">Kennisnemen van:</text:p>
            <text:p text:style-name="common-al">a. De resultaten en aanbevelingen van de Pilot ‘Check Uw Woning Fase 2’;</text:p>
            <text:p text:style-name="common-al">b. De implementatie van de werkwijze van de Pilot ‘Check Uw Woning Fase 2’ in het reguliere proces in 2026;</text:p>
            <text:p text:style-name="common-al">c. Het delen van de resultaten en aanbevelingen van de Pilot ‘Check Uw Woning Fase 2’ met het landelijke projectteam.</text:p>
            <text:p text:style-name="common-al"/>
            <text:p text:style-name="common-al">6. Managementletter 2025</text:p>
            <text:p text:style-name="common-al"/>
            <text:p text:style-name="common-al">Voorstel:</text:p>
            <text:p text:style-name="common-al">Kennisnemen van de managementletter 2025.</text:p>
            <text:p text:style-name="common-al"/>
            <text:p text:style-name="common-al">7. Businesscase Migratie GouwBelastingen </text:p>
            <text:p text:style-name="common-al"/>
            <text:p text:style-name="common-al">Voorstel:</text:p>
            <text:p text:style-name="common-al">Kennis nemen van:</text:p>
            <text:p text:style-name="common-al">a. De stand van zaken van de businesscase over de migratie van de kernapplicatie GouwBelastingen naar de private Cloudomgeving van GouwIT, inclusief de mogelijke risico’s en de hiervoor genomen beheersmaatregelen;</text:p>
            <text:p text:style-name="common-al">b. De tijdelijk formele onrechtmatigheid in de jaarrekening , vanwege het gewijzigde contract bij een overstap naar het Cloudmodel bij leverancier GouwIT;</text:p>
            <text:p text:style-name="common-al">c. Het uitwerken van de migratieplanning en de concept-overeenkomst met GouwIT, welke in het volgende bestuursoverleg aan het dagelijks bestuur ter instemming wordt voorgelegd.</text:p>
            <text:p text:style-name="common-al">8. Telefonische bereikbaarheid</text:p>
            <text:p text:style-name="common-al"/>
            <text:p text:style-name="common-al">Voorstel:</text:p>
            <text:p text:style-name="common-al">Kennisnemen van onderstaande aangepaste tijden van de telefonische bereikbaarheid van GBTwente per 1 januari 2026:</text:p>
            <text:p text:style-name="common-al">Maandag t/m donderdag:         09:00 – 17:00 uur      </text:p>
            <text:p text:style-name="common-al">Vrijdag:                                          09:00 – 13:00 uur</text:p>
            <text:p text:style-name="common-al"/>
            <text:p text:style-name="common-al">9. Kaderbrief 2027</text:p>
            <text:p text:style-name="common-al"/>
            <text:p text:style-name="common-al">Voorstel:</text:p>
            <text:p text:style-name="common-al">Vaststellen van de Kaderbrief 2027 voor de Primitieve begroting 2027 en het Meerjarenperspectief 2028-2030 van GBTwente.</text:p>
            <text:p text:style-name="common-al"/>
            <text:p text:style-name="common-al">10. DVO 2026</text:p>
            <text:p text:style-name="common-al"/>
            <text:p text:style-name="common-al">Voorstel:</text:p>
            <text:p text:style-name="common-al">Vaststellen dienstverleningsovereenkomst GBTwente – deelnemende gemeenten 2026.</text:p>
            <text:p text:style-name="common-al">11. Aanbestedingskalender </text:p>
            <text:p text:style-name="common-al"/>
            <text:p text:style-name="common-al">Voorstel:</text:p>
            <text:p text:style-name="common-al">Kennisnemen van de aanbestedingskalender.</text:p>
            <text:p text:style-name="common-al"/>
            <text:p text:style-name="common-al">12. Reiskosten regeling</text:p>
            <text:p text:style-name="common-al"/>
            <text:p text:style-name="common-al">Voorstel:</text:p>
            <text:p text:style-name="common-al">a. Instemmen met de invoering van variant 1.</text:p>
            <text:p text:style-name="common-al">b. De regeling reiskostenvergoeding woon-werkverkeer GBTwente vaststellen.</text:p>
            <text:p text:style-name="common-al">c. Instemmen met het laten vervallen van het doel “uitwisseling woon-werkverkeer” uit het IKB en dit overeenkomstig te wijzigen in de AAG.</text:p>
            <text:p text:style-name="common-al"/>
            <text:p text:style-name="common-al">13. Eerste gewijzigde begroting 2026</text:p>
            <text:p text:style-name="common-al"/>
            <text:p text:style-name="common-al">Voorstel:</text:p>
            <text:p text:style-name="common-al">Vaststellen 1e gewijzigde begroting 2026.</text:p>
            <text:p text:style-name="common-al"/>
            <text:p text:style-name="common-al">14. Aanwijzing plaatsvervangend voorzitter</text:p>
            <text:p text:style-name="common-al"/>
            <text:p text:style-name="common-al">Voorstel:</text:p>
            <text:p text:style-name="common-al">Aanwijzing van de heer D. Vermorken als plaatsvervangend voorzitter.</text:p>
            <text:p text:style-name="common-al"/>
            <text:p text:style-name="common-al">15. Invorderingsrente 2026</text:p>
            <text:p text:style-name="common-al"/>
            <text:p text:style-name="common-al">Voorstel:</text:p>
            <text:p text:style-name="common-al">In navolging van het Rijksbesluit en het advies van de VNG, in te stemmen met de verhoging van de invorderingsrente vanaf 1 januari 2026 naar 4,3%.</text:p>
            <text:p text:style-name="common-al"/>
            <text:p text:style-name="common-al">16. Rondvraag</text:p>
            <text:p text:style-name="common-al"/>
            <text:p text:style-name="common-al"/>
            <text:p text:style-name="common-al">Besluit</text:p>
            <text:p text:style-name="common-al">Het algemeen bestuur van de gemeenschappelijke regeling Gemeentelijk Belastingkantoor Twente stelt de agenda voor de vergadering van 10 december 2025 conform voorstel vast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De heer J.A.G. Cloosterman </text:span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>Mevrouw E. Zinkweg-Ankone</text:span></text:p>
            <text:p><text:span text:style-name="functie">……………………………………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32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10 december 2025 algemeen bestuur GBTwente</meta:user-defined>
    <meta:user-defined meta:name="DCTERMS.W3CDTF/DCTERMS.available">2025-12-29</meta:user-defined>
    <meta:user-defined meta:name="DCTERMS.W3CDTF/OVERHEIDop.jaargang">2025</meta:user-defined>
    <meta:user-defined meta:name="OVERHEIDop.externeBijlage">bijlage besluitenlijst DB GBTwente 8 okt 2025|exb-2025-47580</meta:user-defined>
    <meta:user-defined meta:name="OVERHEIDop.externeBijlage">Bijlage besluitenlijst AB GBTwente 8 okt 2025|exb-2025-47581</meta:user-defined>
    <meta:user-defined meta:name="OVERHEIDop.externeBijlage">bijlage Check uw woning fase 2|exb-2025-47582</meta:user-defined>
    <meta:user-defined meta:name="OVERHEIDop.externeBijlage">bijlage analyse resultaten Check uw woning fase 2|exb-2025-47583</meta:user-defined>
    <meta:user-defined meta:name="OVERHEIDop.externeBijlage">bijlage voorstel AB managementletter 2025|exb-2025-47584</meta:user-defined>
    <meta:user-defined meta:name="OVERHEIDop.externeBijlage">bijlage voorstel AB stand van zaken businesscase |exb-2025-47585</meta:user-defined>
    <meta:user-defined meta:name="OVERHEIDop.externeBijlage">bijlage voorstel AB telefonische bereikbaarheid |exb-2025-47586</meta:user-defined>
    <meta:user-defined meta:name="OVERHEIDop.externeBijlage">bijlage aanbestedingskalender november 2025|exb-2025-47587</meta:user-defined>
    <meta:user-defined meta:name="OVERHEIDop.publicationIssue">3284</meta:user-defined>
    <meta:user-defined meta:name="OVERHEIDop.BgrID/DC.identifier">bgr-2025-3284</meta:user-defined>
    <meta:user-defined meta:name="OVERHEIDop.versieInformatie"/>
  </office:meta>
</office:document-meta>
</file>