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ualiseren dienstverleningsovereenkomst GBTwente en GR-geme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oorstel voor het algemeen bestuur van GBTwente</text:p>
            <text:p text:style-name="common-al">Van Het dagelijks bestuur van GBTwente</text:p>
            <text:p text:style-name="common-al">Vergaderdatum 10 december 2025</text:p>
            <text:p text:style-name="common-al"/>
            <text:p text:style-name="common-al">Onderwerp </text:p>
            <text:p text:style-name="common-al">Actualiseren dienstverleningsovereenkomst GBTwente en GR-gemeenten</text:p>
            <text:p text:style-name="common-al"/>
            <text:p text:style-name="common-al">Voorstel </text:p>
            <text:p text:style-name="common-al">Vaststellen dienstverleningsovereenkomst GBTwente – deelnemende gemeenten 2026.</text:p>
            <text:p text:style-name="common-al"/>
            <text:p text:style-name="common-al">Toelichting</text:p>
            <text:p text:style-name="common-al">Vorig jaar is de DVO geactualiseerd hetgeen heeft geresulteerd in de huidige DVO 2025. Er is toen afgesproken dat in 2025 het gehele raamwerk in samenspraak met de accounthouders zal worden geëvalueerd. De daaruit voortvloeiende aanpassingen worden met ingang van    1 januari 2026 na consensus vastgesteld middels de thans voorliggende bijgewerkte versie van de DVO met ingangsdatum 1 januari 2026.</text:p>
            <text:p text:style-name="common-al"/>
            <text:p text:style-name="common-al">De aanpassingen in de DVO 2026 zijn op 23 september jl. besproken in het accounthouders-overleg. De tekst in het groen zijn aanpassingen ten opzichte van de DVO 2025. De intentie van de voorgestelde wijzigingen is om bepaalde onderdelen tekstueel te duidelijken en aan te laten sluiten bij de daadwerkelijk uit te voeren dienstverlening. Inhoudelijke wijzigingen in de dienstverlenging zijn niet beoogd (tenzij daar opdracht voor is gegeven vanuit de gemeente zelf).</text:p>
            <text:p text:style-name="common-al"/>
            <text:p text:style-name="common-al">Bijlage </text:p>
            <text:p text:style-name="common-al">1. Dienstverleningsovereenkomst Hoofdstuk 1 Algemene bepalingen</text:p>
            <text:p text:style-name="common-al">2. Dienstverleningsovereenkomst Hoofdstuk 2 Lijst van diensten</text:p>
            <text:p text:style-name="common-al">3. Dienstverleningsovereenkomst Hoofdstuk 3 Inwonerscontacten</text:p>
            <text:p text:style-name="common-al">4. Dienstverleningsovereenkomst Bijlage I: Relatiebeheer</text:p>
            <text:p text:style-name="common-al">5. Dienstverleningsovereenkomst Bijlage II: Belastingen per deelnemer</text:p>
            <text:p text:style-name="common-al">6. Dienstverleningsovereenkomst Bijlage III: Afsprakenregister BAG-WOZ borging</text:p>
            <text:p text:style-name="common-al"/>
            <text:p text:style-name="common-al">Besluit</text:p>
            <text:p text:style-name="common-al">Het algemeen bestuur van de gemeenschappelijke regeling Gemeentelijk Belastingkantoor Twente stelt de dienstverleningsovereenkomst 2026 GBTwente – deelnemende gemeenten conform vast.</text:p>
            <text:p text:style-name="common-al"/>
            <text:p text:style-name="common-al">Ondertekening</text:p>
            <text:p text:style-name="common-al"/>
            <text:p text:style-name="common-al">Secretaris</text:p>
            <text:p text:style-name="common-al"/>
            <text:p text:style-name="common-al">De heer J.A.G. Cloosterman </text:p>
            <text:p text:style-name="common-al">………………………………….</text:p>
            <text:p text:style-name="common-al"/>
            <text:p text:style-name="common-al"/>
            <text:p text:style-name="common-al">Voorzitter</text:p>
            <text:p text:style-name="common-al"/>
            <text:p text:style-name="common-al">Mevrouw E. Zinkweg-Ankone</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328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8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8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Actualiseren dienstverleningsovereenkomst GBTwente en GR-gemeenten</meta:user-defined>
    <meta:user-defined meta:name="DCTERMS.W3CDTF/DCTERMS.available">2025-12-29</meta:user-defined>
    <meta:user-defined meta:name="DCTERMS.W3CDTF/OVERHEIDop.jaargang">2025</meta:user-defined>
    <meta:user-defined meta:name="OVERHEIDop.publicationIssue">3283</meta:user-defined>
    <meta:user-defined meta:name="OVERHEIDop.BgrID/DC.identifier">bgr-2025-3283</meta:user-defined>
    <meta:user-defined meta:name="OVERHEIDop.versieInformatie"/>
  </office:meta>
</office:document-meta>
</file>