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iskostenvergoeding woon-werkverkeer GBTwente</text:p>
      <text:section text:name="regeling_id1-3-2" text:style-name="regeling">
        <text:section text:name="aanhef_id1-3-2-1" text:style-name="aanhef">
          <text:section text:name="preambule_id1-3-2-1-1" text:style-name="preambule">
            <text:p text:style-name="al">Voorstel voor het algemeen bestuur van GBTwente</text:p>
            <text:p text:style-name="al">Van Het dagelijks bestuur GBTwente</text:p>
            <text:p text:style-name="al">Vergaderdatum 10 december 2025</text:p>
            <text:p text:style-name="al"/>
            <text:p text:style-name="al">Onderwerp </text:p>
            <text:p text:style-name="al">Regeling reiskostenvergoeding woon-werkverkeer GB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oorstel </text:p>
            <text:p text:style-name="al">a. Instemmen met de invoering van variant 1.</text:p>
            <text:p text:style-name="al">b. De regeling reiskostenvergoeding woon-werkverkeer GBTwente vaststellen.</text:p>
            <text:p text:style-name="al">c. Instemmen met het laten vervallen van het doel “uitwisseling woon-werkverkeer” uit het IKB en dit overeenkomstig te wijzigen in de Algemene Arbeidsvoorwaarden GBTwente (AAG).</text:p>
            <text:p text:style-name="al"/>
            <text:p text:style-name="al">Toelichting</text:p>
            <text:p text:style-name="al">Inleiding</text:p>
            <text:p text:style-name="al">Op grond van artikel 3.22 van de cao SGO 2025 – 2027 moet GBTwente 1 januari 2026 een regeling voor de vergoeding van reiskosten woon-werkverkeer vaststellen. </text:p>
            <text:p text:style-name="al"/>
            <text:p text:style-name="al">Regionale varianten</text:p>
            <text:p text:style-name="al">Omdat deze cao wijziging voor alle gemeenten en gemeenschappelijke regelingen geldt, hebben de Twentse overheden dit regionaal opgepakt. Dit om in ieder geval te proberen om regionale concurrentie voor gelijksoortige overheden te voorkomen. Dit heeft geresulteerd in drie varianten:</text:p>
            <text:p text:style-name="al"/>
            <text:p text:style-name="al">1. Reiskostenregeling woon-werkverkeer o.b.v. volledige vergoeding </text:p>
            <text:p text:style-name="al">a. Vergoeding van € 0,23   per kilometer voor auto, fietsen, wandelen en OV.</text:p>
            <text:p text:style-name="al">b. IKB uitruil voor woon-werkverkeer komt te vervallen. </text:p>
            <text:p text:style-name="al">Financiële gevolgen voor GBTwente (volgens berekeningen Mobility Analyst): </text:p>
            <text:p text:style-name="al">Uitgangspunten: 1) Alle medewerkers werken drie dagen op kantoor. 2) Mensen binnen een straal van 15 km kiezen voor actief vervoer. 3) 45 werkweken per jaar. 4) Mensen gaan niet met het OV als de reis daardoor 10 min langer of meer duurt. </text:p>
            <text:p text:style-name="al"/>
            <text:p text:style-name="al">Op basis van bovenstaande uitgangspunten bedragen de kosten per jaar voor GBTwente: € 123.768,-.</text:p>
            <text:p text:style-name="al"/>
            <text:p text:style-name="al">Onderverdeeld:</text:p>
            <text:p text:style-name="al">€ 92.932, -  Auto</text:p>
            <text:p text:style-name="al">€ 30.836, -  Actief vervoer (fiets, wandelen)</text:p>
            <text:p text:style-name="al">€ 0,-  Openbaar vervoer</text:p>
            <text:p text:style-name="al"/>
            <text:p text:style-name="al">2. Reiskostenregeling woon-werkverkeer o.b.v. gedeeltelijke vergoeding</text:p>
            <text:p text:style-name="al">a. Gedeeltelijke vergoeding van € 0,14 per kilometer voor auto, fiets, OV en wandelen.</text:p>
            <text:p text:style-name="al">b. Omdat de autokosten niet volledig gedekt worden, stimuleert dit gebruik van fietsen, lopen en OV.</text:p>
            <text:p text:style-name="al">c. Uitruilen reiskosten IKB, aanvullend tot max. € 0,23 in totaal (IKB + vergoeding).</text:p>
            <text:p text:style-name="al"/>
            <text:p text:style-name="al">Financiële gevolgen voor GBTwente (volgens berekeningen Mobility Analyst): </text:p>
            <text:p text:style-name="al">Uitgangspunten: 1) Alle medewerkers werken drie dagen op kantoor. 2) Mensen binnen een straal van 15 km kiezen voor actief vervoer. 3) 45 werkweken per jaar. 4) Mensen gaan niet met het OV als de reis daardoor 10  min langer of meer duurt. </text:p>
            <text:p text:style-name="al"/>
            <text:p text:style-name="al">Op basis van bovenstaande uitgangspunten bedragen de kosten per jaar voor GBTwente gemiddeld: € 75.337,-.</text:p>
            <text:p text:style-name="al"/>
            <text:p text:style-name="al">Onderverdeeld:</text:p>
            <text:p text:style-name="al">€ 56.567,-  Auto</text:p>
            <text:p text:style-name="al">€ 18.770,-  Actief vervoer (fiets, wandelen)</text:p>
            <text:p text:style-name="al">€ 0,-  Openbaar vervoer</text:p>
            <text:p text:style-name="al"/>
            <text:p text:style-name="al">N.b. De uitruilkosten via het IKB (max.€ 0,90 per kilometer) zijn geen kosten voor ons als werkgever.</text:p>
            <text:p text:style-name="al"/>
            <text:p text:style-name="al">3. Reiskostenregeling woon-werkverkeer o.b.v. auto via het IKB </text:p>
            <text:p text:style-name="al">a. Vergoeding voor fiets, wandelen en OV van € 0,23 per km </text:p>
            <text:p text:style-name="al">b. Autovergoeding enkel via uitruil IKB </text:p>
            <text:p text:style-name="al"/>
            <text:p text:style-name="al">Financiële gevolgen voor GBTwente (volgens berekeningen Mobility Analyst): </text:p>
            <text:p text:style-name="al">Uitgangspunten: 1) Alle medewerkers werken drie dagen op kantoor. 2) Mensen binnen een straal van 15 km kiezen voor actief vervoer. 3) 45 werkweken per jaar. 4) Mensen gaan niet met het OV als de reis daardoor 10  min langer of meer duurt. </text:p>
            <text:p text:style-name="al"/>
            <text:p text:style-name="al">Op basis van bovenstaande uitgangspunten bedragen de kosten per jaar voor GBTwente gemiddeld: € 30.836,-</text:p>
            <text:p text:style-name="al"/>
            <text:p text:style-name="al">Onderverdeeld:</text:p>
            <text:p text:style-name="al">€ 0,-   Auto</text:p>
            <text:p text:style-name="al">€ 30.836,-  Actief vervoer (fiets, wandelen)</text:p>
            <text:p text:style-name="al">€ 0,-  Openbaar vervoer</text:p>
            <text:p text:style-name="al"/>
            <text:p text:style-name="al">N.b. De uitruilkosten IKB zijn geen kosten voor ons als werkgever.</text:p>
            <text:p text:style-name="al"/>
            <text:p text:style-name="al">Regeling GBTwente</text:p>
            <text:p text:style-name="al">Hierboven zijn de varianten uitgewerkt die in onze regio worden besproken en voorgesteld. Variant 1 is het best passend bij GBTwente. De belangrijkste afwegingen voor GBTwente hierin zijn als volgt:</text:p>
            <text:p text:style-name="al"/>
            <text:p text:style-name="al">1. GBTwente is in het verleden ontstaan vanuit inmiddels 10 gemeenten. Dit betekent dat onze werknemers verspreid wonen over de hele regio. Een groot deel (70%) van onze medewerkers heeft een reisafstand van meer dan 10 km enkele reis. Bijna een derde (27%) heeft een reisafstand van meer dan 20 km enkele reis;</text:p>
            <text:p text:style-name="al">2. Het kantoor van GBTwente aan de Demmersweg 140 te Hengelo is relatief   moeilijk te bereiken met het openbaar vervoer;</text:p>
            <text:p text:style-name="al">3. Variant 1 voorkomt ongelijke behandeling van medewerkers met verschillende reisafstanden, waar ze niet in alle gevallen zelf voor hebben gekozen;</text:p>
            <text:p text:style-name="al">4. De cao SGO beoogt een structurele reiskostenvergoeding voor alle medewerkers. Variant 1 sluit hier voor GBTwente het best bij aan;</text:p>
            <text:p text:style-name="al">5. GBTwente heeft een sterk afgebakend werkveld en voert haar taken uit voor een groot deel van onze regio. We zoeken specialistische werknemers die lang niet altijd in ons verzorgingsgebied wonen. Variant 1 stelt ons in staat om ook voor mensen die verder weg wonen een aantrekkelijk werkgever te zijn. </text:p>
            <text:p text:style-name="al">Financiële gevolgen</text:p>
            <text:p text:style-name="al">a. De kosten voor 2026 (€ 123.768) worden binnen de bestaande begroting 2026 opgevangen;</text:p>
            <text:p text:style-name="al">b. GBTwente rapporteert via de bestuursrapportages of bijstelling nodig is;</text:p>
            <text:p text:style-name="al">c. Richting begroting 2027 en verder wordt het structurele effect opgenomen in de kaderbrief.</text:p>
            <text:p text:style-name="al">Lokaal Overleg</text:p>
            <text:p text:style-name="al">Op grond van artikel 12.2 lid 1 onderdeel a CAO SGO, wordt een invoering/wijziging/ opzegging van reiskostenregeling afgestemd met het LO. Afgelopen oktober is de concept reiskostenregeling reeds besproken met het LO, de reactie hierop was positief. Op 27 november jl. heeft het LO ingestemd met de regeling.  </text:p>
            <text:p text:style-name="al"/>
            <text:p text:style-name="al">Vergelijking met andere gemeenten </text:p>
            <text:p text:style-name="al">Vanuit de regionale samenwerking is afgesproken dat elke organisatie op basis van inhoudelijke gronden een keuze maakt, binnen de regionale kaders. Regionaal wordt door kleinere gemeenten en GR de voorkeur uitgesproken voor variant 1. </text:p>
            <text:p text:style-name="al"/>
            <text:p text:style-name="al">Bijlage </text:p>
            <text:p text:style-name="al">1. Reiskostenregeling GBTwente</text:p>
            <text:p text:style-name="al"/>
            <text:p text:style-name="al">Besluit</text:p>
            <text:p text:style-name="al">Het algemeen bestuur van de gemeenschappelijke regeling Gemeentelijk Belastingkantoor Twente: </text:p>
            <text:p text:style-name="al">a. Stemt in met de invoering van variant 1.</text:p>
            <text:p text:style-name="al">b. Stelt de regeling reiskostenvergoeding woon-werkverkeer GBTwente vast;</text:p>
            <text:p text:style-name="al">c. Stemt in met het laten vervallen van het doel “uitwisseling woon-werkverkeer” uit het IKB en dit overeenkomstig te wijzigen in de AAG;</text:p>
            <text:p text:style-name="al"/>
            <text:p text:style-name="al">Ondertekening</text:p>
            <text:p text:style-name="al">Secretaris</text:p>
            <text:p text:style-name="al"/>
            <text:p text:style-name="al"/>
            <text:p text:style-name="al">De heer J.A.G. Cloosterman </text:p>
            <text:p text:style-name="al">………………………………….</text:p>
            <text:p text:style-name="al"/>
            <text:p text:style-name="al">Voorzitter</text:p>
            <text:p text:style-name="al"/>
            <text:p text:style-name="al"/>
            <text:p text:style-name="al">Mevr. E. Zinkweg – Ankone</text:p>
            <text:p text:style-name="al">…………………………………….</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Reiskostenregeling GBTwente</text:p>
          <text:p text:style-name="al"/>
          <text:p text:style-name="al">Artikel 1  Begripsbepaling</text:p>
          <text:p text:style-name="al"/>
          <text:p text:style-name="al">In deze regeling wordt verstaan onder:</text:p>
          <text:p text:style-name="al"/>
          <text:p text:style-name="al">a. Carpoolen:      samen met één of meerdere andere collega’s </text:p>
          <text:p text:style-name="al">meerijden van huis naar werk, in plaats van ieder apart.</text:p>
          <text:p text:style-name="al"/>
          <text:p text:style-name="al">b. Woon-werkverkeer:    de reis tussen je woonadres en het kantoor       van GBTwente.</text:p>
          <text:p text:style-name="al"/>
          <text:p text:style-name="al">Artikel 2  Algemeen</text:p>
          <text:p text:style-name="al"/>
          <text:p text:style-name="al">1. Wij vergoeden je reiskosten voor woon-werkverkeer als je aan de voorwaarden van deze regeling voldoet. </text:p>
          <text:p text:style-name="al"/>
          <text:p text:style-name="al">2. Je moet wijzigingen in jouw woonadres zo snel mogelijk doorgeven via de HR applicatie.</text:p>
          <text:p text:style-name="al"/>
          <text:p text:style-name="al">3. Als je gebruikt maakt van een auto die door GBTwente beschikbaar wordt gesteld, dan kom je niet in aanmerking voor een reiskostenvergoeding woon-werkverkeer.</text:p>
          <text:p text:style-name="al"/>
          <text:p text:style-name="al"/>
          <text:p text:style-name="al">Artikel 3  Vergoeding afstand woon-werkverkeer</text:p>
          <text:p text:style-name="al">1. Als je naar het werk reist, berekenen wij de afstand woon-werk op basis van de snelste route voor de auto. Wij nemen voor de berekening van de afstand jouw woonadres en het adres van GBTwente als begin- en eindpunt. </text:p>
          <text:p text:style-name="al"/>
          <text:p text:style-name="al">2. Voor reizen met de eigen auto, openbaar vervoer, fiets of lopen geldt een vaste vergoeding van de maximale fiscale netto vrijstelling per kilometer zoals vastgesteld door de belastingdienst.</text:p>
          <text:p text:style-name="al"/>
          <text:p text:style-name="al">3. Je ontvangt deze vergoeding o.b.v. jouw daadwerkelijk gemaakte reisbewegingen. Via de HR applicatie geef je de gewerkte dagen op kantoor door. </text:p>
          <text:p text:style-name="al"/>
          <text:p text:style-name="al"/>
          <text:p text:style-name="al">Artikel 4 Samenloop met de thuiswerkvergoeding </text:p>
          <text:p text:style-name="al"/>
          <text:p text:style-name="al">1. Je kan op één dag niet zowel een thuiswerkvergoeding als een reiskostenvergoeding ontvangen. </text:p>
          <text:p text:style-name="al"/>
          <text:p text:style-name="al">2. Bij samenloop geef je via de HR applicatie door waar je de grootste deel van de dag bent geweest (kantoor of thuis). </text:p>
          <text:p text:style-name="al"/>
          <text:p text:style-name="al"/>
          <text:p text:style-name="al"/>
          <text:p text:style-name="al">Artikel 5  Carpoolen</text:p>
          <text:p text:style-name="al"/>
          <text:p text:style-name="al">1. Carpoolers geven het volgende door:</text:p>
          <text:p text:style-name="al"/>
          <text:p text:style-name="al">a. Degene die rijdt die geeft via de HR applicatie een reisbewegingsdag (kantoor) door.</text:p>
          <text:p text:style-name="al"/>
          <text:p text:style-name="al">b. Degene die meereist geeft niets door in de HR applicatie en heeft dus geen recht op reiskostenvergoeding en/of thuiswerkvergoeding.</text:p>
          <text:p text:style-name="al"/>
          <text:p text:style-name="al"/>
          <text:p text:style-name="al">Artikel 6  Cao van toepassing</text:p>
          <text:p text:style-name="al">De cao SGO is op deze regeling van toepassing. Als de bepalingen uit deze regeling in strijd zijn met de tekst van de cao, dan gelden de bepalingen uit de ca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32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Regeling reiskostenvergoeding woon-werkverkeer GBTwente</meta:user-defined>
    <meta:user-defined meta:name="DCTERMS.W3CDTF/DCTERMS.available">2025-12-24</meta:user-defined>
    <meta:user-defined meta:name="DCTERMS.W3CDTF/OVERHEIDop.jaargang">2025</meta:user-defined>
    <meta:user-defined meta:name="OVERHEIDop.publicationIssue">3282</meta:user-defined>
    <meta:user-defined meta:name="OVERHEIDop.betreftRegeling">CVDR752289_1</meta:user-defined>
    <meta:user-defined meta:name="xs:date/OVERHEIDop.startdatum">2026-01-01</meta:user-defined>
    <meta:user-defined meta:name="OVERHEIDop.BgrID/DC.identifier">bgr-2025-3282</meta:user-defined>
    <meta:user-defined meta:name="OVERHEIDop.versieInformatie"/>
  </office:meta>
</office:document-meta>
</file>