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laatsvervangend voorzitter van het algemeen en dagelijks bestuur van GBTwente per 10 december 2025</text:p>
      <text:section text:name="regeling_id1-3-2" text:style-name="regeling">
        <text:section text:name="aanhef_id1-3-2-1" text:style-name="aanhef">
          <text:section text:name="preambule_id1-3-2-1-1" text:style-name="preambule">
            <text:p text:style-name="al">Voorstel voor het algemeen bestuur van GBTwente</text:p>
            <text:p text:style-name="al">Van Het dagelijks bestuur van GBTwente</text:p>
            <text:p text:style-name="al">Vergaderdatum 10 december 2025</text:p>
            <text:p text:style-name="al"/>
            <text:p text:style-name="al">Onderwerp </text:p>
            <text:p text:style-name="al">Aanwijzing plaatsvervangend voorzitter</text:p>
            <text:p text:style-name="al"/>
            <text:p text:style-name="al">Voorstel </text:p>
            <text:p text:style-name="al">Aanwijzing van de heer D. Vermorken als plaatsvervangend voorzitt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Toelichting</text:p>
            <text:p text:style-name="al">Met het vertrek van mevrouw Steen was er een vacante plek ontstaan in het dagelijks bestuur. Het dagelijks bestuur heeft het algemeen bestuur 8 oktober jl. verzocht een derde dagelijks bestuurslid aan te wijzen zodat het dagelijks bestuur weer voltallig zou zijn. Het algemeen bestuur heeft hierop besloten de heer Vermorken aan te wijzen als dagelijks bestuurslid.</text:p>
            <text:p text:style-name="al"/>
            <text:p text:style-name="al">Plaatsvervangend voorzitter</text:p>
            <text:p text:style-name="al">De bevoegdheid voor het aanwijzen van een plaatsvervangend voorzitter ligt ingevolge artikel 16 lid 3 Gemeenschappelijke Regeling GBTwente  bij het algemeen bestuur. Het algemeen bestuur wijst één van de dagelijks bestuur leden aan als plaatsvervangend voorzitter. Thans verzoekt het dagelijks bestuur u, de heer D. Vermorken aan te wijzen als plaatsvervangend voorzitter.</text:p>
            <text:p text:style-name="al"/>
            <text:p text:style-name="al"/>
            <text:p text:style-name="al">Bijlage </text:p>
            <text:p text:style-name="al">1. Aanwijzingsbesluit plaatsvervangend voorzitter.</text:p>
            <text:p text:style-name="al"/>
            <text:p text:style-name="al">Besluit</text:p>
            <text:p text:style-name="al">Het algemeen bestuur van de gemeenschappelijke regeling Gemeentelijk Belastingkantoor Twente wijst de heer D. Vermorken aan als plaatsvervangend voorzitter.</text:p>
            <text:p text:style-name="al"/>
            <text:p text:style-name="al">Ondertekening</text:p>
            <text:p text:style-name="al"/>
            <text:p text:style-name="al">Secretaris</text:p>
            <text:p text:style-name="al"/>
            <text:p text:style-name="al"/>
            <text:p text:style-name="al">De heer J.A.G. Cloosterman</text:p>
            <text:p text:style-name="al">………………………………….</text:p>
            <text:p text:style-name="al"/>
            <text:p text:style-name="al"/>
            <text:p text:style-name="al">Voorzitter</text:p>
            <text:p text:style-name="al"/>
            <text:p text:style-name="al"/>
            <text:p text:style-name="al">Mevrouw E. Zinkweg-Ankone</text:p>
            <text:p text:style-name="al">…………………………………….</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anwijzingsbesluit plaatsvervangend voorzitter</text:p>
          <text:p text:style-name="al"/>
          <text:p text:style-name="al">Aanwijzingsbesluit plaatsvervangend voorzitter van het algemeen en dagelijks bestuur van het Gemeentelijk Belastingkantoor Twente (GBTwente)</text:p>
          <text:p text:style-name="al"/>
          <text:p text:style-name="al">Het algemeen bestuur van GBTwente,</text:p>
          <text:p text:style-name="al"/>
          <text:p text:style-name="al">Gelet op artikel 16 lid 3 Gemeenschappelijke Regeling Gemeentelijk Belastingkantoor Twente ;</text:p>
          <text:p text:style-name="al"/>
          <text:p text:style-name="al">Besluit vast te stellen:</text:p>
          <text:p text:style-name="al"/>
          <text:p text:style-name="al">Aanwijzingsbesluit plaatsvervangend voorzitter van het algemeen en dagelijks bestuur van de gemeenschappelijke regeling Gemeentelijk Belastingkantoor Twente</text:p>
          <text:p text:style-name="al"/>
          <text:p text:style-name="al">Artikel 1</text:p>
          <text:p text:style-name="al">Als plaatsvervanger van de voorzitter van het algemeen en dagelijks bestuur van GBTwente wordt aangewezen:</text:p>
          <text:p text:style-name="al"/>
          <text:p text:style-name="al">De heer D. Vermorken. </text:p>
          <text:p text:style-name="al"/>
          <text:p text:style-name="al">Artikel 2</text:p>
          <text:p text:style-name="al">Gelijktijdig met de aanwijzingen genoemd in artikel 1 van dit besluit, wordt met ingang van 10 december 2025 de aanwijzing van de plaatsvervangend voorzitter bij besluit AB2022028 d.d. 15 oktober 2022 ingetrokken.</text:p>
          <text:p text:style-name="al"/>
          <text:p text:style-name="al">Artikel 3</text:p>
          <text:p text:style-name="al">Dit besluit treedt in werking op 10 december 2025.</text:p>
          <text:p text:style-name="al"/>
          <text:p text:style-name="al">Artikel 4</text:p>
          <text:p text:style-name="al">Dit besluit wordt aangehaald als: “Aanwijzingsbesluit plaatsvervangend voorzitter van het algemeen en dagelijks bestuur van GBTwente per 10 december 2025”.</text:p>
          <text:p text:style-name="al"/>
          <text:p text:style-name="al">Aldus vastgesteld door het algemeen bestuur in de vergadering van 10 december 2025.</text:p>
          <text:p text:style-name="al"/>
          <text:p text:style-name="al"/>
          <text:p text:style-name="al">Ondertekening</text:p>
          <text:p text:style-name="al"/>
          <text:p text:style-name="al">Secretaris</text:p>
          <text:p text:style-name="al"/>
          <text:p text:style-name="al"/>
          <text:p text:style-name="al">………………………………….</text:p>
          <text:p text:style-name="al"/>
          <text:p text:style-name="al"/>
          <text:p text:style-name="al">Voorzitter</text:p>
          <text:p text:style-name="al"/>
          <text:p text:style-name="al"/>
          <text:p text:style-name="al">…………………………………….</text:p>
          <text:p text:style-name="al"/>
          <text:p text:style-name="al">De heer J.A.G. Cloosterman  Mevrouw E. Zinkweg-Ankone</text:p>
          <text:p text:style-name="al"/>
          <text:p text:style-name="al"/>
          <text:p text:style-name="al"/>
          <text:p text:style-name="al">Aanvaarding benoeming plaatsvervangend voorzitter van het algemeen en dagelijks bestuur Gemeentelijk Belastingkantoor Twente</text:p>
          <text:p text:style-name="al"/>
          <text:p text:style-name="al"/>
          <text:p text:style-name="al">De heer D. Vermorken, wethouder gemeente Borne, aanvaardt hierbij zijn benoeming als plaatsvervangend voorzitter van het algemeen en dagelijks bestuur van het Gemeentelijk Belastingkantoor Twente per 10 december 2025.</text:p>
          <text:p text:style-name="al"/>
          <text:p text:style-name="al">Aldus getekend op 10 december 2025, te Hengelo</text:p>
          <text:p text:style-name="al"/>
          <text:p text:style-name="al"/>
          <text:p text:style-name="al"/>
          <text:p text:style-name="al"/>
          <text:p text:style-name="al">…………………………………………………………</text:p>
          <text:p text:style-name="al"/>
          <text:p text:style-name="al"/>
          <text:p text:style-name="al">De heer D. Vermorken</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328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8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8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Aanwijzingsbesluit plaatsvervangend voorzitter van het algemeen en dagelijks bestuur van GBTwente per 10 december 2025</meta:user-defined>
    <meta:user-defined meta:name="DCTERMS.W3CDTF/DCTERMS.available">2025-12-24</meta:user-defined>
    <meta:user-defined meta:name="DCTERMS.W3CDTF/OVERHEIDop.jaargang">2025</meta:user-defined>
    <meta:user-defined meta:name="OVERHEIDop.publicationIssue">3280</meta:user-defined>
    <meta:user-defined meta:name="OVERHEIDop.betreftRegeling">CVDR752287_1</meta:user-defined>
    <meta:user-defined meta:name="OVERHEIDop.BgrID/DC.identifier">bgr-2025-3280</meta:user-defined>
    <meta:user-defined meta:name="xs:date/OVERHEIDop.startdatum">2025-12-29</meta:user-defined>
    <meta:user-defined meta:name="OVERHEIDop.versieInformatie"/>
  </office:meta>
</office:document-meta>
</file>