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aanwijzingsbesluit toezichthouders Werkplein Drentsche Aa 2025</text:p>
      <text:section text:name="regeling_id1-3-2" text:style-name="regeling">
        <text:section text:name="aanhef_id1-3-2-1" text:style-name="aanhef">
          <text:section text:name="preambule_id1-3-2-1-1" text:style-name="preambule">
            <text:p text:style-name="al">Besluit van het dagelijks bestuur van de gemeenschappelijke regeling Werkplein Drentsche Aa tot vaststelling van het Algemeen aanwijzingsbesluit toezichthouders Werkplein Drentsche Aa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dagelijks bestuur van de gemeenschappelijke regeling Werkplein Drentsche Aa;</text:p>
            <text:p text:style-name="al">Gelezen het voorstel op 17 december 2025;</text:p>
            <text:p text:style-name="al">Besluit vast te stellen de volgende regeling:</text:p>
            <text:p text:style-name="al"/>
            <text:p text:style-name="al">Algemeen aanwijzingsbesluit toezichthouders Werkplein Drentsche Aa 2025</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it algemeen aanwijzingsbesluit worden gebruikt en die niet nader worden omschreven, hebben dezelfde betekenis als bepaald in de Algemene wet bestuursrecht, het Burgerlijk Wetboek of de Ambtenarenwet 2017.</text:p>
              </text:list-item>
              <text:list-item text:style-override="id1-3-2-2-2-2-2">
                <text:number>2.</text:number>
                <text:p text:style-name="al">In dit algemeen aanwijzingsbesluit wordt verstaan onder:</text:p>
              </text:list-item>
              <text:list-item text:style-override="id1-3-2-2-2-2-3">
                <text:number>a.</text:number>
                <text:p text:style-name="al">bestuur: het dagelijks bestuur van Werkplein Drentsche Aa;</text:p>
              </text:list-item>
              <text:list-item text:style-override="id1-3-2-2-2-2-4">
                <text:number>b.</text:number>
                <text:p text:style-name="al">Bbz 2004: Bijstandsbesluit zelfstandigen;</text:p>
              </text:list-item>
              <text:list-item text:style-override="id1-3-2-2-2-2-5">
                <text:number>c.</text:number>
                <text:p text:style-name="al">Ioaw: Wet inkomensvoorziening oudere en gedeeltelijk arbeids- ongeschikte werkloze werknemers;</text:p>
              </text:list-item>
              <text:list-item text:style-override="id1-3-2-2-2-2-6">
                <text:number>d.</text:number>
                <text:p text:style-name="al">Ioaz: Wet Inkomensvoorziening oudere en gedeeltelijk arbeidsongeschikte gewezen zelfstandigen.</text:p>
              </text:list-item>
            </text:list>
            <text:p text:style-name="al"/>
          </text:section>
          <text:section text:name="artikel_id1-3-2-2-3" text:style-name="artikel">
            <text:p text:style-name="artikel_kop_titel"><text:span text:style-name="artikel_kop_label">Artikel</text:span> <text:span text:style-name="artikel_kop_nr">2.</text:span> Algemene aanwijzing toezichthouder Sociaal Domein</text:p>
            <text:p text:style-name="al">Als toezichthouder Sociaal Domein wordt aangewezen de functie:</text:p>
            <text:list text:style-name="id1-3-2-2-3-3">
              <text:list-item text:style-override="id1-3-2-2-3-3-1">
                <text:number>1.</text:number>
                <text:p text:style-name="al">Medewerkers van het team intake en naleving, belast met het toezicht op naleving van het bepaalde bij of krachtens de Participatiewet, Ioaw, Ioaz en Bbz 2004.</text:p>
              </text:list-item>
              <text:list-item text:style-override="id1-3-2-2-3-3-2">
                <text:number>2.</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p text:style-name="al">Dit aanwijzingsbesluit treedt met terugwerkende kracht in werking op 1 oktober 2025 en wordt aangehaald als: Algemeen aanwijzingsbesluit toezichthouders Sociaal Domein Werkplein Drentsche Aa 2025.</text:p>
            <text:p text:style-name="al"/>
          </text:section>
        </text:section>
        <text:section text:name="regeling-sluiting_id1-3-2-3" text:style-name="regeling-sluiting">
          <text:section text:name="ondertekening_id1-3-2-3-1">
            <text:p><text:span text:style-name="functie">Aldus vastgesteld in de vergadering van het algemeen bestuur van 17 december 2025.</text:span></text:p>
            <text:p><text:span text:style-name="functie">C. Staal, voorzitter</text:span></text:p>
            <text:p><text:span text:style-name="functie">J. Peter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Drentsche Aa</text:p>
            </table:table-cell>
            <table:table-cell office:value-type="string" table:style-name="header.C">
              <text:p text:style-name="headerright"><text:span text:style-name="nr">Nr. 32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Werkplein Drentsche Aa</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plein Drentsche Aa</meta:user-defined>
    <meta:user-defined meta:name="OVERHEID.RegionaalSamenwerkingsorgaan/OVERHEID.authority">Werkplein Drentsche Aa</meta:user-defined>
    <meta:user-defined meta:name="OVERHEID.TaxonomieBeleidsagendaDecentraal/OVERHEID.category">Bestuur | Organisatie en beleid</meta:user-defined>
    <meta:user-defined meta:name="DC.source">Onbekend</meta:user-defined>
    <meta:user-defined meta:name="OVERHEIDop.referentienummer">Algemeen aanwijzingsbesluit toezichthouders Werkplein Drentsche Aa 2025</meta:user-defined>
    <meta:user-defined meta:name="DCTERMS.alternative">Algemeen aanwijzingsbesluit toezichthouders Werkplein Drentsche Aa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aanwijzingsbesluit toezichthouders Werkplein Drentsche Aa 2025</meta:user-defined>
    <meta:user-defined meta:name="DCTERMS.W3CDTF/DCTERMS.available">2025-12-22</meta:user-defined>
    <meta:user-defined meta:name="DCTERMS.W3CDTF/OVERHEIDop.jaargang">2025</meta:user-defined>
    <meta:user-defined meta:name="OVERHEIDop.publicationIssue">3279</meta:user-defined>
    <meta:user-defined meta:name="OVERHEIDop.BgrID/DC.identifier">bgr-2025-3279</meta:user-defined>
    <meta:user-defined meta:name="OVERHEIDop.versieInformatie"/>
  </office:meta>
</office:document-meta>
</file>