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text:list-style style:name="id1-3-2-2-1-7-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verordening financieel beleid, beheer en organisatie (art 212 gemeentewet) gemeenschappelijke regeling Milieusamenwerking en Afvalverwerking Regio Nijmegen 2024 </text:p>
      <text:section text:name="regeling_id1-3-2" text:style-name="regeling">
        <text:section text:name="aanhef_id1-3-2-1" text:style-name="aanhef">
          <text:section text:name="preambule_id1-3-2-1-1" text:style-name="preambule">
            <text:p text:style-name="al">Het Algemeen Bestuur van de gemeenschappelijke regeling Milieusamenwerking en Afvalverwerking Regio Nijmegen; gelezen het voorstel van het Dagelijks Bestuur van 20 november 2025;</text:p>
            <text:p text:style-name="al"/>
            <text:p text:style-name="al">gelet op artikel 212, eerste lid, van de Gemeentewet;</text:p>
            <text:p text:style-name="al"/>
            <text:p text:style-name="al">gelet op artikel 35, zevende lid van de Wet gemeenschappelijke regelingen;</text:p>
            <text:p text:style-name="al"/>
            <text:p text:style-name="al"/>
            <text:p text:style-name="al">besluit vast te stellen:</text:p>
            <text:p text:style-name="al">de navolgende wijziging van de verordening financieel beleid, beheer en organisatie (art. 212 gemeentewet) gemeenschappelijke regeling Milieusamenwerking en Afvalverwerking Regio Nijmegen ov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inancieel beleid, beheer en organisatie (art. 212 gemeentewet) gemeenschappelijke regeling Milieusamenwerking en Afvalverwerking Regio Nijmegen over 2024 wordt als volgt gewijzigd.</text:p>
            <text:p text:style-name="al"/>
            <text:p text:style-name="al">A.</text:p>
            <text:p text:style-name="al">De volgende artikelen worden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 10.3</text:span>
                    </text:p>
                    <text:p text:style-name="table_al">Bij investeringsprojecten wordt de begrotingsrechtmatigheid beoordeeld op het niveau van het totaal gevoteerde kredietbedrag. Een overschrijding van het jaarbudget, passend binnen het totaal bedrag van het krediet, wordt daarmee als rechtmatig beschouwd.</text:p>
                  </table:table-cell>
                  <table:table-cell table:style-name="cell_frame_all" table:number-rows-spanned="1" table:number-columns-spanned="1">
                    <text:p text:style-name="table_al">
                      <text:span text:style-name="nadrukvet">Art. 10.3</text:span>
                    </text:p>
                    <text:p text:style-name="table_al">Begrotingsafwijkingen zijnde overschrijdingen van baten en/of onderschrijdingen van lasten, investeringen en baten zijn op zichzelf niet onrechtmatig, indien deze tijdig aan het Algemeen Bestuur zijn gemeld. Onder ‘tijdig melden’ wordt verstaan het melden van de afwijking in de P&amp;C producten (dat zijn onder andere begroting, begrotingswijziging) gedurende het jaar of in de jaarstukken. Voor begrotingsafwijkingen die ontstaan na de laatste tussenrapportage en 31 december kan het melden en verantwoorden in de jaarrekening als tijdig worden geduid.</text:p>
                  </table:table-cell>
                </table:table-row>
                <table:table-row table:style-name="row">
                  <table:table-cell table:style-name="cell_frame_all" table:number-rows-spanned="1" table:number-columns-spanned="1">
                    <text:p text:style-name="table_al">
                      <text:span text:style-name="nadrukvet">Art 10.4</text:span>
                    </text:p>
                    <text:p text:style-name="table_al">Uitgangspunt is dat iedere afwijking van de begroting als onrechtmatig wordt beschouwd. Afwijkingen worden als acceptabel aangemerkt in de volgende situaties: </text:p>
                    <text:list text:style-name="id1-3-2-2-1-7-1-3-3-1-3">
                      <text:list-item text:style-override="id1-3-2-2-1-7-1-3-3-1-3-1">
                        <text:number>a)</text:number>
                        <text:p text:style-name="table_al">er is sprake van een overschrijding waarbij direct gerelateerde inkomsten de overschrijding compenseren. </text:p>
                      </text:list-item>
                      <text:list-item text:style-override="id1-3-2-2-1-7-1-3-3-1-3-2">
                        <text:number>b)</text:number>
                        <text:p text:style-name="table_al">er is sprake van een overschrijding op een open-einde regeling; </text:p>
                      </text:list-item>
                      <text:list-item text:style-override="id1-3-2-2-1-7-1-3-3-1-3-3">
                        <text:number>c)</text:number>
                        <text:p text:style-name="table_al">de overschrijding is geautoriseerd door middel van de vaststelling van een tussentijdse rapportage. </text:p>
                      </text:list-item>
                    </text:list>
                  </table:table-cell>
                  <table:table-cell table:style-name="cell_frame_all" table:number-rows-spanned="1" table:number-columns-spanned="1">
                    <text:p text:style-name="table_al">
                      <text:span text:style-name="nadrukvet">Art 10.4</text:span>
                    </text:p>
                    <text:p text:style-name="table_al">Overschrijding van lasten of investeringskredieten zijn onrechtmatig. Deze onrechtmatigheden worden als acceptabel aangemerkt in de volgende situaties: </text:p>
                    <text:list text:style-name="id1-3-2-2-1-7-1-3-3-2-3">
                      <text:list-item text:style-override="id1-3-2-2-1-7-1-3-3-2-3-1">
                        <text:number>a)</text:number>
                        <text:p text:style-name="table_al">Er sprake is van een overschrijding waarbij direct gerelateerde inkomsten de overschrijding compenseren;</text:p>
                      </text:list-item>
                      <text:list-item text:style-override="id1-3-2-2-1-7-1-3-3-2-3-2">
                        <text:number>b)</text:number>
                        <text:p text:style-name="table_al">Er is sprake van een overschrijding op een open-einde regeling;</text:p>
                      </text:list-item>
                      <text:list-item text:style-override="id1-3-2-2-1-7-1-3-3-2-3-3">
                        <text:number>c)</text:number>
                        <text:p text:style-name="table_al">De overschrijding is geautoriseerd door middel van de vaststelling van een tussentijdse rapportage.</text:p>
                      </text:list-item>
                    </text:list>
                  </table:table-cell>
                </table:table-row>
                <table:table-row table:style-name="row">
                  <table:table-cell table:style-name="cell_frame_all" table:number-rows-spanned="1" table:number-columns-spanned="1">
                    <text:p text:style-name="table_al">
                      <text:span text:style-name="nadrukvet">Art 10.5 </text:span>
                    </text:p>
                    <text:p text:style-name="table_al">Begrotingsonrechtmatigheden die passen binnen het bestaande beleid van het AB, worden opgenomen in de rechtmatigheidsverantwoording (voor zover de verantwoordingsgrens voor afzonderlijke fouten of onduidelijkheden is overschreden), maar worden niet nader toegelicht in de paragraaf bedrijfsvoering.</text:p>
                  </table:table-cell>
                  <table:table-cell table:style-name="cell_frame_all" table:number-rows-spanned="1" table:number-columns-spanned="1">
                    <text:p text:style-name="table_al">
                      <text:span text:style-name="nadrukvet">Art 10.5 </text:span>
                    </text:p>
                    <text:p text:style-name="table_al">Begrotingsonrechtmatigheden die passen binnen het bestaande beleid van het Algemeen Bestuur en acceptabel zijn zoals bedoeld in art 10.4, worden opgenomen in de rechtmatigheidsverantwoording (voor zover de verantwoordingsgrens voor afzonderlijke fouten of onduidelijkheden is overschreden), maar worden niet nader toegelicht in de paragraaf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 14.1</text:span>
                    </text:p>
                    <text:p text:style-name="table_al">Het Dagelijks Bestuur biedt tenminste eenmaal in de vijf jaar een (bijgestelde) nota aan, waarin wordt ingegaan op het risicomanagement, het opvangen van risico’s door verzekeringen, voorzieningen, het weerstandsvermogen of anderszins. In de nota wordt tevens de wijze waarop de gewenste weerstandscapaciteit wordt bepaald vastgelegd. Het Algemeen Bestuur stelt de nota vast binnen drie maanden na aanbieding. </text:p>
                  </table:table-cell>
                </table:table-row>
                <table:table-row table:style-name="row">
                  <table:table-cell table:style-name="cell_frame_all" table:number-rows-spanned="1" table:number-columns-spanned="1">
                    <text:p text:style-name="table_al">
                      <text:span text:style-name="nadrukvet">Art 14</text:span>
                    </text:p>
                    <text:p text:style-name="table_al">Het DB neemt in de paragraaf weerstandsvermogen en risicobeheersing van de begroting en de jaarstukken naast de verplichte onderdelen op grond van artikel 11 van het Besluit begroting en verantwoording provincies en gemeenten in ieder geval op een toelichting en uiteenzetting van de risico’s van de participatie van de MARN in de besloten vennootschap ARN B.V.</text:p>
                  </table:table-cell>
                  <table:table-cell table:style-name="cell_frame_all" table:number-rows-spanned="1" table:number-columns-spanned="1">
                    <text:p text:style-name="table_al">
                      <text:span text:style-name="nadrukvet">Art 14.2</text:span>
                    </text:p>
                    <text:p text:style-name="table_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1-7-1-3-6-2-3">
                      <text:list-item text:style-override="id1-3-2-2-1-7-1-3-6-2-3-1">
                        <text:number>a.</text:number>
                        <text:p text:style-name="table_al">een inventarisatie van de weerstandscapaciteit; </text:p>
                      </text:list-item>
                      <text:list-item text:style-override="id1-3-2-2-1-7-1-3-6-2-3-2">
                        <text:number>b.</text:number>
                        <text:p text:style-name="table_al">een inventarisatie van de risico’s; </text:p>
                      </text:list-item>
                      <text:list-item text:style-override="id1-3-2-2-1-7-1-3-6-2-3-3">
                        <text:number>c.</text:number>
                        <text:p text:style-name="table_al">het beleid omtrent de weerstandscapaciteit en de risico’s.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text:p>
          </text:section>
        </text:section>
        <text:section text:name="regeling-sluiting_id1-3-2-3" text:style-name="regeling-sluiting">
          <text:section text:name="ondertekening_id1-3-2-3-1">
            <text:p><text:span text:style-name="functie">Aldus vastgesteld in de vergadering van het Algemeen Bestuur van 4 december 2025.</text:span></text:p>
            <text:p><text:span text:style-name="functie"/></text:p>
          </text:section>
          <text:section text:name="ondertekening_id1-3-2-3-2">
            <text:p><text:span text:style-name="functie"/></text:p>
            <text:p><text:span text:style-name="functie">De voorzitter, </text:span></text:p>
            <text:p><text:span text:style-name="functie">de heer T.F.A. van Elferen </text:span></text:p>
            <text:p><text:span text:style-name="functie"/></text:p>
          </text:section>
          <text:section text:name="ondertekening_id1-3-2-3-3">
            <text:p><text:span text:style-name="functie"/></text:p>
            <text:p><text:span text:style-name="functie">De Secretaris,</text:span></text:p>
            <text:p><text:span text:style-name="functie">mevrouw B. Giesendo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lieusamenwerking en Afvalverwerking Regio Nijmegen</text:p>
            </table:table-cell>
            <table:table-cell office:value-type="string" table:style-name="header.C">
              <text:p text:style-name="headerright"><text:span text:style-name="nr">Nr. 32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Milieusamenwerking en Afvalverwerking Regio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lieusamenwerking en Afvalverwerking Regio Nijmegen</meta:user-defined>
    <meta:user-defined meta:name="OVERHEID.RegionaalSamenwerkingsorgaan/DCTERMS.publisher">Milieusamenwerking en Afvalverwerking Regio Nijmege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l 35, zevende lid, van de Wet gemeenschappelijke regelingen]|[1.0:c:BWBR0003740&amp;artikel=35&amp;lid=7&amp;g=2025-02-12</meta:user-defined>
    <meta:user-defined meta:name="DCTERMS.alternative">Verordening financieel beleid, beheer en organisatie MAR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MARN 2024</meta:user-defined>
    <meta:user-defined meta:name="DCTERMS.W3CDTF/DCTERMS.available">2025-12-22</meta:user-defined>
    <meta:user-defined meta:name="DCTERMS.W3CDTF/OVERHEIDop.jaargang">2025</meta:user-defined>
    <meta:user-defined meta:name="OVERHEIDop.publicationIssue">3277</meta:user-defined>
    <meta:user-defined meta:name="OVERHEIDop.betreftRegeling">CVDR717136_2</meta:user-defined>
    <meta:user-defined meta:name="xs:date/OVERHEIDop.startdatum">2025-12-23</meta:user-defined>
    <meta:user-defined meta:name="OVERHEIDop.BgrID/DC.identifier">bgr-2025-3277</meta:user-defined>
    <meta:user-defined meta:name="OVERHEIDop.versieInformatie"/>
  </office:meta>
</office:document-meta>
</file>