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dendum aan Instellingsbesluit Bestuurscommissie 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Modulaire gemeenschappelijke regeling sociaal domein centraal Gelderland (MGR SDCG);</text:p>
            <text:p text:style-name="al">Gelet op de artikel 17 van de Modulaire gemeenschappelijke regeling sociaal domein centraal Gelderland (MGR SDCG) alsmede de Wet gemeenschappelijke regelingen (Wgr);</text:p>
            <text:p text:style-name="al"/>
            <text:p text:style-name="al">Gelet op het ‘Instellingsbesluit Bestuurscommissie Zorg’, vastgesteld door het algemeen bestuur op 23 december 2021;</text:p>
            <text:p text:style-name="al"/>
            <text:p text:style-name="al">Gelet op het voornemen van het dagelijks bestuur om de taken van de adviescommissie Regionale Facilitering Zorg onder te brengen bij de reeds bestaande bestuurscommissie Zorg;</text:p>
            <text:p text:style-name="al"/>
            <text:p text:style-name="al">Overwegende dat:</text:p>
            <text:p text:style-name="al">- de taken als genoemd in bijlage 6 van de Modulaire gemeenschappelijke regeling sociaal domein centraal Gelderland betreffende de samenwerkingsmodule facilitering overige regionale taken sociaal domein thans worden ondergebracht bij de Bestuurscommissie Zorg;</text:p>
            <text:p text:style-name="al">- het wenselijk is het Instellingsbesluit Bestuurscommissie Zorg met betrekking tot artikel 2 te wijzigen zodat de Bestuurscommissie Zorg deze taken mede uitdrukkelijk vervult;</text:p>
            <text:p text:style-name="al">- dit expliciet geen verandering betekent van de andere reeds opgenomen bepalingen in het Instellingsbesluit Bestuurscommissie Zor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van artikel 2 Instelling, doel en taken </text:p>
            <text:p text:style-name="al">Artikel 2 lid 4 van het Instellingsbesluit Bestuurscommissie Zorg wordt als volgt gewijzigd:</text:p>
            <text:p text:style-name="al"/>
            <text:p text:style-name="al">‘4. De commissie is verantwoordelijk voor de behartiging van de belangen en regionale uitvoering van de taken en bevoegdheden van de samenwerkingsmodules als bedoeld in art. 2, 3 en 5 van bijlage 1 Regeling en van de samenwerkingsmodules als bedoeld in art. 2, 3 en 4 van bijlage 6 Regeling.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wijzingsbepaling</text:p>
            <text:p text:style-name="al">Waar in eerdere besluiten of documenten wordt verwezen naar de Adviescommissie Regionale Facilitering Zorg, wordt deze verwijzing gelezen als verwijzing naar de Bestuurscommissie Zor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bekendmaking</text:p>
            <text:p text:style-name="al">Dit besluit treedt in werking met ingang van de dag na de datum van uitgifte van het Blad gemeenschappelijke regeling waarin he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Addendum Instellingsbesluit Bestuurscommissie Zor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dagelijks bestuur d.d. 27 november 2025</text:span></text:p>
            <text:p><text:span text:style-name="functie">Aldus vastgesteld in de openbare vergadering van het algemeen bestuur d.d. 11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sociaal domein centraal Gelderland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Modulaire gemeenschappelijke regeling sociaal domein centraal 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odulaire gemeenschappelijke regeling sociaal domein centraal Gelderland</meta:user-defined>
    <meta:user-defined meta:name="OVERHEID.RegionaalSamenwerkingsorgaan/OVERHEID.authority">Modulaire gemeenschappelijke regeling sociaal domein centraal Gelderland</meta:user-defined>
    <meta:user-defined meta:name="OVERHEID.TaxonomieBeleidsagendaDecentraal/OVERHEID.category">Bestuur | Organisatie en beleid</meta:user-defined>
    <meta:user-defined meta:name="DC.source">artikel 17 van de Wet gemeenschappelijke regelingen]|[1.0:c:BWBR0003740&amp;artikel=17&amp;g=2025-02-12</meta:user-defined>
    <meta:user-defined meta:name="DCTERMS.alternative">Addendum Instellingsbesluit Bestuurscommissie Zor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ddendum aan Instellingsbesluit Bestuurscommissie Zo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3276</meta:user-defined>
    <meta:user-defined meta:name="OVERHEIDop.betreftRegeling">CVDR752103_1</meta:user-defined>
    <meta:user-defined meta:name="OVERHEIDop.BgrID/DC.identifier">bgr-2025-3276</meta:user-defined>
    <meta:user-defined meta:name="xs:date/OVERHEIDop.startdatum">2025-12-23</meta:user-defined>
    <meta:user-defined meta:name="OVERHEIDop.versieInformatie"/>
  </office:meta>
</office:document-meta>
</file>