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an Instellingsbesluit Adviescommissie voor samenwerkingsmodule facilitering overige regionale taken sociaal domein (Regionale Facilitering Zorg)</text:p>
      <text:section text:name="regeling_id1-3-2" text:style-name="regeling">
        <text:section text:name="aanhef_id1-3-2-1" text:style-name="aanhef">
          <text:section text:name="preambule_id1-3-2-1-1" text:style-name="preambule">
            <text:p text:style-name="al">Het algemeen bestuur van de Modulaire gemeenschappelijke regeling sociaal domein centraal Gelderland (MGR SDCG);</text:p>
            <text:p text:style-name="al">Gelet op de artikelen 16 en 17 van de Modulaire gemeenschappelijke regeling sociaal domein centraal Gelderland (MGR SDCG) alsmede de Wet gemeenschappelijke regelingen (Wgr);</text:p>
            <text:p text:style-name="al"/>
            <text:p text:style-name="al">Gelet op het ‘Instellingsbesluit Adviescommissie voor samenwerkingsmodule facilitering overige regionale taken sociaal domein (Regionale Facilitering Zorg)’, vastgesteld door het algemeen bestuur op 7 december 2023;</text:p>
            <text:p text:style-name="al"/>
            <text:p text:style-name="al">Gelet op het voornemen van het dagelijk bestuur om de taken van de adviescommissie Regionale Facilitering Zorg onder te brengen bij de reeds bestaande bestuurscommissie Zorg;</text:p>
            <text:p text:style-name="al"/>
            <text:p text:style-name="al">Overwegende dat:</text:p>
            <text:p text:style-name="al"> - het algemeen bestuur op grond van de artikelen 24 en 25 van de Wgr bevoegd is tot het instellen van (advies) commissies;</text:p>
            <text:p text:style-name="al"> - geen sprake is van het instellen van een nieuwe commissie in de zin van artikel 25 lid 2 van de Wgr, waardoor de procedure van kennisgeving aan en wensen en bedenkingen van de gemeenteraden niet van toepassing is;</text:p>
            <text:p text:style-name="al"> - het wenselijk is om de bestuurlijke en ambtelijke overlegstructuren te vereenvoudigen door de taken van de adviescommissie Regionale Facilitering Zorg te beleggen bij de bestuurscommissie Zo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Intrekking</text:p>
            <text:p text:style-name="al">Het ‘Instellingsbesluit Adviescommissie voor samenwerkingsmodule facilitering overige regionale taken sociaal domein (Regionale Facilitering Zorg)’, vastgesteld door het algemeen bestuur op 7 december 2023, wordt ingetrokken.</text:p>
          </text:section>
          <text:section text:name="artikel_id1-3-2-2-3" text:style-name="artikel">
            <text:p text:style-name="artikel_kop_titel"><text:span text:style-name="artikel_kop_label">Artikel</text:span> <text:span text:style-name="artikel_kop_nr">2</text:span> Overgang van taken</text:p>
            <text:p text:style-name="al">De taken zoals opgenomen in artikel 2 van het Instellingsbesluit Adviescommissie Regionale Facilitering Zorg worden, voor zover nog aan de orde, ondergebracht bij de bestuurscommissie Zorg, conform de inrichting van de samenwerkingsmodule Zorg en de geldende dienstverleningsovereenkomsten.</text:p>
          </text:section>
          <text:section text:name="artikel_id1-3-2-2-4" text:style-name="artikel">
            <text:p text:style-name="artikel_kop_titel"><text:span text:style-name="artikel_kop_label">Artikel</text:span> <text:span text:style-name="artikel_kop_nr">3</text:span> Rechtsgevolgen</text:p>
            <text:p text:style-name="al">De adviescommissie Regionale Facilitering Zorg houdt op te bestaan op de dag na de datum van uitgifte van het Blad gemeenschappelijke regeling waarin het wordt geplaatst. Lopende adviestrajecten worden afgerond door of overgedragen aan de bestuurscommissie Zorg, met inachtneming van de door het algemeen bestuur genomen besluiten.</text:p>
            <text:p text:style-name="al"/>
            <text:p text:style-name="al">Verwijzingen in eerdere besluiten naar de adviescommissie Regionale Facilitering Zorg worden gelezen als verwijzingen naar de bestuurscommissie Zorg, tenzij uit de aard van het besluit anders voortvloeit.</text:p>
          </text:section>
          <text:section text:name="artikel_id1-3-2-2-5" text:style-name="artikel">
            <text:p text:style-name="artikel_kop_titel"><text:span text:style-name="artikel_kop_label">Artikel</text:span> <text:span text:style-name="artikel_kop_nr">4</text:span> Inwerkingtreding en bekendmaking</text:p>
            <text:p text:style-name="al">Dit besluit treedt in werking met ingang van de dag na de datum van uitgifte van het Blad gemeenschappelijke regeling waarin het wordt geplaatst. </text:p>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Intrekkingsbesluit van Instellingsbesluit Adviescommissie Regionale Facilitering Zorg.</text:p>
            <text:p text:style-name="al"/>
          </text:section>
        </text:section>
        <text:section text:name="regeling-sluiting_id1-3-2-3" text:style-name="regeling-sluiting">
          <text:section text:name="ondertekening_id1-3-2-3-1">
            <text:p><text:span text:style-name="functie">Aldus vastgesteld in vergadering van het dagelijks bestuur d.d. 27 november 2025</text:span></text:p>
            <text:p><text:span text:style-name="functie">Aldus vastgesteld in de openbare vergadering van het algemeen bestuur d.d.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32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artikel 16 van de Wet gemeenschappelijke regelingen]|[1.0:c:BWBR0003740&amp;artikel=16&amp;g=2025-02-12</meta:user-defined>
    <meta:user-defined meta:name="DCTERMS.alternative">Intrekkingsbesluit van Instellingsbesluit Adviescommissie Regionale Facilitering Zo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rekkingsbesluit van Instellingsbesluit Adviescommissie voor samenwerkingsmodule facilitering overige regionale taken sociaal domein (Regionale Facilitering Zorg)</meta:user-defined>
    <meta:user-defined meta:name="DCTERMS.W3CDTF/DCTERMS.available">2025-12-22</meta:user-defined>
    <meta:user-defined meta:name="DCTERMS.W3CDTF/OVERHEIDop.jaargang">2025</meta:user-defined>
    <meta:user-defined meta:name="OVERHEIDop.publicationIssue">3275</meta:user-defined>
    <meta:user-defined meta:name="OVERHEIDop.betreftRegeling">CVDR752101_1</meta:user-defined>
    <meta:user-defined meta:name="OVERHEIDop.BgrID/DC.identifier">bgr-2025-3275</meta:user-defined>
    <meta:user-defined meta:name="xs:date/OVERHEIDop.startdatum">2025-12-23</meta:user-defined>
    <meta:user-defined meta:name="OVERHEIDop.versieInformatie"/>
  </office:meta>
</office:document-meta>
</file>