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2025/0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werp: aanwijzingsbesluit controleurs toeristenbelasting</text:p>
            <text:p text:style-name="al"/>
            <text:p text:style-name="al"/>
            <text:p text:style-name="al">Gelet op:</text:p>
            <text:p text:style-name="al">- de gesloten dienstverleningsovereenkomst GR Cocensus en LEGITIEM van 2 november 2012;</text:p>
            <text:p text:style-name="al">- artikel 56 van de Algemene wet inzake rijksbelastingen jo. artikel 232, vijfde lid van de </text:p>
            <text:p text:style-name="al"> Gemeentewet;</text:p>
            <text:p text:style-name="al">- artikel 232, vierde lid, aanhef en onderdeel c, van de Gemeentewet;</text:p>
            <text:p text:style-name="al">- het Mandaatbesluit directeur GR Cocensus;</text:p>
            <text:p text:style-name="al"/>
            <text:p text:style-name="al"/>
            <text:p text:style-name="al">Besluit:</text:p>
            <text:p text:style-name="al">aan te wijzen als ambtenaren belast met de heffing of de invordering van gemeentelijke</text:p>
            <text:p text:style-name="al"> belastingen als bedoeld in artikel 232, vierde lid, aanhef en onderdeel c, van de Gemeentewet, </text:p>
            <text:p text:style-name="al">voor de uitvoering van onderzoek en controle van toeristenbelasting in de bij de GR Cocensus</text:p>
            <text:p text:style-name="al"> aangesloten gemeenten;</text:p>
            <text:p text:style-name="al"/>
            <text:p text:style-name="al">1. De heer A.F.N. van Ierland, Directeur Legitiem BV, gevestigd aan Marketing 37A, </text:p>
            <text:p text:style-name="al">6921 RE te Duiven;</text:p>
            <text:p text:style-name="al">2. De medewerkers van Legitem BV die belast zijn met de onderzoek- en/of de </text:p>
            <text:p text:style-name="al">controlewerkzaamheden in het kader van de toeristenbelasting.</text:p>
            <text:p text:style-name="al"/>
            <text:p text:style-name="al">Dit besluit treedt met (terugwerkende) kracht in werking met ingang van 1 januari 2025.</text:p>
            <text:p text:style-name="al"/>
            <text:p text:style-name="al">Ondertekening</text:p>
            <text:p text:style-name="al">Vastgesteld op 16 december 2025</text:p>
            <text:p text:style-name="al"/>
            <text:p text:style-name="al"/>
            <text:p text:style-name="al">de directeur, </text:p>
            <text:p text:style-name="al">drs. G.G.J. Schipp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ocensus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Cocens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Cocensus</meta:user-defined>
    <meta:user-defined meta:name="OVERHEID.RegionaalSamenwerkingsorgaan/OVERHEID.authority">Cocens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controleurs toeristenbelasting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2025/05</meta:user-defined>
    <meta:user-defined meta:name="DCTERMS.W3CDTF/DCTERMS.available">2025-12-22</meta:user-defined>
    <meta:user-defined meta:name="DCTERMS.W3CDTF/OVERHEIDop.jaargang">2025</meta:user-defined>
    <meta:user-defined meta:name="OVERHEIDop.publicationIssue">3274</meta:user-defined>
    <meta:user-defined meta:name="OVERHEIDop.betreftRegeling">CVDR752053_1</meta:user-defined>
    <meta:user-defined meta:name="OVERHEIDop.BgrID/DC.identifier">bgr-2025-3274</meta:user-defined>
    <meta:user-defined meta:name="xs:date/OVERHEIDop.startdatum">2025-01-01</meta:user-defined>
    <meta:user-defined meta:name="OVERHEIDop.versieInformatie"/>
  </office:meta>
</office:document-meta>
</file>