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6-3-1-1">
      <style:table-column-properties style:rel-column-width="42*"/>
    </style:style>
    <style:style style:family="table-column" style:parent-style-name="colspec" style:name="id1-3-2-6-3-1-2">
      <style:table-column-properties style:rel-column-width="45*"/>
    </style:style>
  </office:automatic-styles>
  <office:body>
    <office:text>
      <text:p text:style-name="new_page_staatscourant"/>
      <text:p text:style-name="single-kop-titel">Aanwijzingsbesluit digitale kanalen De Dienst Noardwest Fryslân 2026</text:p>
      <text:section text:name="regeling_id1-3-2" text:style-name="regeling">
        <text:section text:name="aanhef_id1-3-2-1" text:style-name="aanhef">
          <text:section text:name="preambule_id1-3-2-1-1" text:style-name="preambule">
            <text:p text:style-name="al">Het bestuur van bedrijfsorganisatie De Dienst Sociale Zaken en Werkgelegenheid Noardwest Fryslân</text:p>
            <text:p text:style-name="al"/>
            <text:p text:style-name="al">Overwegende dat:</text:p>
            <text:list text:style-name="id1-3-2-1-1-4">
              <text:list-item text:style-override="id1-3-2-1-1-4-1">
                <text:number>1.</text:number>
                <text:p text:style-name="al">de Wet modernisering elektronisch bestuurlijk verkeer burgers en bedrijven het recht geeft om ieder formeel bericht via digitale kanalen bij de gemeente, in casu De Dienst Sociale Zaken en Werkgelegenheid Noardwest Fryslân, in te dienen;</text:p>
              </text:list-item>
              <text:list-item text:style-override="id1-3-2-1-1-4-2">
                <text:number>2.</text:number>
                <text:p text:style-name="al">gelet op de Wet modernisering elektronisch bestuurlijk verkeer, de Gemeentewet, artikel 2:13, tweede lid van de Algemene wet bestuursrecht en de Gemeenschappelijke regeling Dienst Sociale Zaken en Werkgelegenheid Noardwest Fryslân 2022.</text:p>
              </text:list-item>
            </text:list>
            <text:p text:style-name="al">besluiten vast te stellen het:</text:p>
            <text:p text:style-name="al"/>
            <text:p text:style-name="al">
            <text:span text:style-name="nadrukvet">Aanwijzingsbesluit digitale kanalen De Dienst </text:span>
            <text:span text:style-name="nadrukvet">Noardwest</text:span>
            <text:span text:style-name="nadrukvet"> 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De Dienst</text:span>: De Dienst Sociale Zaken en Werkgelegenheid Noardwest Fryslân.</text:p>
              </text:list-item>
              <text:list-item text:style-override="id1-3-2-2-1-3-3">
                <text:number>c.</text:number>
                <text:p text:style-name="al">
                <text:span text:style-name="nadrukcur">digitaal verkeer</text:span>: digitale berichten uitwisselen (communicatie) tussen inwoners, bedrijven en andere (overheids)organen met De Dienst.</text:p>
              </text:list-item>
              <text:list-item text:style-override="id1-3-2-2-1-3-4">
                <text:number>d.</text:number>
                <text:p text:style-name="al">
                <text:span text:style-name="nadrukcur">inwoner(s)</text:span>: inwoners, ondernemers, maatschappelijke instellingen, (keten)partners en overige betrokkenen die bij De Dienst iets (aan)vragen of indienen.</text:p>
              </text:list-item>
              <text:list-item text:style-override="id1-3-2-2-1-3-5">
                <text:number>e.</text:number>
                <text:p text:style-name="al">
                <text:span text:style-name="nadrukcur">kanaal</text:span>: een aangewezen manier van elektronisch (digitaal) verzenden van berichten als bedoeld in artikel 2:13, eerste lid, van de Algemene wet bestuursrecht.</text:p>
              </text:list-item>
              <text:list-item text:style-override="id1-3-2-2-1-3-6">
                <text:number>f.</text:number>
                <text:p text:style-name="al">
                <text:span text:style-name="nadrukcur">verzender</text:span>: inwoners, ondernemers, maatschappelijke instellingen, (keten)partners en overige betrokkenen die bij De Dienst iets (aan)vragen of indienen.</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het indienen van formele berichten en het afnemen van diensten van De Dienst door de verzender, wijst het bestuur de in de bijlage bij dit besluit opgenomen specifieke kanalen aan.</text:p>
              </text:list-item>
              <text:list-item text:style-override="id1-3-2-2-2-3">
                <text:number>2.</text:number>
                <text:p text:style-name="al">Indien in een concreet geval geen specifiek digitaal kanaal beschikbaar is, kan gebruik worden gemaakt van het contactformulier. Ook dit kanaal is aangewezen in de bijlage bij dit besluit. </text:p>
              </text:list-item>
              <text:list-item text:style-override="id1-3-2-2-2-4">
                <text:number>3.</text:number>
                <text:p text:style-name="al">Indien het gebruik van zowel een specifiek webformulier als het contactformulier niet mogelijk is, dan:</text:p>
                <text:list text:style-name="id1-3-2-2-2-4-3">
                  <text:list-item text:style-override="id1-3-2-2-2-4-3-1">
                    <text:number>a.</text:number>
                    <text:p text:style-name="al">kan voor berichten die geen privacygevoelige informatie bevatten, gebruik worden gemaakt van het algemene e-mailadres van De Dienst: <text:a xlink:href="mailto:contact@dedienst.nl" xlink:type="simple"><text:span text:style-name="nadrukondlijn">contact@dedienst.nl</text:span></text:a>;</text:p>
                  </text:list-item>
                  <text:list-item text:style-override="id1-3-2-2-2-4-3-2">
                    <text:number>b.</text:number>
                    <text:p text:style-name="al">dient voor berichten die wel privacygevoelige informatie bevatten, gebruik te worden gemaakt van het digitale contactformulier op de website van De Dienst. </text:p>
                  </text:list-item>
                </text:list>
              </text:list-item>
              <text:list-item text:style-override="id1-3-2-2-2-5">
                <text:number>4.</text:number>
                <text:p text:style-name="al">Voor berichten die op verzoek van De Dienst worden ingediend, wordt in de uitnodiging en/of bijbehorende informatie aangegeven welke digitale kanalen moeten worden gebruikt voor verzending. </text:p>
              </text:list-item>
              <text:list-item text:style-override="id1-3-2-2-2-6">
                <text:number>5.</text:number>
                <text:p text:style-name="al">De bijlage bij dit besluit kan worden geactualiseerd en aangepast.</text:p>
              </text:list-item>
            </text:list>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
                <text:number>1.</text:number>
                <text:p text:style-name="al">Het bestuur van De Dienst mandateert de bevoegdheid tot het aanwijzen van de in artikel 2 eerste lid van dit aanwijzingsbesluit bedoelde specifieke digitale kanalen aan de directeur van De Dienst, gelet op afdeling 10.1.1 van de Algemene wet bestuursrecht.</text:p>
              </text:list-item>
              <text:list-item text:style-override="id1-3-2-2-3-3">
                <text:number>2.</text:number>
                <text:p text:style-name="al">De directeur van De Dienst is op grond van artikel 10:9 van de Algemene wet bestuursrecht bevoegd de in artikel 2 bedoelde bevoegdheden onder te mandateren aan medewerkers van De Dienst.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bekendmaking van dit beslui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digitale kanalen De Dienst Noardwest Fryslân 2026.</text:p>
          </text:section>
        </text:section>
        <text:section text:name="regeling-sluiting_id1-3-2-3" text:style-name="regeling-sluiting">
          <text:section text:name="ondertekening_id1-3-2-3-1">
            <text:p><text:span text:style-name="functie">Franeker, 3 december 2025</text:span></text:p>
            <text:p><text:span text:style-name="functie"/></text:p>
          </text:section>
          <text:section text:name="ondertekening_id1-3-2-3-2">
            <text:p><text:span text:style-name="functie"/></text:p>
            <text:p><text:span text:style-name="functie">Het bestuur van de Dienst Sociale Zaken en Werkgelegenheid Noardwest Fryslân</text:span></text:p>
            <text:p><text:span text:style-name="functie"/></text:p>
          </text:section>
          <text:section text:name="ondertekening_id1-3-2-3-3">
            <text:p><text:span text:style-name="functie"/></text:p>
            <text:p><text:span text:style-name="functie">De voorzitter,</text:span></text:p>
            <text:p><text:span text:style-name="functie">M. van der Meer</text:span></text:p>
            <text:p><text:span text:style-name="functie"/></text:p>
          </text:section>
          <text:section text:name="ondertekening_id1-3-2-3-4">
            <text:p><text:span text:style-name="functie"/></text:p>
            <text:p><text:span text:style-name="functie">De secretaris,</text:span></text:p>
            <text:p><text:span text:style-name="functie">Drs. M.J. Jellema</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bezwaar formulier op de website <text:a xlink:href="http://www.dedienst.nl/" xlink:type="simple"><text:span text:style-name="nadrukondlijn">www.dedienst.nl</text:span></text:a>. </text:p>
          <text:p text:style-name="al"/>
          <text:p text:style-name="al">De belanghebbende kan het bezwaarschrift per post versturen naar: </text:p>
          <text:p text:style-name="al">De Dienst Sociale Zaken en Werkgelegenheid Noardwest Fryslân </text:p>
          <text:p text:style-name="al">t.a.v. bezwaar en beroep</text:p>
          <text:p text:style-name="al">Postbus 4</text:p>
          <text:p text:style-name="al">8800 AA Franeker</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6">
            <text:list-item text:style-override="id1-3-2-4-16-1">
              <text:number>-</text:number>
              <text:p text:style-name="al">De naam en het adres van de belanghebbende;</text:p>
            </text:list-item>
            <text:list-item text:style-override="id1-3-2-4-16-2">
              <text:number>-</text:number>
              <text:p text:style-name="al">De datum van het bezwaarschrift;</text:p>
            </text:list-item>
            <text:list-item text:style-override="id1-3-2-4-16-3">
              <text:number>-</text:number>
              <text:p text:style-name="al">Een omschrijving van het besluit waartegen het bezwaar is gericht;</text:p>
            </text:list-item>
            <text:list-item text:style-override="id1-3-2-4-16-4">
              <text:number>-</text:number>
              <text:p text:style-name="al">De gronden van het bezwaar (de redenen waarom de belanghebbende het niet eens is met het besluit); en </text:p>
            </text:list-item>
            <text:list-item text:style-override="id1-3-2-4-16-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gewijzigd. </text:p>
          <text:p text:style-name="al"/>
          <text:p text:style-name="al">De Wmebv geeft eenieder het recht om zogenoemde officiële berichten elektronisch naar een bestuursorgaan te sturen. Dit zijn berichten die deel uitmaken van een procedure over een besluit, klachten, of andere krachtens wettelijk voorschrift voorgeschreven berichten. Hierna zal steeds over inwoners en bedrijven worden gesproken, maar ook anderen (zoals verenigingen en stichtingen) komt dit recht toe. Het bestuur van De Dienst dient voor hun bevoegdheden de elektronische kanalen aan te wijzen die burgers, bedrijven en andere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Begripsbepalingen</text:span>
        </text:p>
          <text:p text:style-name="al">Bij de definitie van de begrippen ‘bericht’ en ‘kanaal’ is aangesloten bij de betekenis die deze begrippen in de Algemene wet bestuursrecht hebben. 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bestuursorgaan in de zin van hoofdstuk 9 Awb, waaronder ook verzoekschriften aan de nationale ombudsman vallen. Daarnaast behoren klachtprocedures jegens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contact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Dienst de formele producten en diensten naar inwoners. Een overzicht van deze producten en diensten is beschreven in bijlage 1. Omdat het overzicht aan formele producten en diensten een dynamisch karakter heeft, heeft De Dienst de opsomming van deze producten en diensten niet in de regeling zelf opgenomen maar in een bijlage. Deze lijst wordt aanpast als er veranderingen zijn of aanvullingen van de producten en diensten. </text:p>
          <text:p text:style-name="al"/>
          <text:p text:style-name="al">We hanteren de volgende digitale kanalen:</text:p>
          <text:list text:style-name="id1-3-2-5-19">
            <text:list-item text:style-override="id1-3-2-5-19-1">
              <text:number>1.</text:number>
              <text:p text:style-name="al">Specifiek webformulier</text:p>
            </text:list-item>
            <text:list-item text:style-override="id1-3-2-5-19-2">
              <text:number>2.</text:number>
              <text:p text:style-name="al">Contactformulier</text:p>
            </text:list-item>
            <text:list-item text:style-override="id1-3-2-5-19-3">
              <text:number>3.</text:number>
              <text:p text:style-name="al">E-mailadres <text:a xlink:href="mailto:contact@dedienst.nl" xlink:type="simple"><text:span text:style-name="nadrukondlijn">contact@dedienst.nl</text:span></text:a></text:p>
            </text:list-item>
          </text:list>
          <text:p text:style-name="al">Er is een onderscheid gemaakt in berichten die inwoners en ondernemers:</text:p>
          <text:list text:style-name="id1-3-2-5-21">
            <text:list-item text:style-override="id1-3-2-5-21-1">
              <text:number>▪</text:number>
              <text:p text:style-name="al">Op eigen initiatief verzenden (eerste lid). Berichten zoals aanvragen, ingebrekestellingen, en meldingen. Voor alle berichten over producten en diensten die op eigen initiatief worden ingediend, wordt een specifiek webformulier gebouwd. </text:p>
            </text:list-item>
            <text:list-item text:style-override="id1-3-2-5-21-2">
              <text:number>▪</text:number>
              <text:p text:style-name="al">Op verzoek van De Dienst sturen (vierde lid). Berichten zoals aanvullingen op grond van artikel 4:5 Awb, een zienswijze, en een reactie op een uitnodiging voor een hoorzitting. Bij berichten die op verzoek van De Dienst worden ingediend, is het contact al tot stand gebracht tussen De Dienst en de betrokken inwoner of ondernemer. Voor de kanaalaanwijzing is het daarom voldoende om in de bijbehorende uitnodiging van De Dienst aan te geven hoe de digitale communicatie plaatsvindt.</text:p>
            </text:list-item>
          </text:list>
          <text:p text:style-name="al">Het tweede lid is ervoor om vragen binnen te krijgen als er voor een product of dienst (nog) geen webformulier beschikbaar is. Of dat de benodigde informatie zo universeel is dat een specifiek webformulier te groot of te uitgebreid is. Volstaan kan worden met een contactformulier. </text:p>
          <text:p text:style-name="al"/>
          <text:p text:style-name="al">
          <text:span text:style-name="nadrukvet">Artikel 3 Mandaat en </text:span>
          <text:span text:style-name="nadrukvet">ondermandaat</text:span>
        </text:p>
          <text:p text:style-name="al">De gemeenten hebben de uitvoering van de wetten zoals bedoeld in de Gemeenschappelijke regeling Dienst Sociale Zaken en Werkgelegenheid Noardwest Fryslân 2022, en daardoor ook indirect het aanwijzen van kanalen, gedelegeerd aan het bestuur van De Dienst. </text:p>
          <text:p text:style-name="al"/>
          <text:p text:style-name="al">Het bestuur heeft de bevoegdheid tot het aanwijzen van kanalen gemandateerd aan de directeur van De Dienst. De directeur van De Dienst heeft vervolgens de bevoegdheid om onder te mandateren aan medewerkers van De Dienst. Dit ondermandaat stelt medewerkers in staat om de aanwijzing van kanalen in lijn met de vastgestelde richtlijnen en procedures uit te voeren.</text:p>
        </text:section>
        <text:section text:name="bijlage_id1-3-2-6" text:style-name="bijlage">
          <text:p text:style-name="bijlage_top"/>
          <text:p text:style-name="hoofdstuk_kop"><text:span text:style-name="label">Bijlage</text:span> <text:span text:style-name="nr">1</text:span> – Overzicht digitale kanalen per product/dienst De Dienst Noardwest Fryslâ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dienst op team niveau</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text:span text:style-name="nadrukvet">Team Inko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bijstand - levensonderhoud</text:p>
                </table:table-cell>
                <table:table-cell table:style-name="cell_frame_all" table:number-rows-spanned="1" table:number-columns-spanned="1">
                  <text:p text:style-name="table_al">Webformulier via <text:a xlink:href="http://www.werk.nl/" xlink:type="simple"><text:span text:style-name="nadrukondlijn">www.werk.nl</text:span></text:a></text:p>
                </table:table-cell>
              </table:table-row>
              <table:table-row table:style-name="row">
                <table:table-cell table:style-name="cell_frame_all" table:number-rows-spanned="1" table:number-columns-spanned="1">
                  <text:p text:style-name="table_al">Melding bijstand 27-</text:p>
                </table:table-cell>
                <table:table-cell table:style-name="cell_frame_all" table:number-rows-spanned="1" table:number-columns-spanned="1">
                  <text:p text:style-name="table_al">Webformulier via <text:a xlink:href="http://www.werk.nl/" xlink:type="simple"><text:span text:style-name="nadrukondlijn">www.werk.nl</text:span></text:a></text:p>
                </table:table-cell>
              </table:table-row>
              <table:table-row table:style-name="row">
                <table:table-cell table:style-name="cell_frame_all" table:number-rows-spanned="1" table:number-columns-spanned="1">
                  <text:p text:style-name="table_al">Aanvraag bijzondere bijstand</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Aanvraag IOAW-uitkering</text:p>
                </table:table-cell>
                <table:table-cell table:style-name="cell_frame_all" table:number-rows-spanned="1" table:number-columns-spanned="1">
                  <text:p text:style-name="table_al">Webformulier via <text:a xlink:href="http://www.uwv.nl/" xlink:type="simple"><text:span text:style-name="nadrukondlijn">www.uwv.nl</text:span></text:a></text:p>
                </table:table-cell>
              </table:table-row>
              <table:table-row table:style-name="row">
                <table:table-cell table:style-name="cell_frame_all" table:number-rows-spanned="1" table:number-columns-spanned="1">
                  <text:p text:style-name="table_al">Melding inkomsten bijstand </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Minimaregeling, Compensatie Eigen Risico</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Wijzigingsformulier</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Melden twijfels</text:p>
                </table:table-cell>
                <table:table-cell table:style-name="cell_frame_all" table:number-rows-spanned="1" table:number-columns-spanned="1">
                  <text:p text:style-name="table_al">E-mail of webformulier via <text:a xlink:href="https://www.dedienst.nl/" xlink:type="simple"><text:span text:style-name="nadrukondlijn">www.dedienst.nl</text:span></text:a></text:p>
                </table:table-cell>
              </table:table-row>
              <table:table-row table:style-name="row">
                <table:table-cell table:style-name="cell_frame_all" table:number-rows-spanned="1" table:number-columns-spanned="1">
                  <text:p text:style-name="table_al">Inleveren bewijsstukken</text:p>
                </table:table-cell>
                <table:table-cell table:style-name="cell_frame_all" table:number-rows-spanned="1" table:number-columns-spanned="1">
                  <text:p text:style-name="table_al">E-mail of webformulier via <text:a xlink:href="https://www.dedienst.nl/" xlink:type="simple"><text:span text:style-name="nadrukondlijn">www.dedienst.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Werk en 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kostensubsidie en jobcoaching </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Ontheffing (sollicitatieverplichting)</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Meeneembare werknemersvoorzieningen</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Werkvoucher</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Re-integratietraject NUG</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Re-integratietraject BAB</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Persoonlijke begeleiding (jobcoach – werkbegeleider)</text:p>
                </table:table-cell>
                <table:table-cell table:style-name="cell_frame_all" table:number-rows-spanned="1" table:number-columns-spanned="1">
                  <text:p text:style-name="table_al">
                    <text:a xlink:href="mailto:contact@dedienst.nl" xlink:type="simple">
                      <text:span text:style-name="nadrukondlijn">contact@dedienst.nl</text:span>
                    </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Financiën, Contractmanagement en Juridisch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Kwaliteitsonderzoek toezicht Wmo</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Calamiteitenmelding Wmo</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Melden twijfels</text:p>
                </table:table-cell>
                <table:table-cell table:style-name="cell_frame_all" table:number-rows-spanned="1" table:number-columns-spanned="1">
                  <text:p text:style-name="table_al">E-mail of webformulier via <text:a xlink:href="https://www.dedienst.nl/" xlink:type="simple"><text:span text:style-name="nadrukondlijn">www.dedienst.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Intern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
                    <text:span text:style-name="nadrukondlijn"> woo@dedienst.nl</text:span>
                  </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E-mail of webformulier via <text:a xlink:href="http://www.dedienst.nl/" xlink:type="simple"><text:span text:style-name="nadrukondlijn">www.dedienst.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informatis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E-mail of webformulier via <text:a xlink:href="https://www.dedienst.nl/" xlink:type="simple"><text:span text:style-name="nadrukondlijn">www.dedienst.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om informatie </text:p>
                </table:table-cell>
                <table:table-cell table:style-name="cell_frame_all" table:number-rows-spanned="1" table:number-columns-spanned="1">
                  <text:p text:style-name="table_al">E-mail of webformulier via <text:a xlink:href="https://www.dedienst.nl/" xlink:type="simple"><text:span text:style-name="nadrukondlijn">www.dedienst.nl</text:span></text:a></text:p>
                </table:table-cell>
              </table:table-row>
              <table:table-row table:style-name="row">
                <table:table-cell table:style-name="cell_frame_all" table:number-rows-spanned="1" table:number-columns-spanned="1">
                  <text:p text:style-name="table_al">Overige producten en diensten</text:p>
                </table:table-cell>
                <table:table-cell table:style-name="cell_frame_all" table:number-rows-spanned="1" table:number-columns-spanned="1">
                  <text:p text:style-name="table_al">Via <text:a xlink:href="http://www.dedienst.nl/" xlink:type="simple"><text:span text:style-name="nadrukondlijn">www.dedienst.nl</text:span></text:a> of <text:a xlink:href="mailto:contact@dedienst.nl" xlink:type="simple"><text:span text:style-name="nadrukondlijn">contact@dedienst.nl</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2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Decentraal/OVERHEID.category">Bestuur | Organisatie en beleid</meta:user-defined>
    <meta:user-defined meta:name="DC.source">Wet modernisering elektronisch bestuurlijk verkeer]|[1.0:c:BWBR0048252&amp;g=2025-01-01</meta:user-defined>
    <meta:user-defined meta:name="DC.source">Gemeentewet]|[1.0:c:BWBR0005416&amp;g=2025-02-12</meta:user-defined>
    <meta:user-defined meta:name="DC.source">artikel 2:13, tweede lid, van de Algemene wet bestuursrecht]|[1.0:c:BWBR0005537&amp;artikel=2%3A13&amp;lid=2&amp;g=2025-11-21</meta:user-defined>
    <meta:user-defined meta:name="DC.source">Gemeenschappelijke regeling Dienst Sociale Zaken en Werkgelegenheid Noardwest Fryslân 2022]|[https://lokaleregelgeving.overheid.nl/CVDR672217/2</meta:user-defined>
    <meta:user-defined meta:name="DCTERMS.alternative">Aanwijzingsbesluit digitale kanalen De Dienst Noardwest Fryslâ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digitale kanalen De Dienst Noardwest Fryslân 2026</meta:user-defined>
    <meta:user-defined meta:name="DCTERMS.W3CDTF/DCTERMS.available">2025-12-31</meta:user-defined>
    <meta:user-defined meta:name="DCTERMS.W3CDTF/OVERHEIDop.jaargang">2025</meta:user-defined>
    <meta:user-defined meta:name="OVERHEIDop.publicationIssue">3271</meta:user-defined>
    <meta:user-defined meta:name="OVERHEIDop.betreftRegeling">CVDR751967_1</meta:user-defined>
    <meta:user-defined meta:name="OVERHEIDop.BgrID/DC.identifier">bgr-2025-3271</meta:user-defined>
    <meta:user-defined meta:name="xs:date/OVERHEIDop.startdatum">2026-01-01</meta:user-defined>
    <meta:user-defined meta:name="OVERHEIDop.versieInformatie"/>
  </office:meta>
</office:document-meta>
</file>