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2ea4b62-310d-428b-950c-f001ed4156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optocht in Albergen.</text:p>
      <text:section text:name="regeling_id1-3-2" text:style-name="regeling">
        <text:section text:name="aanhef_id1-3-2-1" text:style-name="aanhef"/>
        <text:section text:name="regeling-tekst_id1-3-2-2" text:style-name="regeling-tekst">
          <text:section text:name="tekst_id1-3-2-2-1" text:style-name="tekst">
            <text:p text:style-name="common-al">ZT 2025-00161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Het besluit:</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Zenderseweg;</text:p>
            <text:p text:style-name="common-al">Hoofdstraat;</text:p>
            <text:p text:style-name="common-al">Geert Grootestraat;</text:p>
            <text:p text:style-name="common-al">Hinvertsweg;</text:p>
            <text:p text:style-name="common-al">Oude Schoolstraat;</text:p>
            <text:p text:style-name="common-al">Bennekerstraat;</text:p>
            <text:p text:style-name="common-al">De Dijnsel;</text:p>
            <text:p text:style-name="common-al">De Hagen;</text:p>
            <text:p text:style-name="common-al">De Gagel;</text:p>
            <text:p text:style-name="common-al">Kapittelhuisstraat;</text:p>
            <text:p text:style-name="common-al">Ootmarsumseweg;</text:p>
            <text:p text:style-name="common-al">Weemselerweg;</text:p>
            <text:p text:style-name="common-al">Brakenweg;</text:p>
            <text:p text:style-name="common-al">Kemnaweg.</text:p>
            <text:p text:style-name="common-al"/>
            <text:p text:style-name="common-al">Door plaatsing van de borden E1 uit de bijlage van het Regelement Verkeersregelels en Verkeerstekens 1990 (RVV), het parkeren te verbieden op de volgende wegen.</text:p>
            <text:p text:style-name="common-al">Hoofdstraat;</text:p>
            <text:p text:style-name="common-al">Zenderseweg, tussen de Ootmarsumseweg en de Hobergenstraat;</text:p>
            <text:p text:style-name="common-al">Hobergenstraat, tussen de Zenderseweg en de Philippus Robbenstraat;</text:p>
            <text:p text:style-name="common-al">Philippus Robbenstraat.</text:p>
            <text:p text:style-name="common-al">Waar (en waarom) willen wij de maatregelen nemen ? </text:p>
            <text:p text:style-name="common-al">De verkeersmaatregelen worden genomen in verband met het houden van de carnavalsoptocht van C.V. de Alberger Bökke in Albergen op zondag 8 februari 2026. Daarom vinden wij dat dit evenement de tijdelijke behoefte doet ontstaan om verkeersmaatregelen te treffen.</text:p>
            <text:p text:style-name="common-al"/>
            <text:p text:style-name="common-al"/>
            <text:p text:style-name="common-al">Hoe gaan wij de maatregelen uitvoeren?</text:p>
            <text:p text:style-name="common-al"/>
            <text:p text:style-name="common-al">
            <text:span text:style-name="nadrukcur">
              <text:span text:style-name="nadrukondlijn">OPTOCHT</text:span>
            </text:span>
          </text:p>
            <text:p text:style-name="common-al"/>
            <text:p text:style-name="common-al">Door het plaatsen van de volgende verkeersborden en afzethekken; </text:p>
            <text:p text:style-name="common-al">Op zondag 8 februari 2026 van 10.00 tot ± 17.00 uur.</text:p>
            <text:p text:style-name="common-al">Afzethek met bord C1 op de hoek Ootmarsumseweg/Kloosteresweg</text:p>
            <text:p text:style-name="common-al">Afzethek  met bord C1 op de hoek Ootmarsumseweg/Philippus Robbenstraat;</text:p>
            <text:p text:style-name="common-al">Afzethek met bord C1 op de hoek Kemnaweg/Bakenweg (Buitengebied);</text:p>
            <text:p text:style-name="common-al">Afzethek met bord C1 op de hoek Ootmarsumseweg/Van Koersveldweg;</text:p>
            <text:p text:style-name="common-al">Afzethek met bord C1 op de hoek Hinvertsweg/Van Koersveldweg;</text:p>
            <text:p text:style-name="common-al">Afzethek met bord C1 op de hoek Zenderseweg/Van Koersveldweg;</text:p>
            <text:p text:style-name="common-al">Afzethek met bord C1 op de hoek Molendijk/Korenmolen;</text:p>
            <text:p text:style-name="common-al">Afzethek met bord C1 op de hoek Ootmarsumseweg/Weemselerweg;</text:p>
            <text:p text:style-name="common-al">Afzethek met bord C1 op de hoek Ootmarsumseweg/Brakenweg:</text:p>
            <text:p text:style-name="common-al">Afzethek met bord C1 op de hoek Weemselerweg/Rikkenspoelweg.</text:p>
            <text:p text:style-name="common-al"/>
            <text:p text:style-name="common-al">Een omleidingroute instellen via Ootmarsumseweg – Kloosteresweg – Roombergweg – Bakenweg – Assinkshoekweg – Ootmarsumseweg visa versa:</text:p>
            <text:p text:style-name="common-al">Een omleidingsroute instellen via Weemselerweg –Rikkenspoelweg-Putmansweg-Ootmarsumseweg.</text:p>
            <text:p text:style-name="common-al"/>
            <text:p text:style-name="common-al">Bij het kruispunt in Fleringen N343 – N349 en bij Mariaparochie N349 – N746</text:p>
            <text:p text:style-name="common-al">N343-N349 bord plaatsen met de tekst: I.v.m. de carnaval  zondag 8 februari N349 Albergen afgesloten. Verkeer Almelo/Zenderen via Tubbergen.</text:p>
            <text:p text:style-name="common-al">N349-N746 bord plaatsen met de tekst: I.v.m. de carnaval zondag 8 februari N349 Albergen afgesloten. Verkeer Fleringen /Ootmarsum via Tubbergen.</text:p>
            <text:p text:style-name="common-al"/>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4 november 2025</text:p>
            <text:p text:style-name="common-al">namens burgemeester en wethouders van Tubbergen,</text:p>
            <text:p text:style-name="common-al">Teamcoach Openbare Ruimte,</text:p>
            <text:p text:style-name="common-al">
            <draw:frame><draw:text-box><text:section text:name="plaatje_id1-3-2-2-1-82-1" text:style-name="plaatje">
              <text:p text:style-name="illustratie_id1-3-2-2-1-82-1-1"><draw:frame draw:style-name="illustratie_id1-3-2-2-1-82-1-1" text:anchor-type="paragraph" svg:width="36.2mm" svg:height="19mm"><draw:image xlink:href="Pictures/Picture1i22ea4b62-310d-428b-950c-f001ed4156c7.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lberger Bokke - Carnavalsoptocht - Al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 Carnaval</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een carnavalsoptocht in Albergen.</meta:user-defined>
    <meta:user-defined meta:name="DCTERMS.W3CDTF/DCTERMS.available">2025-12-24</meta:user-defined>
    <meta:user-defined meta:name="DCTERMS.W3CDTF/OVERHEIDop.jaargang">2025</meta:user-defined>
    <meta:user-defined meta:name="OVERHEIDop.publicationIssue">3267</meta:user-defined>
    <meta:user-defined meta:name="OVERHEIDop.BgrID/DC.identifier">bgr-2025-3267</meta:user-defined>
    <meta:user-defined meta:name="OVERHEIDop.versieInformatie"/>
  </office:meta>
</office:document-meta>
</file>