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36ad2e-bc4f-48c4-afe3-ed8c1917c6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feest en optocht in Reutum</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194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straat t.h.v. het Loosan</text:p>
            <text:p text:style-name="common-al">Ikkinkstraat t.h.v. Kerkstraat</text:p>
            <text:p text:style-name="common-al">Kerkstraat t.h.v. Brinkstraat</text:p>
            <text:p text:style-name="common-al">Haarlefertsweg t.h.v. Brinkstraat</text:p>
            <text:p text:style-name="common-al"/>
            <text:p text:style-name="common-al"/>
            <text:p text:style-name="common-al">
            <text:span text:style-name="nadrukvet">Waar (en waarom) willen wij de maatregelen nemen?</text:span>
          </text:p>
            <text:p text:style-name="common-al">De verkeersmaatregelen worden genomen in verband met het houden van de carnavalsoptocht in Reutum  De optocht vindt plaats op de carnavalszaterdag 14 februar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 14 februari 2026 van 09.00 uur tot 14.30 uur.</text:span>
          </text:p>
            <text:p text:style-name="common-al">Door het plaatsen van afzethek met C1. </text:p>
            <text:p text:style-name="common-al">Afzethek met bord C1 op de hoek Kerkstraat /Loosan</text:p>
            <text:p text:style-name="common-al">Afzethek met bord C1 op de hoek Kerkstraat /Ikkinkstraat </text:p>
            <text:p text:style-name="common-al">Afzethek met bord C1 op de hoek Kerkstraat /Brinkstraat</text:p>
            <text:p text:style-name="common-al">Afzethek met bord C1 op de hoek Brinkstraat Haarlefertsweg </text:p>
            <text:p text:style-name="common-al">Met onderbord “ uitgezonderd lijndiensten “</text:p>
            <text:p text:style-name="common-al"/>
            <text:p text:style-name="common-al">
            <text:span text:style-name="nadrukvet">Door plaatsing van borden voor het doorgaande verkeer diverse omleidingsroutes in te stellen tijdens afsluiting Rondom Bays.</text:span>
          </text:p>
            <text:p text:style-name="common-al"/>
            <text:p text:style-name="common-al">Via de Zonnenbergweg en Brinkstraat</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3-11-2025</text:p>
            <text:p text:style-name="common-al">namens het college van burgemeester en wethouders,</text:p>
            <text:p text:style-name="common-al">teamcoach Openbare Ruimte,</text:p>
            <text:p text:style-name="common-al">
            <draw:frame><draw:text-box><text:section text:name="plaatje_id1-3-2-2-1-52-1" text:style-name="plaatje">
              <text:p text:style-name="illustratie_id1-3-2-2-1-52-1-1"><draw:frame draw:style-name="illustratie_id1-3-2-2-1-52-1-1" text:anchor-type="paragraph" svg:width="36.2mm" svg:height="19mm"><draw:image xlink:href="Pictures/Afbeelding1ic036ad2e-bc4f-48c4-afe3-ed8c1917c663.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e Pin'n - Carnavalsoptoch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en optocht in Reutum</meta:user-defined>
    <meta:user-defined meta:name="DCTERMS.W3CDTF/DCTERMS.available">2025-12-24</meta:user-defined>
    <meta:user-defined meta:name="DCTERMS.W3CDTF/OVERHEIDop.jaargang">2025</meta:user-defined>
    <meta:user-defined meta:name="OVERHEIDop.publicationIssue">3265</meta:user-defined>
    <meta:user-defined meta:name="OVERHEIDop.BgrID/DC.identifier">bgr-2025-3265</meta:user-defined>
    <meta:user-defined meta:name="OVERHEIDop.versieInformatie"/>
  </office:meta>
</office:document-meta>
</file>