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le kanalen BSOB </text:p>
      <text:section text:name="regeling_id1-3-2" text:style-name="regeling">
        <text:section text:name="aanhef_id1-3-2-1" text:style-name="aanhef">
          <text:section text:name="preambule_id1-3-2-1-1" text:style-name="preambule">
            <text:p text:style-name="al">Het Dagelijks Bestuur van de Gemeenschappelijke regeling Belastingsamenwerking Oost-Brabant (verder: BSOB); </text:p>
            <text:p text:style-name="al"/>
            <text:p text:style-name="al">Overwegende dat:</text:p>
            <text:p text:style-name="al"/>
            <text:list text:style-name="id1-3-2-1-1-5">
              <text:list-item text:style-override="id1-3-2-1-1-5-1">
                <text:number>•</text:number>
                <text:p text:style-name="al">het op grond van artikel 2:13, tweede lid, van de Algemene wet bestuursrecht verplicht is om digitale kanalen aan te wijzen voor het indienen van formele berichten;</text:p>
              </text:list-item>
              <text:list-item text:style-override="id1-3-2-1-1-5-2">
                <text:number>•</text:number>
                <text:p text:style-name="al">het wenselijk is dat BSOB deze kanalen vastlegt in een formeel besluit, zodat duidelijk is via welke wegen inwoners, bedrijven en instellingen digitaal berichten kunnen sturen aan BSOB;</text:p>
              </text:list-item>
            </text:list>
            <text:p text:style-name="al"/>
            <text:p text:style-name="al">Besluit:</text:p>
            <text:p text:style-name="al"/>
            <text:p text:style-name="al">Het Aanwijzingsbesluit digitale kanalen BSOB vast te stellen. Tot aanwijzing van digitale kanalen voor het indienen van berichten in de zin van artikel 2:13, tweede lid,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it besluit verstaat onder: </text:p>
            <text:p text:style-name="al">a. <text:span text:style-name="nadrukcur">bericht</text:span>: een bericht als bedoeld in artikel 2:13, eerste lid, van de Algemene wet bestuursrecht; </text:p>
            <text:p text:style-name="al">b. <text:span text:style-name="nadrukcur">kanaal</text:span>: een aangegeven manier van elektronisch (digitaal) verzenden van berichten als bedoeld in artikel 2:13, eerste lid, van de Algemene wet bestuursrecht; </text:p>
            <text:p text:style-name="al">c. <text:span text:style-name="nadrukcur">verzender</text:span><text:span text:style-name="nadrukcur">:</text:span> natuurlijke personen, ondernemingen, maatschappelijke instellingen en overige betrokkenen die bij BSOB een bericht indienen;</text:p>
            <text:p text:style-name="al">d. <text:span text:style-name="nadrukcur">digitaal verkeer</text:span>: digitale berichten uitwisseling (communicatie) tussen inwoners, bedrijven en andere (overheids)organen met BSOB.</text:p>
            <text:p text:style-name="al"/>
          </text:section>
          <text:section text:name="artikel_id1-3-2-2-3" text:style-name="artikel">
            <text:p text:style-name="artikel_kop_titel"><text:span text:style-name="artikel_kop_label">Artikel</text:span> <text:span text:style-name="artikel_kop_nr">2.</text:span> Aanwijzing kanalen </text:p>
            <text:p text:style-name="al">1. Voor formele producten en diensten van BSOB die de verzender zelf indient, zijn door het Dagelijks Bestuur van BSOB specifieke kanalen aangewezen in de bijlage van dit besluit. </text:p>
            <text:p text:style-name="al">2. In de gevallen waarin geen specifiek kanaal gebruikt wordt, dan is er een generiek webformulier, het algemeen contactformulier van BSOB. Dit is tevens opgenomen in de bijlage bij dit besluit. </text:p>
            <text:p text:style-name="al">3. Als de eerste twee kanalen niet tot een passend kanaal leiden dan wordt het algemene e-mailadres van BSOB gebruikt. Dit is: <text:a xlink:href="mailto:info@bs-ob.nl" xlink:type="simple">info@bs-ob.nl</text:a>.   </text:p>
            <text:p text:style-name="al">4. Voor berichten die op verzoek van BSOB worden ingediend, wordt in de uitnodiging en/of informatie aangegeven welke manier van digitaal verzenden gebruikt wordt. </text:p>
            <text:p text:style-name="al">5. Het bestuur wijst de heffings- en invorderingsambtenaar aan als functionaris bevoegd tot het aanwijzen van elektronische kanalen als bedoeld in het eerste lid. </text:p>
            <text:p text:style-name="al"/>
          </text:section>
          <text:section text:name="artikel_id1-3-2-2-4" text:style-name="artikel">
            <text:p text:style-name="artikel_kop_titel"><text:span text:style-name="artikel_kop_label">Artikel</text:span> <text:span text:style-name="artikel_kop_nr">3.</text:span> Initiatief BSOB</text:p>
            <text:p text:style-name="al">BSOB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xt:p>
            <text:p text:style-name="al"/>
          </text:section>
          <text:section text:name="artikel_id1-3-2-2-5" text:style-name="artikel">
            <text:p text:style-name="artikel_kop_titel"><text:span text:style-name="artikel_kop_label">Artikel</text:span> <text:span text:style-name="artikel_kop_nr">4.</text:span> Inwerkingtreding besluit </text:p>
            <text:p text:style-name="al">Dit besluit treedt in werking op 1 januari 2026.  </text:p>
            <text:p text:style-name="al"/>
          </text:section>
          <text:section text:name="artikel_id1-3-2-2-6" text:style-name="artikel">
            <text:p text:style-name="artikel_kop_titel"><text:span text:style-name="artikel_kop_label">Artikel</text:span> <text:span text:style-name="artikel_kop_nr">5.</text:span> Titel </text:p>
            <text:p text:style-name="al">Dit besluit heet: Aanwijzingsbesluit digitale kanalen BSOB. </text:p>
            <text:p text:style-name="al"/>
          </text:section>
        </text:section>
        <text:section text:name="regeling-sluiting_id1-3-2-3" text:style-name="regeling-sluiting">
          <text:section text:name="ondertekening_id1-3-2-3-1">
            <text:p><text:span text:style-name="functie">Aldus vastgesteld in de vergadering van het Dagelijks Bestuur van BSOB van 24 november 2025. </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G.T. Buter       E.M. van der R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32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Belastingsamenwerking Oo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N.v.t.</meta:user-defined>
    <meta:user-defined meta:name="DCTERMS.alternative">Aanwijzingsbesluit digitale kanalen BSOB </meta:user-defined>
    <dc:language>nl</dc:language>
    <meta:user-defined meta:name="OVERHEIDop.locatietype/OVERHEIDop.gebiedsmarkering">Gemeente</meta:user-defined>
    <meta:user-defined meta:name="DC.title">Aanwijzingsbesluit digitale kanalen BSOB</meta:user-defined>
    <meta:user-defined meta:name="DCTERMS.W3CDTF/DCTERMS.available">2025-12-19</meta:user-defined>
    <meta:user-defined meta:name="OVERHEIDop.externeBijlage">Wet modernisering elektronisch bestuurlijk verkeer|exb-2025-47275</meta:user-defined>
    <meta:user-defined meta:name="DCTERMS.W3CDTF/OVERHEIDop.jaargang">2025</meta:user-defined>
    <meta:user-defined meta:name="OVERHEIDop.publicationIssue">3254</meta:user-defined>
    <meta:user-defined meta:name="OVERHEIDop.betreftRegeling">CVDR751617_1</meta:user-defined>
    <meta:user-defined meta:name="xs:date/OVERHEIDop.startdatum">2026-01-01</meta:user-defined>
    <meta:user-defined meta:name="OVERHEIDop.BgrID/DC.identifier">bgr-2025-3254</meta:user-defined>
    <meta:user-defined meta:name="OVERHEIDop.versieInformatie"/>
  </office:meta>
</office:document-meta>
</file>