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met zaagkop voor het verwijderen van 1 boom ter hoogte van Leidsekade 7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2-2025, verzonden op 4-2-2025, heeft het dagelijks bestuur van de Vervoerregio Amsterdam een omgevingsvergunning voor de beperkingengebiedactiviteit met betrekking tot een lokale spoorweg verleend voor de locatie, ter hoogte van Leidsekade 72 die geldt voor de periode van 10-2-2025 tot 24-3-2025. Het gaat hierbij om het inzetten van een mobiele kraan met zaagkop voor het verwijderen van 1 boo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met zaagkop voor het verwijderen van 1 boom ter hoogte van Leidsekade 72 te Amsterdam</meta:user-defined>
    <meta:user-defined meta:name="DCTERMS.W3CDTF/DCTERMS.available">2025-02-13</meta:user-defined>
    <meta:user-defined meta:name="DCTERMS.W3CDTF/OVERHEIDop.jaargang">2025</meta:user-defined>
    <meta:user-defined meta:name="OVERHEIDop.publicationIssue">325</meta:user-defined>
    <meta:user-defined meta:name="OVERHEIDop.BgrID/DC.identifier">bgr-2025-325</meta:user-defined>
    <meta:user-defined meta:name="OVERHEIDop.versieInformatie"/>
  </office:meta>
</office:document-meta>
</file>