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Servicecentrum MER 2025 (artikel 213 Gemeentewet)</text:p>
      <text:section text:name="regeling_id1-3-2" text:style-name="regeling">
        <text:section text:name="aanhef_id1-3-2-1" text:style-name="aanhef">
          <text:section text:name="preambule_id1-3-2-1-1" text:style-name="preambule">
            <text:p text:style-name="al">Het Algemeen Bestuur van Servicecentrum MER; </text:p>
            <text:list text:style-name="id1-3-2-1-1-2">
              <text:list-item text:style-override="id1-3-2-1-1-2-1">
                <text:number>-</text:number>
                <text:p text:style-name="al">gelet op artikel 213, eerste lid, van de Gemeentewet;</text:p>
              </text:list-item>
              <text:list-item text:style-override="id1-3-2-1-1-2-2">
                <text:number>-</text:number>
                <text:p text:style-name="al">besluit vast te stellen de volgende verordening:</text:p>
              </text:list-item>
            </text:list>
            <text:p text:style-name="al">
            <text:span text:style-name="nadrukvet">Verordening controle financiële beheer en organisatie Servicecentrum MER 2025</text:span>
            <text:span text:style-name="nadrukvet"/>
            <text:span text:style-name="nadrukvet">(artikel 213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het Algemeen Bestuur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deelverantwoording: een in opdracht van het Algemeen Bestuur ten behoeve van de verslaglegging opgestelde verantwoording van een deel van de organisatie eenheden van Servicecentrum MER, welke verantwoording onderdeel uitmaakt van de jaarrekening; </text:p>
              </text:list-item>
              <text:list-item text:style-override="id1-3-2-2-1-3-4">
                <text:number>d.</text:number>
                <text:p text:style-name="al">jaarrekening: jaarrekening van Servicecentrum MER als bedoeld in artikel 197 van de Gemeentewet;</text:p>
              </text:list-item>
              <text:list-item text:style-override="id1-3-2-2-1-3-5">
                <text:number>e.</text:number>
                <text:p text:style-name="al">managementletter: verslag van de accountant gericht aan het bestuur met belangrijke bevindingen en adviezen voor verbetering van de interne beheersing, de IT-omgeving en actuele ontwikkelingen; </text:p>
              </text:list-item>
              <text:list-item text:style-override="id1-3-2-2-1-3-6">
                <text:number>f.</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optionele verlenging van maximaal 4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 bases; en goedkeuringstoleranties en afwijkende rapporteringstoleranties;</text:p>
                  </text:list-item>
                  <text:list-item text:style-override="id1-3-2-2-2-4-3-3">
                    <text:number>c.</text:number>
                    <text:p text:style-name="al">de frequentie en inrichtingseisen van de aanvullende tussentijdse rapportering, zoals de managementletter.</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en neemt hierbij de gestelde controle eisen in acht. Als een deel van deze vereisten moet worden uitgevoerd door een accountant, is het Dagelijks Bestuur bevoegd hiervoor de opdracht te verlenen aan een andere dan de door het Algemeen Bestuur aangewezen accountant, indien dit in het belang van Servicecentrum MER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Servicecentrum MER uit.</text:p>
                  </text:list-item>
                </text:list>
              </text:list-item>
              <text:list-item text:style-override="id1-3-2-2-4-3">
                <text:number>2.</text:number>
                <text:p text:style-name="al">Ter bevordering van een efficiënte en doeltreffende accountantscontrole vindt periodiek overleg plaats tussen de accountant en vertegenwoordigers van Servicecentrum MER.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 Bij de jaarrekening bevestigt het Dagelijks Bestuur schriftelijk aan de accountant, dat alle het Dagelijks Bestuur bekende informatie van belang voor de oordeelsvorming van de accountant is verstrekt.</text:p>
              </text:list-item>
              <text:list-item text:style-override="id1-3-2-2-5-4">
                <text:number>3.</text:number>
                <text:p text:style-name="al">Het Dagelijks Bestuur overlegt de gecontroleerde jaarrekening samen met de accountantsverklaring en het verslag van bevindingen aan het Algemeen Bestuur conform de termijnen zoals bepaald in de Gemeenschappelijke Regeling ME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6">
                <text:number>5.</text:number>
                <text:p text:style-name="al">De accountant maakt in de accountantscontrole zo veel mogelijk gebruik van de aanwezige interne beheersing van de werkzaamheden van de verbijzonderde interne functie van Servicecentrum MER. Een zo veel mogelijke organisatiegerichte accountantscontrole stimuleert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Servicecentrum MER.</text:p>
              </text:list-item>
              <text:list-item text:style-override="id1-3-2-2-6-3">
                <text:number>2.</text:number>
                <text:p text:style-name="al">De accountant is bevoegd om van alle in de organisatie onderdelen van Servicecentrum MER werkende personen mondelinge en schriftelijke inlichtingen en verklaringen te verlangen die hij voor de uitvoering van zijn opdracht denkt nodig te hebben. Het Dagelijks Bestuur draagt er zorg voor, dat de medewerkers van Servicecentrum MER hieraan hun medewerking verlenen.</text:p>
              </text:list-item>
              <text:list-item text:style-override="id1-3-2-2-6-4">
                <text:number>3.</text:number>
                <text:p text:style-name="al">Het Dagelijks Bestuur draagt er zorg voor, dat alle medewerkers van Servicecentrum MER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Voorafgaand aan het verslag van bevindingen brengt de accountant over de door hem uitgevoerde controles verslag uit middels de managementletter.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verordening voor de controle op het financieel beheer en op de inrichting van de financiële organisatie van Servicecentrum MER 2023 wordt ingetrokken, met dien verstande dat zij van toepassing blijft op de jaarrekening en het jaarverslag en bijbehorende stukken van het begrotingsjaar voorafgaand aan het jaar waarin deze verordening in werking treedt en op de begroting, jaarrekening e en bijbehorende stukken van het begrotingsjaar dat samenvalt met het jaar waarin deze verordening in werking treed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Deze verordening wordt aangehaald als: Verordening controle financiële beheer en organisatie (artikel 213 Gemeentewet) Servicecentrum MER 2025.</text:p>
              </text:list-item>
            </text:list>
          </text:section>
        </text:section>
        <text:section text:name="regeling-sluiting_id1-3-2-3" text:style-name="regeling-sluiting">
          <text:section text:name="ondertekening_id1-3-2-3-1">
            <text:p><text:span text:style-name="functie">Aldus vastgesteld in de openbare vergadering van het Algemeen Bestuur Servicecentrum MER d.d. 15 december 2025.</text:span></text:p>
          </text:section>
          <text:section text:name="ondertekening_id1-3-2-3-2">
            <text:p><text:span text:style-name="functie"/></text:p>
          </text:section>
          <text:section text:name="ondertekening_id1-3-2-3-3">
            <text:p><text:span text:style-name="functie"/></text:p>
            <text:p><text:span text:style-name="functie">Johan Vorstenbosch</text:span></text:p>
            <text:p><text:span text:style-name="functie">Directeur</text:span></text:p>
          </text:section>
          <text:section text:name="ondertekening_id1-3-2-3-4">
            <text:p><text:span text:style-name="functie"/></text:p>
            <text:p><text:span text:style-name="functie">Dion Schneid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32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Servicecentrum M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rvicecentrum MER</meta:user-defined>
    <meta:user-defined meta:name="OVERHEID.RegionaalSamenwerkingsorgaan/DCTERMS.publisher">Servicecentrum MER</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TERMS.alternative">Verordening controle financiële beheer en organisatie (artikel 213 Gemeentewet) Servicecentrum M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Servicecentrum MER 2025 (artikel 213 Gemeentewet)</meta:user-defined>
    <meta:user-defined meta:name="DCTERMS.W3CDTF/DCTERMS.available">2025-12-22</meta:user-defined>
    <meta:user-defined meta:name="DCTERMS.W3CDTF/OVERHEIDop.jaargang">2025</meta:user-defined>
    <meta:user-defined meta:name="OVERHEIDop.publicationIssue">3247</meta:user-defined>
    <meta:user-defined meta:name="OVERHEIDop.betreftRegeling">CVDR751289_1</meta:user-defined>
    <meta:user-defined meta:name="xs:date/OVERHEIDop.startdatum">2025-12-23</meta:user-defined>
    <meta:user-defined meta:name="OVERHEIDop.BgrID/DC.identifier">bgr-2025-3247</meta:user-defined>
    <meta:user-defined meta:name="OVERHEIDop.versieInformatie"/>
  </office:meta>
</office:document-meta>
</file>