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vorderingsrente 2026</text:p>
      <text:section text:name="regeling_id1-3-2" text:style-name="regeling">
        <text:section text:name="aanhef_id1-3-2-1" text:style-name="aanhef">
          <text:section text:name="preambule_id1-3-2-1-1" text:style-name="preambule">
            <text:p text:style-name="al">Voorstel voor het algemeen bestuur van GBTwente</text:p>
            <text:p text:style-name="al">Van Het dagelijks bestuur van GBTwente</text:p>
            <text:p text:style-name="al">Vergaderdatum 10 december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Onderwerp </text:p>
            <text:p text:style-name="al">Invorderingsrente 2026</text:p>
            <text:p text:style-name="al"/>
            <text:p text:style-name="al">Voorstel </text:p>
            <text:p text:style-name="al">In navolging van het Rijksbesluit en het advies van de VNG, in te stemmen met de verhoging van de invorderingsrente vanaf 1 januari 2026 naar 4,3%.</text:p>
            <text:p text:style-name="al"/>
            <text:p text:style-name="al">Toelichting</text:p>
            <text:p text:style-name="al">Invorderingsrente wordt normaliter bij te late betaling van aanslagen via een rentebeschikking invorderingsrente in rekening gebracht als de invorderingsrente hoger is dan € 23,00. </text:p>
            <text:p text:style-name="al"/>
            <text:p text:style-name="al">In artikel 29 van de Invorderingswet 1990 (IW1990) is bepaalt dat de hoogte van het rentepercentage van de invorderingsrente bij algemene maatregel van bestuur wordt vastgesteld. In het huidige Besluit belasting- en invorderingsrente (Besluit BIR) is dit percentage sinds 1 januari 2024 vastgesteld op 4%. Op 3 november 2025 is het Besluit BIR gewijzigd. Met ingang van 1 januari 2026 is de invorderingsrente vastgesteld op 4,3%.</text:p>
            <text:p text:style-name="al"/>
            <text:p text:style-name="al">In navolging van het Rijksbesluit en op advies van de VNG wordt u thans voorgesteld de invorderingsrente per 1 januari 2026 eveneens te verhogen naar 4,3%.</text:p>
            <text:p text:style-name="al"/>
            <text:p text:style-name="al">Bijlage</text:p>
            <text:p text:style-name="al">1. Publicatiebericht invorderingsrente.</text:p>
            <text:p text:style-name="al"/>
            <text:p text:style-name="al">Besluit</text:p>
            <text:p text:style-name="al">Het algemeen bestuur van de gemeenschappelijke regeling Gemeentelijk Belastingkantoor Twente besluit, in navolging van het Rijksbesluit en het advies van de VNG, in te stemmen met de verhoging van de invorderingsrente vanaf 1 januari 2026 naar 4,3%.</text:p>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text:span></text:p>
            <text:p><text:span text:style-name="functie"/></text:p>
            <text:p><text:span text:style-name="functie"/></text:p>
            <text:p><text:span text:style-name="functie">De heer J.A.G. Cloosterman</text:span></text:p>
            <text:p><text:span text:style-name="functie">………………………………….</text:span></text:p>
            <text:p><text:span text:style-name="functie"/></text:p>
            <text:p><text:span text:style-name="functie">Voorzitter,</text:span></text:p>
            <text:p><text:span text:style-name="functie"/></text:p>
            <text:p><text:span text:style-name="functie"/></text:p>
            <text:p><text:span text:style-name="functie"> Mevrouw E. Zinkweg-Ankone</text:span></text:p>
            <text:p><text:span text:style-name="functie">…………………………………….</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Publicatiebericht invorderingsrente</text:p>
          <text:p text:style-name="al">Besluit van het algemeen bestuur van Gemeentelijk Belastingkantoor Twente (GBTwente) houdende regels omtrent wijziging invorderingsrente (Besluit invorderingsrente GBTwente 2026)</text:p>
          <text:p text:style-name="al"/>
          <text:p text:style-name="al"/>
          <text:p text:style-name="al"/>
          <text:p text:style-name="al">Het algemeen bestuur van de gemeenschappelijke regeling Gemeentelijk Belastingkantoor Twente (GBTwente),</text:p>
          <text:p text:style-name="al"/>
          <text:p text:style-name="al">BESLUIT:</text:p>
          <text:p text:style-name="al"/>
          <text:p text:style-name="al">Artikel 1 </text:p>
          <text:p text:style-name="al"/>
          <text:p text:style-name="al">In navolging van het Rijksbeleid ;</text:p>
          <text:p text:style-name="al"/>
          <text:p text:style-name="al">de invorderingsrente die in rekening wordt gebracht, vanaf 1 januari 2026 te verhogen naar 4,3%.</text:p>
          <text:p text:style-name="al"/>
          <text:p text:style-name="al">Artikel 2 </text:p>
          <text:p text:style-name="al"/>
          <text:p text:style-name="al">Dit besluit treedt in werking op 1 januari 2026. </text:p>
          <text:p text:style-name="al"/>
          <text:p text:style-name="al">Dit besluit kan worden aangehaald als het ‘Besluit invorderingsrente GBTwente 2026’.</text:p>
          <text:p text:style-name="al"/>
          <text:p text:style-name="al"/>
          <text:p text:style-name="al">Aldus vastgesteld op 10 december 2025,</text:p>
          <text:p text:style-name="al"/>
          <text:p text:style-name="al"/>
          <text:p text:style-name="al">De secretaris, De voorzitter,</text:p>
          <text:p text:style-name="al"/>
          <text:p text:style-name="al"/>
          <text:p text:style-name="al"/>
          <text:p text:style-name="al">……………………………... ………………………………</text:p>
          <text:p text:style-name="al"/>
          <text:p text:style-name="al"/>
          <text:p text:style-name="al">De heer J.A.G. Cloosterman Mevrouw E. Zinkweg-Ankon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324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4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4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meta:user-defined meta:name="DCTERMS.alternative">Besluit invorderingsrente GBTwente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vorderingsrente 2026</meta:user-defined>
    <meta:user-defined meta:name="DCTERMS.W3CDTF/DCTERMS.available">2025-12-19</meta:user-defined>
    <meta:user-defined meta:name="DCTERMS.W3CDTF/OVERHEIDop.jaargang">2025</meta:user-defined>
    <meta:user-defined meta:name="OVERHEIDop.publicationIssue">3244</meta:user-defined>
    <meta:user-defined meta:name="OVERHEIDop.betreftRegeling">CVDR751110_1</meta:user-defined>
    <meta:user-defined meta:name="OVERHEIDop.BgrID/DC.identifier">bgr-2025-3244</meta:user-defined>
    <meta:user-defined meta:name="xs:date/OVERHEIDop.startdatum">2026-01-01</meta:user-defined>
    <meta:user-defined meta:name="OVERHEIDop.versieInformatie"/>
  </office:meta>
</office:document-meta>
</file>