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verlening voor de inning van de rioolheffing gebruik gemeente Berkelland 2026</text:p>
      <text:section text:name="regeling_id1-3-2" text:style-name="regeling">
        <text:section text:name="aanhef_id1-3-2-1" text:style-name="aanhef">
          <text:section text:name="preambule_id1-3-2-1-1" text:style-name="preambule">
            <text:p text:style-name="al">DE PLAATSVERVANGEND DIRECTEUR VAN GBTWENTE;</text:p>
            <text:p text:style-name="al"/>
            <text:p text:style-name="al">Gelet op afdeling 10.1.1 van de Algemene wet bestuursrecht, de Verordening rioolheffing van de gemeente Berkelland en het Besluit mandaatverlening voor het heffen van de rioolheffing gebruik gemeente Berkelland 2026</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ast te stellen het volgende:</text:p>
            <text:p text:style-name="al"/>
            <text:p text:style-name="al">Besluit mandaatverlening voor de inning van de rioolheffing gebruik gemeente Berkelland</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1. Aan de Directeur Financiën &amp; Groepcontrol van Vitens Gelderland (WG) N.V en aan de onder diens verantwoordelijkheid werkzame personen wordt mandaat verleend tot het innen van de rioolheffing die met toepassing van het Besluit mandaatverlening voor het heffen van de rioolheffing gebruik gemeente Berkelland 2026 is geheven. Dit mandaat omvat niet de bij of krachtens de Invorderingswet 1990 geregelde bevoegdheden, maar uitsluitend het ontvangen en registreren van (vertraagde) betalingen.</text:p>
            <text:p text:style-name="al">2. De in het eerste lid genoemde personen kunnen van de in dat lid genoemde bevoegdheden geen ondermandaat verlenen.</text:p>
            <text:p text:style-name="al">3. De in het eerste lid genoemde personen handelen bij de uitoefening van dit mandaat overeenkomstig de door of namens de directeur van GBTwente verstrekte schriftelijke instructies.</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1 januari 2026 ten aanzien van de belastingplichten die vanaf die datum zijn ontstaan.</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Besluit mandaatverlening voor de inning van de rioolheffing gebruik gemeente Berkelland 2026.</text:p>
            <text:p text:style-name="al"/>
            <text:p text:style-name="al"/>
            <text:p text:style-name="al">Aldus vastgesteld door de plaatsvervangend directeur van GBTwente,</text:p>
            <text:p text:style-name="al"/>
            <text:p text:style-name="al">Hengelo, 15 december 2025</text:p>
            <text:p text:style-name="al"/>
            <text:p text:style-name="al">De plaatsvervangend directeur van GBTwente,</text:p>
            <text:p text:style-name="al"/>
            <text:p text:style-name="al"/>
            <text:p text:style-name="al"/>
            <text:p text:style-name="al"/>
            <text:p text:style-name="al">B. Lassche</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32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RegionaalSamenwerkingsorgaan/DC.creator">Gemeenschappelijke Regeling Gemeentelijk Belastingkantoor Twente</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meta:user-defined meta:name="DCTERMS.alternative">Besluit mandaatverlening voor de inning van de rioolheffing gebruik gemeente Berkelland 2026</meta:user-defined>
    <dc:language>nl</dc:language>
    <meta:user-defined meta:name="OVERHEIDop.locatietype/OVERHEIDop.gebiedsmarkering">Gemeente</meta:user-defined>
    <meta:user-defined meta:name="DC.title">Besluit mandaatverlening voor de inning van de rioolheffing gebruik gemeente Berkelland 2026</meta:user-defined>
    <meta:user-defined meta:name="DCTERMS.W3CDTF/DCTERMS.available">2025-12-22</meta:user-defined>
    <meta:user-defined meta:name="DCTERMS.W3CDTF/OVERHEIDop.jaargang">2025</meta:user-defined>
    <meta:user-defined meta:name="OVERHEIDop.publicationIssue">3240</meta:user-defined>
    <meta:user-defined meta:name="OVERHEIDop.betreftRegeling">CVDR751104_1</meta:user-defined>
    <meta:user-defined meta:name="OVERHEIDop.BgrID/DC.identifier">bgr-2025-3240</meta:user-defined>
    <meta:user-defined meta:name="xs:date/OVERHEIDop.startdatum">2026-01-01</meta:user-defined>
    <meta:user-defined meta:name="OVERHEIDop.versieInformatie"/>
  </office:meta>
</office:document-meta>
</file>