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elektronische kanalen publieke dienstverlening GR WAV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Gemeenschappelijke Regeling WAVA;</text:p>
            <text:p text:style-name="al"/>
            <text:p text:style-name="al">Gelet op het per 1 januari 2026 in werking treden van de Wet modernisering elektronisch bestuurlijk verkeer (Wmebv) waarvoor een bestuursorgaan elektronische kanalen moet vaststellen,</text:p>
            <text:p text:style-name="al"/>
            <text:p text:style-name="al">» Besluit tot vaststelling van: Aanwijzingsbesluit elektronische kanalen publieke dienstverlening GR WAVA</text:p>
            <text:p text:style-name="al"/>
            <text:p text:style-name="al">
            <text:span text:style-name="nadrukvet">Aanwijzingsbesluit elektronische kanalen publieke dienstverlening GR WAVA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finities</text:p>
            <text:p text:style-name="al">Dit besluit verstaat onder:</text:p>
            <text:list text:style-name="id1-3-2-2-1-3">
              <text:list-item text:style-override="id1-3-2-2-1-3-1">
                <text:number>1.</text:number>
                <text:p text:style-name="al">Bericht: een bericht als bedoeld in artikel 2:13, eerste lid, van de Algemene wet bestuursrecht;</text:p>
              </text:list-item>
              <text:list-item text:style-override="id1-3-2-2-1-3-2">
                <text:number>2.</text:number>
                <text:p text:style-name="al">Kanaal: een aangewezen wijze van elektronisch verzenden van berichten als bedoeld in artikel 2:13, eerste lid, van de Algemene wet bestuursrecht.</text:p>
              </text:list-item>
              <text:list-item text:style-override="id1-3-2-2-1-3-3">
                <text:number>3.</text:number>
                <text:p text:style-name="al">Website: <text:a xlink:href="http://www.midzuid.nl/" xlink:type="simple"><text:span text:style-name="nadrukondlijn">http://www.midzuid.nl/</text:span></text:a>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anwijzen kanalen</text:p>
            <text:p text:style-name="al">Voor (officiële) berichten die de verzender uit eigen beweging indient, worden de volgende kanalen aangewezen:</text:p>
            <text:list text:style-name="id1-3-2-2-2-3">
              <text:list-item text:style-override="id1-3-2-2-2-3-1">
                <text:number>1.</text:number>
                <text:p text:style-name="al">Voor klachten die de verzender uit eigen beweging indient, geldt het daarvoor bestemde algemene contactformulier op de website of het e-mailadres <text:span text:style-name="nadrukondlijn">info@midzuid.nl</text:span> als aangewezen kanaal;</text:p>
              </text:list-item>
              <text:list-item text:style-override="id1-3-2-2-2-3-2">
                <text:number>2.</text:number>
                <text:p text:style-name="al">Voor Woo-verzoeken geldt het daarvoor aangewezen e-mailadres (<text:span text:style-name="nadrukondlijn">wetopenoverheid@midzuid.nl</text:span>) als aangewezen kanaal;</text:p>
              </text:list-item>
              <text:list-item text:style-override="id1-3-2-2-2-3-3">
                <text:number>3.</text:number>
                <text:p text:style-name="al">Voor overige berichten die de verzender uit eigen beweging indient, en waarvoor geen specifiek kanaal is aangewezen, geldt het algemene contactformulier op de website of het e-mailadres <text:span text:style-name="nadrukondlijn">info@midzuid.nl</text:span> als aangewezen kanaal;</text:p>
              </text:list-item>
              <text:list-item text:style-override="id1-3-2-2-2-3-4">
                <text:number>4.</text:number>
                <text:p text:style-name="al">Voor de gebruikers van de beveiligde omgeving van MidZuid geldt het e-mailadres <text:span text:style-name="nadrukondlijn">info@midzuid.nl</text:span> als voorkeurskanaal, onafhankelijk van onderwerp van het bericht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Kanaal voor berichten op verzoek van MidZuid</text:p>
            <text:p text:style-name="al">Voor berichten die op verzoek van MidZuid worden ingediend, wordt de in de uitnodiging aangewezen elektronische wijze van verzenden als kanaal gebruik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 besluit</text:p>
            <text:p text:style-name="al">Dit besluit treedt in werking op de dag na bekendmaking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Citeertitel</text:p>
            <text:p text:style-name="al">Dit besluit wordt aangehaald als: Aanwijzingsbesluit elektronische kanalen publieke dienstverlening GR WAVA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dagelijks bestuur van GR WAVA op 11-12-2025.</text:span></text:p>
          </text:section>
          <text:section text:name="ondertekening_id1-3-2-3-2">
            <text:p><text:span text:style-name="functie"/></text:p>
            <text:p><text:span text:style-name="functie">Mevrouw A. (Anneloes) van Hunnik</text:span></text:p>
            <text:p><text:span text:style-name="functie">Vicevoorzitter GR WAVA</text:span></text:p>
          </text:section>
          <text:section text:name="ondertekening_id1-3-2-3-3">
            <text:p><text:span text:style-name="functie"/></text:p>
            <text:p><text:span text:style-name="functie">Drs. J.G. (Jos) Rooijmans MSc</text:span></text:p>
            <text:p><text:span text:style-name="functie">Algemeen Directeur MidZui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Werkbedrijf Arbeid Voor Allen</text:p>
            </table:table-cell>
            <table:table-cell office:value-type="string" table:style-name="header.C">
              <text:p text:style-name="headerright"><text:span text:style-name="nr">Nr. 323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23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23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RegionaalSamenwerkingsorgaan/DC.creator">Werkbedrijf Arbeid Voor All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Werkbedrijf Arbeid Voor Allen</meta:user-defined>
    <meta:user-defined meta:name="OVERHEID.RegionaalSamenwerkingsorgaan/OVERHEID.authority">Werkbedrijf Arbeid Voor Allen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Aanwijzingsbesluit elektronische kanalen publieke dienstverlening GR WAVA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Aanwijzingsbesluit elektronische kanalen publieke dienstverlening GR WAVA</meta:user-defined>
    <meta:user-defined meta:name="DCTERMS.W3CDTF/DCTERMS.available">2025-12-18</meta:user-defined>
    <meta:user-defined meta:name="DCTERMS.W3CDTF/OVERHEIDop.jaargang">2025</meta:user-defined>
    <meta:user-defined meta:name="OVERHEIDop.publicationIssue">3238</meta:user-defined>
    <meta:user-defined meta:name="OVERHEIDop.betreftRegeling">CVDR751064_1</meta:user-defined>
    <meta:user-defined meta:name="OVERHEIDop.BgrID/DC.identifier">bgr-2025-3238</meta:user-defined>
    <meta:user-defined meta:name="xs:date/OVERHEIDop.startdatum">2025-12-19</meta:user-defined>
    <meta:user-defined meta:name="OVERHEIDop.versieInformatie"/>
  </office:meta>
</office:document-meta>
</file>