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office:automatic-styles>
  <office:body>
    <office:text>
      <text:p text:style-name="new_page_staatscourant"/>
      <text:p text:style-name="single-kop-titel">Uitvoeringsregels tegemoetkoming in aanvullende collectieve ziektekostenverzekering Zuid-Limburg VGZ ISD BOL 2026</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tegemoetkoming in aanvullende collectieve ziektekostenverzekering Zuid-Limburg VGZ ISD BOL 2026</text:p>
              </text:list-item>
              <text:list-item text:style-override="id1-3-2-1-1-6-2">
                <text:number>•</text:number>
                <text:p text:style-name="al">In te trekken de Uitvoeringsregels tegemoetkoming in aanvullende collectieve ziektekostenverzekering Zuid-Limburg VGZ ISD BO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2. Vermogen</text:p>
                  </table:table-cell>
                  <table:table-cell table:style-name="entry" table:number-rows-spanned="1" table:number-columns-spanned="1">
                    <text:p text:style-name="table_al">Het vermogen zoals bedoeld op grond van artikel 34 lid 1 t/m 3 Participatiewet</text:p>
                  </table:table-cell>
                </table:table-row>
                <table:table-row table:style-name="row">
                  <table:table-cell table:style-name="entry" table:number-rows-spanned="1" table:number-columns-spanned="1">
                    <text:p text:style-name="table_al">3. Collectieve ziektekostenverzekering</text:p>
                  </table:table-cell>
                  <table:table-cell table:style-name="entry" table:number-rows-spanned="1" table:number-columns-spanned="1">
                    <text:p text:style-name="table_al">De collectieve ziektekostenverzekering Zuid-Limburg, bestaande uit de basisverzekering en een aanvullende verzekering (de uitgebreide en dus duurdere variant), aangeboden door VGZ.</text:p>
                  </table:table-cell>
                </table:table-row>
                <table:table-row table:style-name="row">
                  <table:table-cell table:style-name="entry" table:number-rows-spanned="1" table:number-columns-spanned="1">
                    <text:p text:style-name="table_al">4. Peildatum</text:p>
                  </table:table-cell>
                  <table:table-cell table:style-name="entry" table:number-rows-spanned="1" table:number-columns-spanned="1">
                    <text:p text:style-name="table_al">1 januari van het kalenderjaar waarin de kosten zijn gemaakt.</text:p>
                  </table:table-cell>
                </table:table-row>
                <table:table-row table:style-name="row">
                  <table:table-cell table:style-name="entry" table:number-rows-spanned="1" table:number-columns-spanned="1">
                    <text:p text:style-name="table_al">5. Dagelijks Bestuur</text:p>
                  </table:table-cell>
                  <table:table-cell table:style-name="entry" table:number-rows-spanned="1" table:number-columns-spanned="1">
                    <text:p text:style-name="table_al">Het Dagelijks Bestuur van de Intergemeentelijke sociale dienst Brunssum, 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16 Zuid-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 </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lid 1 en 2,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8">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behorende tot de doelgroep zoals opgenomen in artikel drie van deze regeling, die op de peildatum 1 januari een bijstandsuitkering op grond van de wet van ISD BOL ontvangen én deelnemer zijn aan de collectieve ziektekostenverzekering (uitgebreide variant),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240,- in de gemeente Brunssum en € 180,- in de gemeente Landgraaf per jaar per persoon vanaf 18 jaar voor belanghebbenden met een inkomen zoals bedoeld in artikel 4 lid 1b. </text:p>
            <text:p text:style-name="al">De tegemoetkoming bedraagt € 9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6.</text:p>
              </text:list-item>
              <text:list-item text:style-override="id1-3-2-2-11-3">
                <text:number>2.</text:number>
                <text:p text:style-name="al">De "uitvoeringsregels tegemoetkoming in aanvullende collectieve ziektekostenverzekering VGZ ISD BOL 2025" wordt per 1 januari 2026 ingetrokken, met dien verstande dat aanvragen voor kosten die tot en met 31 december 2025 op grond van deze regeling zijn gemaakt, nog tot 1 maart 2026 kunnen worden ingediend en op basis van deze regeling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0 december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section text:name="nota-toelichting_id1-3-2-4" text:style-name="nota-toelichting">
          <text:p text:style-name="artikel_kop_titel"><text:span text:style-name="nr"/> </text:p>
          <text:p text:style-name="al">
          <text:span text:style-name="nadrukvet">Algemeen</text:span>
        </text:p>
          <text:p text:style-name="al">Een samenwerkingsverband van Zuid-Limburgse gemeenten, te weten Beek, Brunssum, Landgraaf (vertegenwoordigd door ISD BOL), Beekdaelen, Heerlen, Kerkrade, Simpelveld, Voerendaal (vertegenwoordigd door Kompas), Maastricht, Eijsden, Gulpen-Wittem, Margraten, Meerssen, Vaals,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en Landgraaf met een minimuminkomen én die deelnemer zijn van de collectieve ziektekostenverzekering VGZ. </text:p>
          <text:p text:style-name="al">De bijdrage bedraagt € 15,- per maand (Landgraaf) en € 20,- (Brunssum)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6 aangepast. </text:p>
          <text:p text:style-name="al">Ten opzichte van de "Uitvoeringsregels 2025" zijn er geen inhoudelijke wijzigingen. </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BRP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lid 1 en 2,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lid 1 en 2,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
          <text:p text:style-name="al">Voor het begrip inrichting wordt aangesloten bij artikel 1 onderdeel f Participatiewet, waarbij inrichting als volgt is omschreven:</text:p>
          <text:list text:style-name="id1-3-2-4-34">
            <text:list-item text:style-override="id1-3-2-4-34-1">
              <text:number>*</text:number>
              <text:p text:style-name="al">een instelling die zich blijkens haar doelstelling en feitelijke werkzaamheden richt op het bieden van verpleging of verzorging aan aldaar verblijvende hulpbehoevenden;</text:p>
            </text:list-item>
            <text:list-item text:style-override="id1-3-2-4-34-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Brunssum heeft vanaf 2021 ervoor gekozen om juist de draagkrachtpercentages op te hogen zodat bij een hoger inkomen (nog steeds) recht bestaat op het volledige bedrag. </text:p>
          <text:p text:style-name="al"/>
          <text:p text:style-name="al">Er is een afbouwregeling ingebouwd voor gemeente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
          <text:p text:style-name="al">Evt. inkomen van het kind (bv. van een krantenwijk of weekendbaantje) wordt niet meegenomen bij de beoordeling van het inkomen. </text:p>
          <text:p text:style-name="al"/>
          <text:p text:style-name="al">De peildatum van 1 januari wordt aangehouden, ook als er na 1 januari bij belanghebbende sprake is van een forse terugval van inkomsten, bijvoorbeeld na een scheiding.</text:p>
          <text:p text:style-name="al"/>
          <text:p text:style-name="al">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 </text:p>
          <text:p text:style-name="al"/>
          <text:p text:style-name="al">De prikkel naar werk moet zo groot mogelijk zijn. Indien iemand kort na het bijstandsafhankelijk worden direct in aanmerking komt voor de minimaregelingen, is de prikkel naar werk behoorlijk minder. Immers als van alle (minima)regelingen gebruik wordt gemaakt, betekent dit een behoorlijk bedrag waarop aanspraak gemaakt kan worden. </text:p>
          <text:p text:style-name="al"/>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woonachtig binnen de gemeenten Brunssum en Landgraaf, die op de peildatum 18 jaar of ouder zijn en een lopende Participatiewet-, IOAW- of IOAZ-uitkering ontvangen én bij VGZ verzekerd zijn. Het gaat hier uitdrukkelijk om het uitgebreide collectiviteit/gemeentepakket. Niet om de compact variant.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De sinds 2021 door het VGZ geïntroduceerde Compact variant valt hier niet onder.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240,- in Brunssum en € 180,- of € 90,- in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list text:style-name="id1-3-2-4-76">
            <text:list-item text:style-override="id1-3-2-4-76-1">
              <text:number>*</text:number>
              <text:p text:style-name="al">inkomensgegevens over de maand januari</text:p>
            </text:list-item>
            <text:list-item text:style-override="id1-3-2-4-76-2">
              <text:number>*</text:number>
              <text:p text:style-name="al">verklaring omtrent vermogen</text:p>
            </text:list-item>
          </text:list>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p>
          <text:p text:style-name="al">Deze uitvoeringsregels treden per 1 januari 2026 in werking. Per 1 januari 2026 wordt de voorgaande regeling: de "Uitvoeringsregels tegemoetkoming in aanvullende collectieve ziektekostenverzekering VGZ ISD BOL 2025" ingetrokken. Aanvragen die nog betrekking hebben op deze oude regeling (voor kosten die tot en met 31 december 2025 zijn gemaakt) kunnen nog tot 1 maart 2026 worden ingediend en worden op basis van de oude regeling (2025)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2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DC.source">Onbekend</meta:user-defined>
    <meta:user-defined meta:name="OVERHEIDop.referentienummer">2.07.11/138</meta:user-defined>
    <meta:user-defined meta:name="DCTERMS.alternative">Uitvoeringsregels tegemoetkoming in aanvullende collectieve ziektekostenverzekering Zuid-Limburg VGZ ISD BOL 2026</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in aanvullende collectieve ziektekostenverzekering Zuid-Limburg VGZ ISD BOL 2026</meta:user-defined>
    <meta:user-defined meta:name="DCTERMS.W3CDTF/DCTERMS.available">2025-12-22</meta:user-defined>
    <meta:user-defined meta:name="DCTERMS.W3CDTF/OVERHEIDop.jaargang">2025</meta:user-defined>
    <meta:user-defined meta:name="OVERHEIDop.publicationIssue">3232</meta:user-defined>
    <meta:user-defined meta:name="OVERHEIDop.betreftRegeling">CVDR750999_1</meta:user-defined>
    <meta:user-defined meta:name="xs:date/OVERHEIDop.startdatum">2026-01-01</meta:user-defined>
    <meta:user-defined meta:name="OVERHEIDop.BgrID/DC.identifier">bgr-2025-3232</meta:user-defined>
    <meta:user-defined meta:name="OVERHEIDop.versieInformatie"/>
  </office:meta>
</office:document-meta>
</file>